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Footer">
      <style:text-properties fo:font-size="8pt" style:font-size-asian="8pt" style:font-size-complex="8pt"/>
    </style:style>
    <style:style style:name="P2" style:family="paragraph" style:parent-style-name="Standard">
      <style:text-properties fo:font-weight="bold" style:font-weight-asian="bold" style:font-weight-complex="bold"/>
    </style:style>
    <style:style style:name="P3" style:family="paragraph" style:parent-style-name="Standard">
      <style:paragraph-properties fo:text-align="justify" style:justify-single-word="false"/>
      <style:text-properties fo:font-weight="bold" style:font-weight-asian="bold" style:font-weight-complex="bold"/>
    </style:style>
    <style:style style:name="P4" style:family="paragraph" style:parent-style-name="Standard">
      <style:paragraph-properties fo:text-align="justify" style:justify-single-word="false"/>
      <style:text-properties fo:font-weight="normal" style:font-weight-asian="normal" style:font-weight-complex="normal"/>
    </style:style>
    <style:style style:name="P5" style:family="paragraph" style:parent-style-name="Standard">
      <style:paragraph-properties fo:text-align="justify" style:justify-single-word="false"/>
    </style:style>
    <style:style style:name="P6" style:family="paragraph" style:parent-style-name="Standard">
      <style:paragraph-properties fo:text-align="justify" style:justify-single-word="false"/>
      <style:text-properties style:text-underline-style="solid" style:text-underline-width="auto" style:text-underline-color="font-color" fo:font-weight="normal" style:font-weight-asian="normal" style:font-weight-complex="normal"/>
    </style:style>
    <style:style style:name="P7" style:family="paragraph" style:parent-style-name="Standard">
      <style:paragraph-properties fo:text-align="justify" style:justify-single-word="false" fo:break-before="page"/>
      <style:text-properties fo:font-weight="bold" style:font-weight-asian="bold" style:font-weight-complex="bold"/>
    </style:style>
    <style:style style:name="P8" style:family="paragraph" style:parent-style-name="Standard" style:list-style-name="L1">
      <style:paragraph-properties fo:text-align="justify" style:justify-single-word="false"/>
    </style:style>
    <style:style style:name="P9" style:family="paragraph" style:parent-style-name="Standard" style:list-style-name="L2">
      <style:paragraph-properties fo:text-align="justify" style:justify-single-word="false"/>
    </style:style>
    <style:style style:name="P10" style:family="paragraph" style:parent-style-name="Standard" style:list-style-name="L3">
      <style:paragraph-properties fo:text-align="justify" style:justify-single-word="false"/>
    </style:style>
    <style:style style:name="P11" style:family="paragraph" style:parent-style-name="Standard" style:list-style-name="L4">
      <style:paragraph-properties fo:text-align="justify" style:justify-single-word="false"/>
    </style:style>
    <style:style style:name="P12" style:family="paragraph" style:parent-style-name="Standard">
      <style:paragraph-properties fo:text-align="justify" style:justify-single-word="false"/>
      <style:text-properties fo:font-weight="normal" style:font-weight-asian="normal" style:font-weight-complex="normal"/>
    </style:style>
    <style:style style:name="P13" style:family="paragraph" style:parent-style-name="Standard" style:list-style-name="L3">
      <style:paragraph-properties fo:text-align="justify" style:justify-single-word="false"/>
      <style:text-properties fo:font-weight="normal" style:font-weight-asian="normal" style:font-weight-complex="normal"/>
    </style:style>
    <style:style style:name="P14" style:family="paragraph" style:parent-style-name="Standard" style:list-style-name="L4">
      <style:paragraph-properties fo:text-align="justify" style:justify-single-word="false"/>
      <style:text-properties fo:font-weight="normal" style:font-weight-asian="normal" style:font-weight-complex="normal"/>
    </style:style>
    <style:style style:name="P15" style:family="paragraph" style:parent-style-name="Standard" style:list-style-name="L5">
      <style:paragraph-properties fo:text-align="justify" style:justify-single-word="false"/>
      <style:text-properties fo:font-weight="normal" style:font-weight-asian="normal" style:font-weight-complex="normal"/>
    </style:style>
    <style:style style:name="P16" style:family="paragraph" style:parent-style-name="Standard" style:list-style-name="L6">
      <style:paragraph-properties fo:text-align="justify" style:justify-single-word="false"/>
      <style:text-properties fo:font-weight="normal" style:font-weight-asian="normal" style:font-weight-complex="normal"/>
    </style:style>
    <style:style style:name="P17" style:family="paragraph" style:parent-style-name="Standard" style:list-style-name="L7">
      <style:paragraph-properties fo:text-align="justify" style:justify-single-word="false"/>
      <style:text-properties fo:font-weight="normal" style:font-weight-asian="normal" style:font-weight-complex="normal"/>
    </style:style>
    <style:style style:name="P18" style:family="paragraph" style:parent-style-name="Standard" style:list-style-name="L8">
      <style:paragraph-properties fo:text-align="justify" style:justify-single-word="false"/>
      <style:text-properties fo:font-weight="normal" style:font-weight-asian="normal" style:font-weight-complex="normal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ize="12pt" style:font-size-asian="12pt" style:font-size-complex="12pt"/>
    </style:style>
    <style:style style:name="T3" style:family="text">
      <style:text-properties style:text-position="super 58%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">
      <text:list-level-style-bullet text:level="1" text:style-name="Bullet_20_Symbols" text:bullet-char="–">
        <style:list-level-properties text:list-level-position-and-space-mode="label-alignment">
          <style:list-level-label-alignment text:label-followed-by="space" fo:margin-left="0.499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PROGRAM FUNKCJONALNO-UŻYTKOWY <text:s text:c="64"/></text:p>
      <text:p text:style-name="P2"/>
      <text:p text:style-name="P2"/>
      <text:p text:style-name="P2"/>
      <text:p text:style-name="P3">Nazwa zamówienia: Modernizacja systemu odpylania i odprowadzenia spalin z kotła typu ERm 3,4-1,3 (2,95 MW) zasilanego miałem węglowym.</text:p>
      <text:p text:style-name="P3"/>
      <text:p text:style-name="P3"/>
      <text:p text:style-name="P3"/>
      <text:p text:style-name="P3"/>
      <text:p text:style-name="P3">Adres obiektu: Zamość, ul. Aleje Jana Pawła II 10</text:p>
      <text:p text:style-name="P3"/>
      <text:p text:style-name="P3"/>
      <text:p text:style-name="P3"/>
      <text:p text:style-name="P3"/>
      <text:p text:style-name="P3">Wg Wspólnego Słownika Zamówień CPV :</text:p>
      <text:p text:style-name="P4"/>
      <text:p text:style-name="P4"/>
      <text:p text:style-name="P4"/>
      <text:p text:style-name="P4">45111300-1 – Roboty rozbiórkowe</text:p>
      <text:p text:style-name="P4">45251200-3 – Roboty budowlane w zakresie ciepłowni</text:p>
      <text:p text:style-name="P4">71320000-7 – Usługi inżynieryjne w zakresie projektowania</text:p>
      <text:p text:style-name="P4">71300000-0 – Usługi inżynieryjne</text:p>
      <text:p text:style-name="P4"/>
      <text:p text:style-name="P4"/>
      <text:p text:style-name="P4"/>
      <text:p text:style-name="P4"/>
      <text:p text:style-name="P3">Zamawiający: <text:tab/>Samodzielny Publiczny Szpital Wojewódzki im. Papieża Jana Pawła II</text:p>
      <text:p text:style-name="P3"><text:tab/><text:tab/><text:tab/>ul. Aleje Jana Pawła II 10</text:p>
      <text:p text:style-name="P3"><text:tab/><text:tab/><text:tab/>22 – 400 Zamość</text:p>
      <text:p text:style-name="P7">I. CZĘŚĆ OPISOWA</text:p>
      <text:p text:style-name="P3"/>
      <text:p text:style-name="P3">1. Założenie podstawowe</text:p>
      <text:p text:style-name="P4"/>
      <text:p text:style-name="P4">Przedmiotem zamówienia jest <text:s/>wykonanie modernizacji instalacji odpylania i odprowadzenia spalin z kotła typu ERm 3,4-1,3 (2,95MW) produkcji SEFAKO zasilanego miałem węglowym. Instalacja musi być zaprojektowana i wykonana od czopucha kotła do wejścia do komina stalowego.</text:p>
      <text:p text:style-name="P4"/>
      <text:p text:style-name="P4">Obecna instalacja jest wyposażona w następujący sprzęt :</text:p>
      <text:p text:style-name="P4"/>
      <text:p text:style-name="P5">a) typ zainstalowanego kotła – ERm 3,4 – 1,3, moc 2,95 MW prod. SEFAKO</text:p>
      <text:list xml:id="list5939901625668118578" text:style-name="L1">
        <text:list-item>
          <text:p text:style-name="P8">pojedynczy ruszt ruchomy,</text:p>
        </text:list-item>
        <text:list-item>
          <text:p text:style-name="P8">jedno wyjście spalin z kotła,</text:p>
        </text:list-item>
      </text:list>
      <text:list xml:id="list7133266172695559382" text:style-name="L2">
        <text:list-item>
          <text:p text:style-name="P9">ilość spalin 5430 Nm3/h</text:p>
        </text:list-item>
      </text:list>
      <text:p text:style-name="P5">b) typ zaisntalowanych odpylaczy – MGK-12 – 2 szt. na kocioł.</text:p>
      <text:list xml:id="list599971987641398204" text:style-name="L3">
        <text:list-item>
          <text:p text:style-name="P10">wydajność odpylaczy 0,82 – 1,7 m3/s</text:p>
        </text:list-item>
        <text:list-item>
          <text:p text:style-name="P10">prędkość wlotowa 17 m/s</text:p>
          <text:p text:style-name="P10">c) typ zainstalowanego obecnie wentylatora wyciągu spalin – WPPO 50</text:p>
          <text:p text:style-name="P13">- moc silnika 15 kW, 1460 obr./min.</text:p>
        </text:list-item>
      </text:list>
      <text:p text:style-name="P6">Kotłownia Szpitalna pracuje w ruchu ciągłym 24 godziny na dobę przez cały rok.</text:p>
      <text:p text:style-name="P4"/>
      <text:p text:style-name="P4">Obowiązujące dla Szpitala normy emisji mierzone za odpylaczem :</text:p>
      <text:list xml:id="list4434251021499036216" text:style-name="L4">
        <text:list-item>
          <text:p text:style-name="P14">pył maksymalnie 200 mg/m3</text:p>
        </text:list-item>
        <text:list-item>
          <text:p text:style-name="P11">Dwutlenek siarki – 1500 mg/m3</text:p>
        </text:list-item>
        <text:list-item>
          <text:p text:style-name="P11">Dwutlenek azotu – 400 mg/m3</text:p>
          <text:p text:style-name="P14"/>
        </text:list-item>
      </text:list>
      <text:p text:style-name="P3">2. Wymagania techniczne</text:p>
      <text:p text:style-name="P4"/>
      <text:p text:style-name="P4">W ramach zamówienia wymagane jest zaprojektowanie i wykonanie instalacji odpylania i odprowadzenia spalin z kotła zasilanego miałem węglowym tak aby zapewniała prawidłową pracę kotła oraz spełniała obowiązujące normy emisji substancji zanieczyszczających w szczególności pyłu poniżej 200 mg/m<text:span text:style-name="T3">3</text:span> dla całego zakresu obciążenia kotła. Przedmiotowa instalacja powinna być wykonana z wykorzystaniem obecnej infrastruktury (fundamenty). Urządzenia odpylające muszą być tak dobrane aby zapewniały prawidłową pracę kotła oraz spełnienie wymagań w zakresie emisji substancji zanieczyszczających. Instalacja musi być zaprojektowana i wykonana od czopucha (wyjścia spalin z kotła) do wejścia do komina stalowego.</text:p>
      <text:p text:style-name="P4">Instalacja wyciągu spalin musi być wyposażona w wentylator napędzany silnikiem prądu zmiennego poprzez przetwornicę częstotliwości oraz klapę odcinającą zamontowaną za wentylatorem wyciągowym. Silnik wentylatora wyciągu spalin musi być przystosowany do pracy ciągłej na częstotliwość od 5 Hz do 50 Hz.</text:p>
      <text:p text:style-name="P4">Sterowanie pracą wentylatora spalin powinno się odbywać z nowej szafy sterowniczej zlokalizowanej przy obecnie istniejącej szafie sterującej pracą kotła. Modernizacja instalacji odpylania powinna zawierać wykonanie automatyki i dostosowanie jej do układu podmuchowego powietrza do kotła, synchronizacja z wyciągiem głównym.</text:p>
      <text:p text:style-name="P4">Nowe kanały spalin muszą być zaprojektowane i wykonane z blachy stalowej gr. min. 5 mm odpornej na ścieranie. Zabezpieczenie antykorozyjne wykonać farbą podkładową i nawierzchniową odporną na temperaturę min. 250<text:span text:style-name="T3">o</text:span>C. Izolacja kanałów spalin i urządzeń odpylających z wełny mineralnej o grubości min. 100 mm z płaszczem z blachy ocynkowanej (wewnątrz) i aluminiowo-cynkowej (zewnątrz) o grubości min. 1,0 mm (aluminiowej o gr. min. 0,8 mm)</text:p>
      <text:p text:style-name="P4">Wykonać punkty pomiarowe na nowej instalacji odpylania spalin zachowując wymogi dla ich pomiarów określone w PN-Z-04030-7. Odprowadzenie pyłów do pojemników. Zamknięcia wysypu <text:soft-page-break/>pyłów z urządzeń odpylających za pomocą dozowników celkowych.</text:p>
      <text:p text:style-name="P4">Instalacja musi być zaprojektowana i wykonana w taki sposób aby zapewniała normalną pracę jednego kotła oraz dwóch kotłów jednocześnie.</text:p>
      <text:p text:style-name="P4"/>
      <text:p text:style-name="P4">Do eksploatacji oraz pomiarów będzie użyty miał węglowy o następujących parametrach:</text:p>
      <text:list xml:id="list6505322810639673747" text:style-name="L5">
        <text:list-item>
          <text:p text:style-name="P15">sortyment – M II A</text:p>
        </text:list-item>
        <text:list-item>
          <text:p text:style-name="P15">wartość opałowa 22000 KJ/kg (+/- 1000 KJ/kg)</text:p>
        </text:list-item>
        <text:list-item>
          <text:p text:style-name="P15">zawartość popiołu – maksymalnie 18%</text:p>
        </text:list-item>
        <text:list-item>
          <text:p text:style-name="P15">zawartość siarki maksymalnie 0,6%</text:p>
        </text:list-item>
      </text:list>
      <text:p text:style-name="P4"/>
      <text:p text:style-name="P3">Termin wykonania całości przedmiotu zamówienia – 3 miesiące licząc od daty zawarcia umowy.</text:p>
      <text:p text:style-name="P3"/>
      <text:p text:style-name="P4"><text:span text:style-name="T1">3.</text:span> <text:span text:style-name="T1">Opracowanie projektów budowlano- wykonawczych wraz z technologią montażu</text:span></text:p>
      <text:p text:style-name="P3"/>
      <text:p text:style-name="P3">Dokumentacja powinna zawierać opis, rysunki, obliczenia i składać się z następujących części:</text:p>
      <text:list xml:id="list3820937157616503885" text:style-name="L6">
        <text:list-item>
          <text:p text:style-name="P16">Projekt budowlano – wykonawczy instalacji wyciągu i odpylania spalin</text:p>
          <text:p text:style-name="P16">a) część technologiczna i budowlana</text:p>
          <text:p text:style-name="P16">b) część elektryczna</text:p>
          <text:p text:style-name="P16">c) DTR zainstalowanych urządzeń</text:p>
          <text:p text:style-name="P16">d) część AKPiA</text:p>
        </text:list-item>
        <text:list-item>
          <text:p text:style-name="P16">Wykonawca musi uzyskać wszelkie niezbędne, wymagane przepisami prawa pozwolenia i uzgodnienia.</text:p>
        </text:list-item>
        <text:list-item>
          <text:p text:style-name="P16">Projekty budowlano – wykonawcze przed realizacją muszą być uzgodnione z Zamawiającym pod względem zastosowanych rozwiązań projektowych i materiałowych.</text:p>
        </text:list-item>
        <text:list-item>
          <text:p text:style-name="P16">Przed złożeniem oferty przez Wykonawcę zalecane jest dokonanie wizji lokalnej w celu zapoznania się z rzeczywistymi warunkami panującymi na obiekcie, ze szczególnym uwzględnieniem tego, iż roboty będą prowadzone przy normalnej eksploatacji kotłowni.</text:p>
        </text:list-item>
        <text:list-item>
          <text:p text:style-name="P16">Niezbędna do celów projektowania i realizacji zadania inwentaryzacja budowlana zostanie sporządzona przez Wykonawcę własnym kosztem i staraniem.</text:p>
        </text:list-item>
        <text:list-item>
          <text:p text:style-name="P16">Zamawiający wymaga wydania projektu technicznego i dokumentacji powykonawczej w formie papierowej w 4 egzemplarzach oraz w formie elektronicznej edytowalnej łącznie z wizualizacją w 1 egzemplarzu.</text:p>
        </text:list-item>
        <text:list-item>
          <text:p text:style-name="P16">Wykonawca zapewni, że będzie prowadził nadzór autorski nad robotami i trakcie ich wykonywania.</text:p>
        </text:list-item>
      </text:list>
      <text:p text:style-name="P4"/>
      <text:p text:style-name="P3">4. Zakres robót demontażowych</text:p>
      <text:p text:style-name="P3"/>
      <text:p text:style-name="P4">Wykonawca wykona całość prac demontażowych związanych z istniejącą instalacją wyciągu i odpylania spalin a niezbędną do wykonania przedmiotu zamówienia zgodnie z przedłożoną i zatwierdzoną dokumentacją projektową.</text:p>
      <text:p text:style-name="P4"/>
      <text:p text:style-name="P3">5. Wymagania dodatkowe</text:p>
      <text:p text:style-name="P4">Wykonawca przekaże Zamawiającemu w stanie nienaruszonym zdemontowane elementy instalacji oraz części nadające się do dalszej eksploatacji.</text:p>
      <text:p text:style-name="P4">Powstałe przy demontażu odpady żelaza i stali oraz odpady metali nieżelaznych należy zgromadzić w wyznaczonym punkcie na terenie Kotłowni,</text:p>
      <text:p text:style-name="P4">Pozostałe odpady, wytworzone przy demontażu Wykonawca usunie i zagospodaruje zgodnie obowiązującymi w tym zakresie przepisami prawa i przedstawi Zamawiającemu karty przekazania odpadów.</text:p>
      <text:p text:style-name="P3"><text:soft-page-break/>6. Prace rozruchowe</text:p>
      <text:p text:style-name="P3"/>
      <text:p text:style-name="P4">Wykonawca zobowiązany jest do uruchomienia instalacji, polegającej na uruchomienia kotła wraz z nową instalacją wyciągu i odpylania spalin i przeprowadzenia 72 godzinnego ruchu próbnego oraz wykonania pozostałych prac niezbędnych do zapewnienia wykonania przedmiotu zamówienia:</text:p>
      <text:list xml:id="list3636320120389948598" text:style-name="L7">
        <text:list-item>
          <text:p text:style-name="P17">Wykonanie niezbędnych prób i odbiorów.</text:p>
        </text:list-item>
        <text:list-item>
          <text:p text:style-name="P17">Wykonanie pomiarów emisji zanieczyszczeń do atmosfery wykazujących skuteczność działania instalacji odpylania - dwa pomiary bezpośrednio po zakończeniu inwestycji.</text:p>
        </text:list-item>
        <text:list-item>
          <text:p text:style-name="P17">Wykonanie trzeciego kontrolnego pomiaru wykazującego skuteczność działania instalacji odpylania w terminie do 30 marca 2019 r. na zlecenie i w uzgodnieniu z Zamawiającym.</text:p>
        </text:list-item>
        <text:list-item>
          <text:p text:style-name="P17">Przeszkolenie na terenie obiektu, obsługi w zakresie:</text:p>
          <text:p text:style-name="P17">- eksploatacji instalacji</text:p>
          <text:p text:style-name="P17">- przeglądów i remontów bieżących,</text:p>
          <text:p text:style-name="P17">- sterowania</text:p>
          <text:p text:style-name="P17">- zasad gwarancji</text:p>
          <text:p text:style-name="P17">- sposobami zgłoszenia awarii i usterek</text:p>
        </text:list-item>
        <text:list-item>
          <text:p text:style-name="P17">Załączyć instrukcję przeprowadzania rozruchu.</text:p>
        </text:list-item>
      </text:list>
      <text:p text:style-name="P4"/>
      <text:p text:style-name="P4">7. <text:span text:style-name="T1">Wymagania końcowe</text:span></text:p>
      <text:p text:style-name="P3"/>
      <text:p text:style-name="P4">Warunkiem dokonania odbioru ostatecznego robót jest stwierdzenie – potwierdzone wynikami pomiarów - że przedmiot zamówienia spełnia wymagane parametry dotyczące emisji substancji zanieczyszczających.</text:p>
      <text:p text:style-name="P4">Wszystkie pomiary będą wykonane na zlecenie i koszt Wykonawcy przez niezależny i uprawniony podmiot.</text:p>
      <text:p text:style-name="P4">Wykonawca zobowiązany jest udzielić minimum 3 letniej pełnej gwarancji na całość wykonanych robót i zainstalowanych urządzeń.</text:p>
      <text:p text:style-name="P4">Warunki płatności:</text:p>
      <text:list xml:id="list4181153497743333261" text:style-name="L8">
        <text:list-item>
          <text:p text:style-name="P18">90% wynagrodzenia bezpośrednio po wykonaniu instalacji oraz stwierdzeniu skuteczności odpylania pomiarami (dwa pomiary) i stwierdzeniu skuteczności odpylania.</text:p>
        </text:list-item>
        <text:list-item>
          <text:p text:style-name="P18">10% wynagrodzenia po wykonaniu trzeciego pomiaru kontrolnego w terminie do 30 marca 2019 r. i stwierdzeniu skuteczności odpylania.</text:p>
        </text:list-item>
      </text:list>
      <text:p text:style-name="P4"/>
      <text:p text:style-name="P3">8. Część informacyjna.</text:p>
      <text:p text:style-name="P4"/>
      <text:p text:style-name="P4">Wykonawca zobowiązany jest do wykonania przedmiotu zamówienia zgodnie z aktualnymi przepisami ustawy z dnia 7 lipca 1994 r. Prawo budowlane (Dz. U. 2017, poz. 1332) i <text:span text:style-name="T2">Rozporządzeniem Ministra Środowiska z dnia 30 października 2014 r. w sprawie wymagań w zakresie prowadzenia pomiarów wielkości emisji oraz pomiarów ilości pobieranej wody (Dz. U. z 2014 poz. 1542).</text:span></text:p>
      <text:p text:style-name="P4">Zamawiający zapewni nadzór inwestorski.</text:p>
      <text:p text:style-name="P4">Zamawiający posiada prawo do dysponowania nieruchomością na cele budowlane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text-properties fo:font-size="8pt" style:font-size-asian="8pt" style:font-size-complex="8pt"/>
    </style:style>
    <style:page-layout style:name="Mpm1">
      <style:page-layout-properties fo:page-width="21.001cm" fo:page-height="29.7cm" style:num-format="1" style:print-orientation="portrait" fo:margin-top="2cm" fo:margin-bottom="1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Zał. nr 5 do SIWZ – Program Funkcjonalno – Użytkowy <text:s text:c="134"/><text:page-number text:select-page="current">3</text:page-number> z <text:page-count>4</text:page-count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8-01-31T09:19:56.12</meta:creation-date>
    <dc:date>2018-04-26T11:40:51.15</dc:date>
    <meta:editing-duration>PT2H57M24S</meta:editing-duration>
    <meta:editing-cycles>21</meta:editing-cycles>
    <meta:generator>OpenOffice/4.1.1$Win32 OpenOffice.org_project/411m6$Build-9775</meta:generator>
    <dc:creator>Agata Bosiak</dc:creator>
    <meta:document-statistic meta:table-count="0" meta:image-count="0" meta:object-count="0" meta:page-count="4" meta:paragraph-count="85" meta:word-count="1122" meta:character-count="8387"/>
  </office:meta>
</office:document-meta>
</file>