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 style:writing-mode="lr-tb"/>
    </style:style>
    <style:style style:name="Tabela1.A" style:family="table-column">
      <style:table-column-properties style:column-width="0.979cm" style:rel-column-width="555*"/>
    </style:style>
    <style:style style:name="Tabela1.B" style:family="table-column">
      <style:table-column-properties style:column-width="4.921cm" style:rel-column-width="2790*"/>
    </style:style>
    <style:style style:name="Tabela1.C" style:family="table-column">
      <style:table-column-properties style:column-width="10.687cm" style:rel-column-width="6059*"/>
    </style:style>
    <style:style style:name="Tabela1.D" style:family="table-column">
      <style:table-column-properties style:column-width="2.413cm" style:rel-column-width="13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4"/>Załącznik 1a</text:p>
      <text:p text:style-name="P3">Z<draw:line text:anchor-type="char" draw:z-index="3" draw:style-name="gr1" draw:text-style-name="P10" svg:x1="4.318cm" svg:y1="-0.988cm" svg:x2="4.318cm" svg:y2="-0.988cm"><text:p/></draw:line><draw:line text:anchor-type="char" draw:z-index="2" draw:style-name="gr1" draw:text-style-name="P10" svg:x1="4.064cm" svg:y1="-0.734cm" svg:x2="4.064cm" svg:y2="-0.734cm"><text:p/></draw:line>estawienie pomiarów siły ciągu:</text:p>
      <text:p text:style-name="P2">.............................................................</text:p>
      <text:p text:style-name="P1"><text:s text:c="50"/><text:span text:style-name="T1"><text:s text:c="24"/>/Etap i nazwa obiektu/</text:span></text:p>
      <text:p text:style-name="P1">Wykonano przyrządem pomiarowym: </text:p>
      <text:p text:style-name="P1">...................................................................................................................................................................................</text:p>
      <text:p text:style-name="P1"><text:s text:c="12"/>/<text:span text:style-name="T1"> podać rodzaj i cechy <text:s/>przyrządu pomiarowego/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4">Nazwa budynku, zakładu, oddziału, pomieszczenia</text:p>
          </table:table-cell>
          <table:table-cell table:style-name="Tabela1.A1" office:value-type="string">
            <text:p text:style-name="P5">Wyniki pomiarów</text:p>
          </table:table-cell>
          <table:table-cell table:style-name="Tabela1.D1" office:value-type="string">
            <text:p text:style-name="P5">Uwagi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1"/>
      <text:p text:style-name="P1">Podsumowanie wyników, uwagi:</text:p>
      <text:p text:style-name="P1">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Podpis i pieczęć imienna Wykonawcy: <text:s text:c="83"/>Pieczęć firmy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mość, dnia ........................................... r.</text:p>
      <text:p text:style-name="P1"><draw:line text:anchor-type="char" draw:z-index="1" draw:style-name="gr1" draw:text-style-name="P10" svg:x1="4.318cm" svg:y1="-0.988cm" svg:x2="4.318cm" svg:y2="-0.988cm"><text:p/></draw:line><draw:line text:anchor-type="char" draw:z-index="0" draw:style-name="gr1" draw:text-style-name="P10" svg:x1="4.064cm" svg:y1="-0.734cm" svg:x2="4.064cm" svg:y2="-0.73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6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521cm" fo:margin-left="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dot. <text:s/>Zestawienie pomiarów siły ciągu <text:s text:c="138"/>..... /....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WYKONANYCH USŁUG</dc:title>
    <meta:initial-creator> </meta:initial-creator>
    <meta:creation-date>2009-03-12T11:30:00</meta:creation-date>
    <dc:date>2014-02-03T08:52:57</dc:date>
    <meta:print-date>2014-02-03T08:51:09.98</meta:print-date>
    <dc:language>pl-PL</dc:language>
    <meta:editing-cycles>18</meta:editing-cycles>
    <meta:editing-duration>PT03H08M18S</meta:editing-duration>
    <meta:document-statistic meta:table-count="1" meta:image-count="0" meta:object-count="0" meta:page-count="2" meta:paragraph-count="21" meta:word-count="58" meta:character-count="2176"/>
    <meta:user-defined meta:name="Info 1"/>
    <meta:user-defined meta:name="Info 2"/>
    <meta:user-defined meta:name="Info 3"/>
    <meta:user-defined meta:name="Info 4"/>
  </office:meta>
</office:document-meta>
</file>