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 svg:font-family="A"/>
    <style:font-face style:name="Mangal1" svg:font-family="Mangal"/>
    <style:font-face style:name="StarSymbol" svg:font-family="StarSymbol, 'Arial Unicode MS'"/>
    <style:font-face style:name="TimesNewRoman" svg:font-family="TimesNewRoman, 'Times New Roman'"/>
    <style:font-face style:name="serif" svg:font-family="serif"/>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TimesNewRomanPSMT" svg:font-family="TimesNewRomanPSMT, 'Times New Roman'" style:font-family-generic="roman"/>
    <style:font-face style:name="ArialMT" svg:font-family="ArialMT, Arial" style:font-family-generic="swiss"/>
    <style:font-face style:name="Mangal3"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TrebuchetMS" svg:font-family="TrebuchetMS"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4.894cm" fo:margin-left="1.228cm" table:align="left" style:writing-mode="lr-tb"/>
    </style:style>
    <style:style style:name="Tabela1.A" style:family="table-column">
      <style:table-column-properties style:column-width="6.773cm"/>
    </style:style>
    <style:style style:name="Tabela1.B" style:family="table-column">
      <style:table-column-properties style:column-width="8.121cm"/>
    </style:style>
    <style:style style:name="Tabela1.1" style:family="table-row">
      <style:table-row-properties style:keep-together="true" fo:keep-together="auto"/>
    </style:style>
    <style:style style:name="Tabela1.A1" style:family="table-cell">
      <style:table-cell-properties style:vertical-align="top" fo:padding-left="0.123cm" fo:padding-right="0.123cm" fo:padding-top="0cm" fo:padding-bottom="0cm" fo:border="none" style:writing-mode="lr-tb"/>
    </style:style>
    <style:style style:name="Tabela3" style:family="table">
      <style:table-properties style:width="14.894cm" fo:margin-left="1.228cm" table:align="left" style:writing-mode="lr-tb"/>
    </style:style>
    <style:style style:name="Tabela3.A" style:family="table-column">
      <style:table-column-properties style:column-width="6.773cm"/>
    </style:style>
    <style:style style:name="Tabela3.B" style:family="table-column">
      <style:table-column-properties style:column-width="8.121cm"/>
    </style:style>
    <style:style style:name="Tabela3.1" style:family="table-row">
      <style:table-row-properties style:keep-together="true" fo:keep-together="auto"/>
    </style:style>
    <style:style style:name="Tabela3.A1" style:family="table-cell">
      <style:table-cell-properties style:vertical-align="top" fo:padding-left="0.123cm" fo:padding-right="0.123cm" fo:padding-top="0cm" fo:padding-bottom="0cm" fo:border="none" style:writing-mode="lr-tb"/>
    </style:style>
    <style:style style:name="Tabela2" style:family="table">
      <style:table-properties style:width="14.894cm" fo:margin-left="1.228cm" table:align="left" style:writing-mode="lr-tb"/>
    </style:style>
    <style:style style:name="Tabela2.A" style:family="table-column">
      <style:table-column-properties style:column-width="6.773cm"/>
    </style:style>
    <style:style style:name="Tabela2.B" style:family="table-column">
      <style:table-column-properties style:column-width="8.121cm"/>
    </style:style>
    <style:style style:name="Tabela2.1" style:family="table-row">
      <style:table-row-properties style:keep-together="true" fo:keep-together="auto"/>
    </style:style>
    <style:style style:name="Tabela2.A1" style:family="table-cell">
      <style:table-cell-properties style:vertical-align="top" fo:padding-left="0.123cm" fo:padding-right="0.123cm" fo:padding-top="0cm" fo:padding-bottom="0cm" fo:border="none" style:writing-mode="lr-tb"/>
    </style:style>
    <style:style style:name="P1" style:family="paragraph" style:parent-style-name="Footer">
      <style:paragraph-properties fo:text-align="justify" style:justify-single-word="false"/>
    </style:style>
    <style:style style:name="P2"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3"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4" style:family="paragraph" style:parent-style-name="Standard">
      <style:paragraph-properties style:line-height-at-least="0.176cm" fo:text-align="justify" style:justify-single-word="false"/>
      <style:text-properties style:font-name="Times New Roman" fo:font-size="12pt" style:font-size-asian="12pt" style:font-name-complex="Times New Roman" style:font-size-complex="12pt"/>
    </style:style>
    <style:style style:name="P5" style:family="paragraph" style:parent-style-name="Standard">
      <style:paragraph-properties fo:text-align="center" style:justify-single-word="false"/>
      <style:text-properties style:font-name="Times New Roman" fo:font-size="12pt" style:font-size-asian="12pt" style:font-name-complex="Times New Roman" style:font-size-complex="12pt"/>
    </style:style>
    <style:style style:name="P6" style:family="paragraph" style:parent-style-name="Standard">
      <style:paragraph-properties fo:text-align="center"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7" style:family="paragraph" style:parent-style-name="Standard">
      <style:paragraph-properties fo:text-align="justify" style:justify-single-word="false" style:text-autospace="none"/>
      <style:text-properties style:font-name="Times New Roman" fo:font-size="12pt" style:font-name-asian="TimesNewRomanPSMT" style:font-size-asian="12pt" style:font-name-complex="Times New Roman" style:font-size-complex="12pt"/>
    </style:style>
    <style:style style:name="P8" style:family="paragraph" style:parent-style-name="Standard">
      <style:paragraph-properties fo:text-align="justify" style:justify-single-word="false"/>
      <style:text-properties style:font-name="Times New Roman" style:font-name-complex="Times New Roman"/>
    </style:style>
    <style:style style:name="P9" style:family="paragraph" style:parent-style-name="Standard">
      <style:paragraph-properties style:line-height-at-least="0.176cm" fo:text-align="justify" style:justify-single-word="false"/>
      <style:text-properties style:font-name="Times New Roman" style:font-name-complex="Times New Roman"/>
    </style:style>
    <style:style style:name="P10" style:family="paragraph" style:parent-style-name="Standard">
      <style:paragraph-properties fo:text-align="center" style:justify-single-word="false"/>
      <style:text-properties style:font-name="Times New Roman" style:font-name-complex="Times New Roman"/>
    </style:style>
    <style:style style:name="P11" style:family="paragraph" style:parent-style-name="Standard">
      <style:paragraph-properties fo:text-align="center" style:justify-single-word="false" style:text-autospace="none">
        <style:tab-stops>
          <style:tab-stop style:position="10.16cm"/>
        </style:tab-stops>
      </style:paragraph-properties>
      <style:text-properties style:font-name="Times New Roman" style:font-name-complex="Times New Roman"/>
    </style:style>
    <style:style style:name="P12" style:family="paragraph" style:parent-style-name="Standard">
      <style:paragraph-properties fo:text-align="justify" style:justify-single-word="false" style:text-autospace="none"/>
      <style:text-properties style:font-name="Times New Roman" style:font-name-asian="TimesNewRomanPSMT" style:font-name-complex="Times New Roman"/>
    </style:style>
    <style:style style:name="P13" style:family="paragraph" style:parent-style-name="Standard">
      <style:paragraph-properties fo:text-align="justify" style:justify-single-word="false"/>
      <style:text-properties style:font-name="Times New Roman" fo:background-color="transparent" style:font-name-complex="Times New Roman"/>
    </style:style>
    <style:style style:name="P14" style:family="paragraph" style:parent-style-name="Standard">
      <style:paragraph-properties fo:text-align="center" style:justify-single-word="false"/>
      <style:text-properties style:font-name="Times New Roman" fo:background-color="transparent" style:font-name-complex="Times New Roman"/>
    </style:style>
    <style:style style:name="P15" style:family="paragraph" style:parent-style-name="Standard">
      <style:paragraph-properties fo:text-align="center" style:justify-single-word="false" style:text-autospace="none">
        <style:tab-stops>
          <style:tab-stop style:position="10.16cm"/>
        </style:tab-stops>
      </style:paragraph-properties>
      <style:text-properties style:font-name="Times New Roman" fo:font-weight="bold" style:font-weight-asian="bold" style:font-name-complex="Times New Roman"/>
    </style:style>
    <style:style style:name="P16" style:family="paragraph" style:parent-style-name="Standard">
      <style:paragraph-properties fo:text-align="center" style:justify-single-word="false"/>
      <style:text-properties style:font-name="Times New Roman" fo:font-weight="bold" style:font-weight-asian="bold" style:font-name-complex="Times New Roman" style:font-weight-complex="bold"/>
    </style:style>
    <style:style style:name="P17" style:family="paragraph" style:parent-style-name="Standard">
      <style:paragraph-properties fo:text-align="center" style:justify-single-word="false" style:text-autospace="none"/>
      <style:text-properties style:font-name="Times New Roman" style:font-name-asian="StarSymbol" style:font-name-complex="Times New Roman"/>
    </style:style>
    <style:style style:name="P18" style:family="paragraph" style:parent-style-name="Standard">
      <style:paragraph-properties fo:text-align="justify" style:justify-single-word="false"/>
    </style:style>
    <style:style style:name="P19" style:family="paragraph" style:parent-style-name="Standard">
      <style:paragraph-properties fo:margin-left="0.423cm" fo:margin-right="0cm" fo:text-align="justify" style:justify-single-word="false" fo:orphans="0" fo:widows="0" fo:hyphenation-ladder-count="no-limit" fo:text-indent="0cm" style:auto-text-indent="false" style:writing-mode="lr-tb"/>
      <style:text-properties style:font-name="Times New Roman" style:font-name-complex="Times New Roman" fo:hyphenate="false" fo:hyphenation-remain-char-count="2" fo:hyphenation-push-char-count="2"/>
    </style:style>
    <style:style style:name="P20" style:family="paragraph" style:parent-style-name="Standard">
      <style:paragraph-properties fo:margin-left="0.503cm" fo:margin-right="0cm" fo:text-align="justify" style:justify-single-word="false" fo:orphans="0" fo:widows="0" fo:hyphenation-ladder-count="no-limit" fo:text-indent="0cm" style:auto-text-indent="false" style:writing-mode="lr-tb"/>
      <style:text-properties style:font-name="Times New Roman" style:font-name-complex="Times New Roman" fo:hyphenate="false" fo:hyphenation-remain-char-count="2" fo:hyphenation-push-char-count="2"/>
    </style:style>
    <style:style style:name="P21" style:family="paragraph" style:parent-style-name="Standard">
      <style:paragraph-properties fo:text-align="justify" style:justify-single-word="false" fo:orphans="0" fo:widows="0" fo:hyphenation-ladder-count="no-limit" style:writing-mode="lr-tb"/>
      <style:text-properties style:font-name="Times New Roman" style:font-name-complex="Times New Roman" fo:hyphenate="false" fo:hyphenation-remain-char-count="2" fo:hyphenation-push-char-count="2"/>
    </style:style>
    <style:style style:name="P22" style:family="paragraph" style:parent-style-name="Standard">
      <style:paragraph-properties fo:margin-left="0.582cm" fo:margin-right="0cm" fo:text-align="justify" style:justify-single-word="false" fo:orphans="0" fo:widows="0" fo:hyphenation-ladder-count="no-limit" fo:text-indent="0cm" style:auto-text-indent="false" style:writing-mode="lr-tb"/>
      <style:text-properties style:font-name="Times New Roman" style:font-name-complex="Times New Roman" fo:hyphenate="false" fo:hyphenation-remain-char-count="2" fo:hyphenation-push-char-count="2"/>
    </style:style>
    <style:style style:name="P23" style:family="paragraph" style:parent-style-name="Standard">
      <style:paragraph-properties fo:margin-left="0.582cm" fo:margin-right="0cm" fo:text-align="justify" style:justify-single-word="false" fo:orphans="0" fo:widows="0" fo:hyphenation-ladder-count="no-limit" fo:text-indent="0cm" style:auto-text-indent="false" style:text-autospace="none" style:writing-mode="lr-tb"/>
      <style:text-properties style:font-name="Times New Roman" fo:background-color="transparent" style:font-name-asian="TimesNewRomanPSMT" style:font-name-complex="Times New Roman" fo:hyphenate="false" fo:hyphenation-remain-char-count="2" fo:hyphenation-push-char-count="2"/>
    </style:style>
    <style:style style:name="P24" style:family="paragraph" style:parent-style-name="Standard">
      <style:paragraph-properties fo:margin-left="0.582cm" fo:margin-right="0cm" fo:text-align="justify" style:justify-single-word="false" fo:orphans="0" fo:widows="0" fo:hyphenation-ladder-count="no-limit" fo:text-indent="0cm" style:auto-text-indent="false" style:text-autospace="none" style:writing-mode="lr-tb"/>
      <style:text-properties fo:hyphenate="false" fo:hyphenation-remain-char-count="2" fo:hyphenation-push-char-count="2"/>
    </style:style>
    <style:style style:name="P25" style:family="paragraph" style:parent-style-name="Standard">
      <style:paragraph-properties fo:margin-left="0.529cm" fo:margin-right="0cm" fo:text-align="justify" style:justify-single-word="false" fo:orphans="0" fo:widows="0" fo:hyphenation-ladder-count="no-limit" fo:text-indent="0cm" style:auto-text-indent="false" style:writing-mode="lr-tb"/>
      <style:text-properties style:font-name="Times New Roman" style:font-name-complex="Times New Roman" fo:hyphenate="false" fo:hyphenation-remain-char-count="2" fo:hyphenation-push-char-count="2"/>
    </style:style>
    <style:style style:name="P26" style:family="paragraph" style:parent-style-name="Standard">
      <style:paragraph-properties fo:margin-left="0.635cm" fo:margin-right="0cm" fo:text-align="justify" style:justify-single-word="false" fo:text-indent="0cm" style:auto-text-indent="false"/>
      <style:text-properties style:font-name="Times New Roman" fo:background-color="transparent" style:font-name-asian="TimesNewRomanPSMT" style:font-name-complex="Times New Roman"/>
    </style:style>
    <style:style style:name="P27" style:family="paragraph" style:parent-style-name="Standard">
      <style:paragraph-properties fo:margin-left="1cm" fo:margin-right="0cm" fo:text-align="justify" style:justify-single-word="false" fo:text-indent="-0.499cm" style:auto-text-indent="false"/>
      <style:text-properties style:font-name="Times New Roman" style:font-name-complex="Times New Roman"/>
    </style:style>
    <style:style style:name="P28" style:family="paragraph" style:parent-style-name="Standard">
      <style:paragraph-properties fo:margin-left="0.45cm" fo:margin-right="0cm" fo:text-align="justify" style:justify-single-word="false" fo:orphans="0" fo:widows="0" fo:hyphenation-ladder-count="no-limit" fo:text-indent="0cm" style:auto-text-indent="false" style:writing-mode="lr-tb"/>
      <style:text-properties style:font-name="Times New Roman" fo:font-size="12pt" style:font-size-asian="12pt" style:font-name-complex="Times New Roman" style:font-size-complex="12pt" fo:hyphenate="false" fo:hyphenation-remain-char-count="2" fo:hyphenation-push-char-count="2"/>
    </style:style>
    <style:style style:name="P29" style:family="paragraph" style:parent-style-name="Standard">
      <style:paragraph-properties fo:margin-left="0.503cm" fo:margin-right="0cm" fo:text-align="justify" style:justify-single-word="false" fo:orphans="0" fo:widows="0" fo:hyphenation-ladder-count="no-limit" fo:text-indent="-0.503cm" style:auto-text-indent="false" style:writing-mode="lr-tb"/>
      <style:text-properties fo:hyphenate="false" fo:hyphenation-remain-char-count="2" fo:hyphenation-push-char-count="2"/>
    </style:style>
    <style:style style:name="P30" style:family="paragraph" style:parent-style-name="Standard" style:master-page-name="">
      <style:paragraph-properties fo:margin-left="0.503cm" fo:margin-right="0cm" fo:text-align="justify" style:justify-single-word="false" fo:orphans="0" fo:widows="0" fo:hyphenation-ladder-count="no-limit" fo:text-indent="-0.503cm" style:auto-text-indent="false" style:page-number="auto" style:writing-mode="lr-tb"/>
      <style:text-properties style:font-name="Times New Roman" style:font-name-complex="Times New Roman" fo:hyphenate="false" fo:hyphenation-remain-char-count="2" fo:hyphenation-push-char-count="2"/>
    </style:style>
    <style:style style:name="P31" style:family="paragraph" style:parent-style-name="Standard">
      <style:paragraph-properties fo:margin-left="0.501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32" style:family="paragraph" style:parent-style-name="Standard">
      <style:paragraph-properties fo:margin-left="0.501cm" fo:margin-right="0cm" fo:text-align="justify" style:justify-single-word="false" fo:text-indent="0cm" style:auto-text-indent="false"/>
    </style:style>
    <style:style style:name="P33" style:family="paragraph" style:parent-style-name="Text_20_body" style:list-style-name="WW8Num9">
      <style:paragraph-properties fo:margin-top="0cm" fo:margin-bottom="0cm" fo:text-align="justify" style:justify-single-word="false"/>
      <style:text-properties style:font-name="Times New Roman" style:font-name-complex="Times New Roman"/>
    </style:style>
    <style:style style:name="P34" style:family="paragraph" style:parent-style-name="Text_20_body" style:list-style-name="WW8Num6">
      <style:paragraph-properties fo:margin-left="0.503cm" fo:margin-right="0cm" fo:margin-top="0cm" fo:margin-bottom="0cm" fo:text-align="justify" style:justify-single-word="false" fo:orphans="0" fo:widows="0" fo:hyphenation-ladder-count="no-limit" fo:text-indent="-0.026cm" style:auto-text-indent="false" style:writing-mode="lr-tb"/>
      <style:text-properties style:font-name="Times New Roman" style:font-name-complex="Times New Roman" fo:hyphenate="false" fo:hyphenation-remain-char-count="2" fo:hyphenation-push-char-count="2"/>
    </style:style>
    <style:style style:name="P35" style:family="paragraph" style:parent-style-name="Text_20_body" style:list-style-name="WW8Num11">
      <style:paragraph-properties fo:margin-left="0.503cm" fo:margin-right="0cm" fo:margin-top="0cm" fo:margin-bottom="0cm" fo:text-align="justify" style:justify-single-word="false" fo:orphans="0" fo:widows="0" fo:hyphenation-ladder-count="no-limit" fo:text-indent="0cm" style:auto-text-indent="false" style:writing-mode="lr-tb"/>
      <style:text-properties fo:hyphenate="false" fo:hyphenation-remain-char-count="2" fo:hyphenation-push-char-count="2"/>
    </style:style>
    <style:style style:name="P36" style:family="paragraph" style:parent-style-name="Text_20_body" style:list-style-name="WW8Num11">
      <style:paragraph-properties fo:margin-left="0.503cm" fo:margin-right="0cm" fo:margin-top="0cm" fo:margin-bottom="0cm" fo:text-align="justify" style:justify-single-word="false" fo:orphans="0" fo:widows="0" fo:hyphenation-ladder-count="no-limit" fo:text-indent="0cm" style:auto-text-indent="false" style:writing-mode="lr-tb"/>
      <style:text-properties style:font-name="Times New Roman" style:font-name-complex="Times New Roman" fo:hyphenate="false" fo:hyphenation-remain-char-count="2" fo:hyphenation-push-char-count="2"/>
    </style:style>
    <style:style style:name="P37" style:family="paragraph" style:parent-style-name="Standard" style:master-page-name="Standard">
      <style:paragraph-properties fo:text-align="center" style:justify-single-word="false" style:page-number="auto"/>
      <style:text-properties style:font-name="Times New Roman" fo:font-size="12pt" fo:font-weight="normal" style:font-size-asian="12pt" style:font-weight-asian="normal" style:font-name-complex="Times New Roman" style:font-size-complex="12pt" style:font-weight-complex="normal"/>
    </style:style>
    <style:style style:name="P38" style:family="paragraph" style:parent-style-name="Standard" style:master-page-name="Standard">
      <style:paragraph-properties fo:text-align="center" style:justify-single-word="false" style:page-number="auto" fo:break-before="page"/>
      <style:text-properties style:font-name="Times New Roman" fo:font-size="12pt" fo:font-weight="normal" style:font-size-asian="12pt" style:font-weight-asian="normal" style:font-name-complex="Times New Roman" style:font-size-complex="12pt" style:font-weight-complex="normal"/>
    </style:style>
    <style:style style:name="P39" style:family="paragraph" style:parent-style-name="Standard" style:list-style-name="WW8Num7">
      <style:paragraph-properties fo:text-align="justify" style:justify-single-word="false"/>
      <style:text-properties style:font-name="Times New Roman" style:font-name-complex="Times New Roman"/>
    </style:style>
    <style:style style:name="P40" style:family="paragraph" style:parent-style-name="Standard" style:list-style-name="WW8Num17">
      <style:paragraph-properties fo:text-align="justify" style:justify-single-word="false"/>
      <style:text-properties style:font-name="Times New Roman" style:font-name-complex="Times New Roman"/>
    </style:style>
    <style:style style:name="P41" style:family="paragraph" style:parent-style-name="Standard" style:list-style-name="WW8Num10">
      <style:paragraph-properties fo:text-align="justify" style:justify-single-word="false"/>
      <style:text-properties style:font-name="Times New Roman" style:font-name-complex="Times New Roman"/>
    </style:style>
    <style:style style:name="P42" style:family="paragraph" style:parent-style-name="Standard" style:list-style-name="WW8Num28">
      <style:paragraph-properties fo:text-align="justify" style:justify-single-word="false"/>
      <style:text-properties style:font-name="Times New Roman" style:font-name-complex="Times New Roman"/>
    </style:style>
    <style:style style:name="P43" style:family="paragraph" style:parent-style-name="Standard" style:list-style-name="WW8Num14">
      <style:paragraph-properties fo:text-align="justify" style:justify-single-word="false"/>
      <style:text-properties style:font-name="Times New Roman" style:font-name-complex="Times New Roman"/>
    </style:style>
    <style:style style:name="P44" style:family="paragraph" style:parent-style-name="Standard" style:list-style-name="WW8Num3">
      <style:paragraph-properties fo:text-align="justify" style:justify-single-word="false"/>
      <style:text-properties style:font-name="Times New Roman" style:font-name-complex="Times New Roman"/>
    </style:style>
    <style:style style:name="P45" style:family="paragraph" style:parent-style-name="Standard" style:list-style-name="WW8Num8">
      <style:paragraph-properties fo:text-align="justify" style:justify-single-word="false"/>
      <style:text-properties style:font-name="Times New Roman" style:font-name-complex="Times New Roman"/>
    </style:style>
    <style:style style:name="P46" style:family="paragraph" style:parent-style-name="Standard" style:list-style-name="WW8Num12">
      <style:paragraph-properties fo:text-align="justify" style:justify-single-word="false"/>
      <style:text-properties style:font-name="Times New Roman" style:font-name-complex="Times New Roman"/>
    </style:style>
    <style:style style:name="P47" style:family="paragraph" style:parent-style-name="Standard" style:list-style-name="WW8Num16">
      <style:paragraph-properties fo:text-align="justify" style:justify-single-word="false"/>
      <style:text-properties style:font-name="Times New Roman" style:font-name-complex="Times New Roman"/>
    </style:style>
    <style:style style:name="P48" style:family="paragraph" style:parent-style-name="Standard" style:list-style-name="WW8Num9">
      <style:paragraph-properties fo:text-align="justify" style:justify-single-word="false"/>
      <style:text-properties style:font-name="Times New Roman" style:font-name-complex="Times New Roman"/>
    </style:style>
    <style:style style:name="P49" style:family="paragraph" style:parent-style-name="Standard" style:list-style-name="WW8Num9">
      <style:paragraph-properties style:line-height-at-least="0.459cm" fo:text-align="justify" style:justify-single-word="false">
        <style:tab-stops>
          <style:tab-stop style:position="0.751cm"/>
        </style:tab-stops>
      </style:paragraph-properties>
      <style:text-properties style:font-name="Times New Roman" style:font-name-complex="Times New Roman"/>
    </style:style>
    <style:style style:name="P50" style:family="paragraph" style:parent-style-name="Standard" style:list-style-name="WW8Num17">
      <style:paragraph-properties fo:text-align="justify" style:justify-single-word="false"/>
      <style:text-properties style:font-name="Times New Roman" fo:font-size="12pt" fo:background-color="transparent" style:font-size-asian="12pt" style:font-name-complex="Times New Roman" style:font-size-complex="12pt"/>
    </style:style>
    <style:style style:name="P51" style:family="paragraph" style:parent-style-name="Standard" style:list-style-name="WW8Num8">
      <style:paragraph-properties fo:text-align="justify" style:justify-single-word="false"/>
      <style:text-properties style:font-name="Times New Roman" fo:font-size="12pt" style:font-size-asian="12pt" style:font-name-complex="Times New Roman" style:font-size-complex="12pt"/>
    </style:style>
    <style:style style:name="P52" style:family="paragraph" style:parent-style-name="Standard" style:list-style-name="WW8Num9">
      <style:paragraph-properties fo:text-align="justify" style:justify-single-word="false"/>
      <style:text-properties style:font-name="Times New Roman" fo:font-size="12pt" style:font-size-asian="12pt" style:font-name-complex="Times New Roman" style:font-size-complex="12pt"/>
    </style:style>
    <style:style style:name="P53" style:family="paragraph" style:parent-style-name="Standard" style:list-style-name="WW8Num4">
      <style:paragraph-properties fo:text-align="justify" style:justify-single-word="false"/>
      <style:text-properties style:font-name="Times New Roman" fo:font-size="12pt" style:font-size-asian="12pt" style:font-name-complex="Times New Roman" style:font-size-complex="12pt"/>
    </style:style>
    <style:style style:name="P54" style:family="paragraph" style:parent-style-name="Standard" style:list-style-name="WW8Num10">
      <style:paragraph-properties fo:text-align="justify" style:justify-single-word="false"/>
      <style:text-properties style:font-name="Times New Roman" fo:font-size="12pt" style:font-size-asian="12pt" style:font-name-complex="Times New Roman" style:font-size-complex="12pt"/>
    </style:style>
    <style:style style:name="P55" style:family="paragraph" style:parent-style-name="Standard" style:list-style-name="WW8Num6">
      <style:paragraph-properties fo:text-align="justify" style:justify-single-word="false"/>
      <style:text-properties style:font-name="Times New Roman" fo:font-size="12pt" style:font-size-asian="12pt" style:font-name-complex="Times New Roman" style:font-size-complex="12pt"/>
    </style:style>
    <style:style style:name="P56" style:family="paragraph" style:parent-style-name="Standard" style:list-style-name="WW8Num5">
      <style:paragraph-properties fo:text-align="justify" style:justify-single-word="false"/>
      <style:text-properties style:font-name="Times New Roman" fo:font-size="12pt" style:font-size-asian="12pt" style:font-name-complex="Times New Roman" style:font-size-complex="12pt"/>
    </style:style>
    <style:style style:name="P57" style:family="paragraph" style:parent-style-name="Standard" style:list-style-name="WW8Num17">
      <style:paragraph-properties fo:text-align="justify" style:justify-single-word="false"/>
      <style:text-properties style:font-name="Times New Roman" fo:font-size="12pt" style:font-size-asian="12pt" style:font-name-complex="Times New Roman" style:font-size-complex="12pt"/>
    </style:style>
    <style:style style:name="P58" style:family="paragraph" style:parent-style-name="Standard" style:list-style-name="WW8Num18">
      <style:paragraph-properties fo:text-align="justify" style:justify-single-word="false"/>
      <style:text-properties style:font-name="Times New Roman" fo:font-size="12pt" style:font-size-asian="12pt" style:font-name-complex="Times New Roman" style:font-size-complex="12pt"/>
    </style:style>
    <style:style style:name="P59" style:family="paragraph" style:parent-style-name="Standard" style:list-style-name="WW8Num11">
      <style:paragraph-properties fo:text-align="justify" style:justify-single-word="false"/>
      <style:text-properties style:font-name="Times New Roman" fo:font-size="12pt" style:font-size-asian="12pt" style:font-name-complex="Times New Roman" style:font-size-complex="12pt"/>
    </style:style>
    <style:style style:name="P60" style:family="paragraph" style:parent-style-name="Standard" style:list-style-name="WW8Num12">
      <style:paragraph-properties fo:text-align="justify" style:justify-single-word="false"/>
      <style:text-properties style:font-name="Times New Roman" fo:font-size="12pt" style:font-size-asian="12pt" style:font-name-complex="Times New Roman" style:font-size-complex="12pt"/>
    </style:style>
    <style:style style:name="P61" style:family="paragraph" style:parent-style-name="Standard" style:list-style-name="WW8Num14">
      <style:paragraph-properties fo:text-align="justify" style:justify-single-word="false"/>
      <style:text-properties style:font-name="Times New Roman" fo:font-size="12pt" style:font-size-asian="12pt" style:font-name-complex="Times New Roman" style:font-size-complex="12pt"/>
    </style:style>
    <style:style style:name="P62" style:family="paragraph" style:parent-style-name="Standard" style:list-style-name="WW8Num3">
      <style:paragraph-properties fo:text-align="justify" style:justify-single-word="false"/>
      <style:text-properties style:font-name="Times New Roman" fo:font-size="12pt" style:font-size-asian="12pt" style:font-name-complex="Times New Roman" style:font-size-complex="12pt"/>
    </style:style>
    <style:style style:name="P63" style:family="paragraph" style:parent-style-name="Standard" style:list-style-name="WW8Num20">
      <style:paragraph-properties fo:text-align="justify" style:justify-single-word="false"/>
      <style:text-properties style:font-name="Times New Roman" fo:font-size="12pt" style:font-size-asian="12pt" style:font-name-complex="Times New Roman" style:font-size-complex="12pt"/>
    </style:style>
    <style:style style:name="P64" style:family="paragraph" style:parent-style-name="Standard" style:list-style-name="WW8Num1">
      <style:paragraph-properties fo:text-align="justify" style:justify-single-word="false"/>
      <style:text-properties style:font-name="Times New Roman" fo:font-size="12pt" style:font-size-asian="12pt" style:font-name-complex="Times New Roman" style:font-size-complex="12pt"/>
    </style:style>
    <style:style style:name="P65" style:family="paragraph" style:parent-style-name="Standard" style:list-style-name="WW8Num1">
      <style:text-properties style:font-name="Times New Roman" fo:background-color="transparent" style:font-name-complex="Times New Roman"/>
    </style:style>
    <style:style style:name="P66" style:family="paragraph" style:parent-style-name="Standard" style:list-style-name="WW8Num19">
      <style:paragraph-properties fo:text-align="justify" style:justify-single-word="false" style:text-autospace="none"/>
      <style:text-properties style:font-name="Times New Roman" fo:background-color="transparent" style:font-name-complex="Times New Roman"/>
    </style:style>
    <style:style style:name="P67" style:family="paragraph" style:parent-style-name="Standard" style:list-style-name="WW8Num13">
      <style:paragraph-properties fo:text-align="justify" style:justify-single-word="false"/>
      <style:text-properties style:font-name="Times New Roman" fo:background-color="transparent" style:font-name-complex="Times New Roman"/>
    </style:style>
    <style:style style:name="P68" style:family="paragraph" style:parent-style-name="Standard" style:list-style-name="WW8Num19">
      <style:paragraph-properties style:line-height-at-least="0.494cm" fo:text-align="justify" style:justify-single-word="false"/>
      <style:text-properties style:font-name="Times New Roman" fo:background-color="transparent" style:font-name-complex="Times New Roman"/>
    </style:style>
    <style:style style:name="P69" style:family="paragraph" style:parent-style-name="Standard" style:list-style-name="WW8Num1">
      <style:paragraph-properties fo:text-align="justify" style:justify-single-word="false"/>
      <style:text-properties style:font-name="Times New Roman" fo:background-color="transparent" style:font-name-asian="TimesNewRomanPSMT" style:font-name-complex="Times New Roman"/>
    </style:style>
    <style:style style:name="P70" style:family="paragraph" style:parent-style-name="Standard" style:list-style-name="WW8Num9">
      <style:paragraph-properties style:line-height-at-least="0.459cm" fo:text-align="justify" style:justify-single-word="false">
        <style:tab-stops>
          <style:tab-stop style:position="0.751cm"/>
        </style:tab-stops>
      </style:paragraph-properties>
      <style:text-properties style:font-name="Times New Roman" style:font-name-asian="TrebuchetMS" style:font-name-complex="Times New Roman"/>
    </style:style>
    <style:style style:name="P71" style:family="paragraph" style:parent-style-name="Standard" style:list-style-name="WW8Num9">
      <style:paragraph-properties style:line-height-at-least="0.459cm" fo:text-align="justify" style:justify-single-word="false">
        <style:tab-stops>
          <style:tab-stop style:position="0.751cm"/>
        </style:tab-stops>
      </style:paragraph-properties>
      <style:text-properties style:font-name="Times New Roman" style:font-name-asian="TrebuchetMS" style:font-name-complex="Times New Roman" style:font-weight-complex="bold"/>
    </style:style>
    <style:style style:name="P72" style:family="paragraph" style:parent-style-name="Standard" style:list-style-name="WW8Num9">
      <style:paragraph-properties fo:text-align="justify" style:justify-single-word="false" style:text-autospace="none"/>
      <style:text-properties style:font-name="Times New Roman" style:font-name-asian="StarSymbol" style:font-name-complex="Times New Roman"/>
    </style:style>
    <style:style style:name="P73" style:family="paragraph" style:parent-style-name="Standard" style:list-style-name="WW8Num9">
      <style:paragraph-properties style:line-height-at-least="0.176cm" fo:text-align="justify" style:justify-single-word="false">
        <style:tab-stops>
          <style:tab-stop style:position="3.752cm"/>
          <style:tab-stop style:position="4.251cm"/>
          <style:tab-stop style:position="8.251cm"/>
        </style:tab-stops>
      </style:paragraph-properties>
      <style:text-properties style:font-name="Times New Roman" style:font-name-asian="TimesNewRomanPSMT" style:language-asian="pl" style:country-asian="PL" style:font-name-complex="Times New Roman" style:language-complex="pl" style:country-complex="PL"/>
    </style:style>
    <style:style style:name="P74" style:family="paragraph" style:parent-style-name="Standard" style:list-style-name="WW8Num9">
      <style:paragraph-properties style:line-height-at-least="0.176cm" fo:text-align="justify" style:justify-single-word="false" style:text-autospace="none">
        <style:tab-stops>
          <style:tab-stop style:position="3.752cm"/>
          <style:tab-stop style:position="4.251cm"/>
          <style:tab-stop style:position="8.251cm"/>
        </style:tab-stops>
      </style:paragraph-properties>
      <style:text-properties style:font-name="Times New Roman" style:font-name-asian="TimesNewRomanPSMT" style:language-asian="pl" style:country-asian="PL" style:font-name-complex="Times New Roman" style:language-complex="pl" style:country-complex="PL"/>
    </style:style>
    <style:style style:name="P75" style:family="paragraph" style:parent-style-name="Standard" style:list-style-name="WW8Num15">
      <style:paragraph-properties fo:text-align="justify" style:justify-single-word="false"/>
    </style:style>
    <style:style style:name="P76" style:family="paragraph" style:parent-style-name="Standard" style:list-style-name="WW8Num4">
      <style:paragraph-properties fo:text-align="justify" style:justify-single-word="false"/>
    </style:style>
    <style:style style:name="P77" style:family="paragraph" style:parent-style-name="Standard" style:list-style-name="WW8Num17">
      <style:paragraph-properties fo:text-align="justify" style:justify-single-word="false"/>
    </style:style>
    <style:style style:name="P78" style:family="paragraph" style:parent-style-name="Standard" style:list-style-name="WW8Num19">
      <style:paragraph-properties fo:text-align="justify" style:justify-single-word="false"/>
    </style:style>
    <style:style style:name="P79" style:family="paragraph" style:parent-style-name="Standard" style:list-style-name="WW8Num13">
      <style:paragraph-properties fo:text-align="justify" style:justify-single-word="false"/>
    </style:style>
    <style:style style:name="P80" style:family="paragraph" style:parent-style-name="Standard" style:list-style-name="WW8Num14">
      <style:paragraph-properties fo:text-align="justify" style:justify-single-word="false"/>
    </style:style>
    <style:style style:name="P81" style:family="paragraph" style:parent-style-name="Standard" style:list-style-name="WW8Num14">
      <style:paragraph-properties fo:text-align="justify" style:justify-single-word="false" style:text-autospace="none"/>
    </style:style>
    <style:style style:name="P82" style:family="paragraph" style:parent-style-name="Standard" style:list-style-name="WW8Num8">
      <style:paragraph-properties fo:text-align="justify" style:justify-single-word="false"/>
    </style:style>
    <style:style style:name="P83" style:family="paragraph" style:parent-style-name="Standard" style:list-style-name="WW8Num12">
      <style:paragraph-properties fo:text-align="justify" style:justify-single-word="false"/>
    </style:style>
    <style:style style:name="P84" style:family="paragraph" style:parent-style-name="Standard" style:list-style-name="WW8Num9">
      <style:paragraph-properties fo:text-align="justify" style:justify-single-word="false"/>
    </style:style>
    <style:style style:name="P85" style:family="paragraph" style:parent-style-name="Standard" style:list-style-name="WW8Num10">
      <style:paragraph-properties fo:text-align="justify" style:justify-single-word="false"/>
    </style:style>
    <style:style style:name="P86" style:family="paragraph" style:parent-style-name="Standard" style:list-style-name="WW8Num19">
      <style:paragraph-properties style:line-height-at-least="0.494cm" fo:text-align="justify" style:justify-single-word="false"/>
    </style:style>
    <style:style style:name="P87" style:family="paragraph" style:parent-style-name="Standard" style:list-style-name="WW8Num9">
      <style:paragraph-properties style:line-height-at-least="0.459cm" fo:text-align="justify" style:justify-single-word="false">
        <style:tab-stops>
          <style:tab-stop style:position="0.751cm"/>
        </style:tab-stops>
      </style:paragraph-properties>
    </style:style>
    <style:style style:name="P88" style:family="paragraph" style:parent-style-name="Standard" style:list-style-name="L1">
      <style:paragraph-properties fo:margin-left="0.503cm" fo:margin-right="0cm" fo:text-align="justify" style:justify-single-word="false" fo:orphans="0" fo:widows="0" fo:hyphenation-ladder-count="no-limit" fo:text-indent="0cm" style:auto-text-indent="false" style:writing-mode="lr-tb"/>
      <style:text-properties style:font-name="Times New Roman" style:font-name-complex="Times New Roman" fo:hyphenate="false" fo:hyphenation-remain-char-count="2" fo:hyphenation-push-char-count="2"/>
    </style:style>
    <style:style style:name="P89" style:family="paragraph" style:parent-style-name="Standard" style:list-style-name="WW8Num38">
      <style:paragraph-properties fo:margin-left="0.503cm" fo:margin-right="0cm" fo:text-align="justify" style:justify-single-word="false" fo:orphans="0" fo:widows="0" fo:hyphenation-ladder-count="no-limit" fo:text-indent="0cm" style:auto-text-indent="false" style:writing-mode="lr-tb"/>
      <style:text-properties style:font-name="Times New Roman" style:font-name-complex="Times New Roman" fo:hyphenate="false" fo:hyphenation-remain-char-count="2" fo:hyphenation-push-char-count="2"/>
    </style:style>
    <style:style style:name="P90" style:family="paragraph" style:parent-style-name="Standard" style:list-style-name="WW8Num5">
      <style:paragraph-properties fo:margin-left="0.503cm" fo:margin-right="0cm" fo:text-align="justify" style:justify-single-word="false" fo:orphans="0" fo:widows="0" fo:hyphenation-ladder-count="no-limit" fo:text-indent="0cm" style:auto-text-indent="false" style:writing-mode="lr-tb"/>
      <style:text-properties style:font-name="Times New Roman" style:font-name-complex="Times New Roman" fo:hyphenate="false" fo:hyphenation-remain-char-count="2" fo:hyphenation-push-char-count="2"/>
    </style:style>
    <style:style style:name="P91" style:family="paragraph" style:parent-style-name="Standard" style:list-style-name="WW8Num21">
      <style:paragraph-properties fo:margin-left="0.503cm" fo:margin-right="0cm" fo:text-align="justify" style:justify-single-word="false" fo:orphans="0" fo:widows="0" fo:hyphenation-ladder-count="no-limit" fo:text-indent="0cm" style:auto-text-indent="false" style:writing-mode="lr-tb"/>
      <style:text-properties style:font-name="Times New Roman" fo:font-size="12pt" style:font-size-asian="12pt" style:font-name-complex="Times New Roman" style:font-size-complex="12pt" fo:hyphenate="false" fo:hyphenation-remain-char-count="2" fo:hyphenation-push-char-count="2"/>
    </style:style>
    <style:style style:name="P92" style:family="paragraph" style:parent-style-name="Standard" style:list-style-name="WW8Num15">
      <style:paragraph-properties fo:margin-left="0.503cm" fo:margin-right="0cm" fo:text-align="justify" style:justify-single-word="false" fo:orphans="0" fo:widows="0" fo:hyphenation-ladder-count="no-limit" fo:text-indent="0cm" style:auto-text-indent="false" style:writing-mode="lr-tb"/>
      <style:text-properties style:font-name="Times New Roman" fo:font-size="12pt" style:font-size-asian="12pt" style:font-name-complex="Times New Roman" style:font-size-complex="12pt" fo:hyphenate="false" fo:hyphenation-remain-char-count="2" fo:hyphenation-push-char-count="2"/>
    </style:style>
    <style:style style:name="P93" style:family="paragraph" style:parent-style-name="Standard" style:list-style-name="L2" style:master-page-name="">
      <style:paragraph-properties fo:margin-left="0.476cm" fo:margin-right="0cm" fo:text-align="justify" style:justify-single-word="false" fo:orphans="0" fo:widows="0" fo:hyphenation-ladder-count="no-limit" fo:text-indent="-0.503cm" style:auto-text-indent="false" style:page-number="auto" style:writing-mode="lr-tb">
        <style:tab-stops>
          <style:tab-stop style:position="-0.026cm"/>
          <style:tab-stop style:position="0.026cm"/>
        </style:tab-stops>
      </style:paragraph-properties>
      <style:text-properties fo:hyphenate="false" fo:hyphenation-remain-char-count="2" fo:hyphenation-push-char-count="2"/>
    </style:style>
    <style:style style:name="P94" style:family="paragraph" style:parent-style-name="Standard" style:list-style-name="L2">
      <style:paragraph-properties fo:margin-left="0.476cm" fo:margin-right="0cm" fo:text-align="justify" style:justify-single-word="false" fo:orphans="0" fo:widows="0" fo:hyphenation-ladder-count="no-limit" fo:text-indent="-0.503cm" style:auto-text-indent="false" style:writing-mode="lr-tb">
        <style:tab-stops>
          <style:tab-stop style:position="-0.026cm"/>
          <style:tab-stop style:position="0.026cm"/>
        </style:tab-stops>
      </style:paragraph-properties>
      <style:text-properties fo:hyphenate="false" fo:hyphenation-remain-char-count="2" fo:hyphenation-push-char-count="2"/>
    </style:style>
    <style:style style:name="P95" style:family="paragraph" style:parent-style-name="Standard" style:list-style-name="L3">
      <style:paragraph-properties fo:margin-left="0.476cm" fo:margin-right="0cm" fo:text-align="justify" style:justify-single-word="false" fo:orphans="0" fo:widows="0" fo:hyphenation-ladder-count="no-limit" fo:text-indent="-0.503cm" style:auto-text-indent="false" style:writing-mode="lr-tb">
        <style:tab-stops>
          <style:tab-stop style:position="-0.026cm"/>
          <style:tab-stop style:position="0.026cm"/>
        </style:tab-stops>
      </style:paragraph-properties>
      <style:text-properties fo:hyphenate="false" fo:hyphenation-remain-char-count="2" fo:hyphenation-push-char-count="2"/>
    </style:style>
    <style:style style:name="P96" style:family="paragraph" style:parent-style-name="Standard" style:list-style-name="L2">
      <style:paragraph-properties fo:margin-left="0.476cm" fo:margin-right="0cm" fo:text-align="justify" style:justify-single-word="false" fo:orphans="0" fo:widows="0" fo:hyphenation-ladder-count="no-limit" fo:text-indent="-0.503cm" style:auto-text-indent="false" style:writing-mode="lr-tb">
        <style:tab-stops>
          <style:tab-stop style:position="-0.026cm"/>
          <style:tab-stop style:position="0.026cm"/>
        </style:tab-stops>
      </style:paragraph-properties>
      <style:text-properties style:font-name="Times New Roman" style:font-name-complex="Times New Roman" fo:hyphenate="false" fo:hyphenation-remain-char-count="2" fo:hyphenation-push-char-count="2"/>
    </style:style>
    <style:style style:name="P97" style:family="paragraph" style:parent-style-name="Standard" style:list-style-name="L3">
      <style:paragraph-properties fo:margin-left="0.476cm" fo:margin-right="0cm" fo:text-align="justify" style:justify-single-word="false" fo:orphans="0" fo:widows="0" fo:hyphenation-ladder-count="no-limit" fo:text-indent="-0.503cm" style:auto-text-indent="false" style:writing-mode="lr-tb">
        <style:tab-stops>
          <style:tab-stop style:position="-0.026cm"/>
          <style:tab-stop style:position="0.026cm"/>
        </style:tab-stops>
      </style:paragraph-properties>
      <style:text-properties style:font-name="Times New Roman" style:font-name-complex="Times New Roman" fo:hyphenate="false" fo:hyphenation-remain-char-count="2" fo:hyphenation-push-char-count="2"/>
    </style:style>
    <style:style style:name="P98" style:family="paragraph" style:parent-style-name="Standard" style:list-style-name="WW8Num2">
      <style:paragraph-properties fo:margin-left="0.503cm" fo:margin-right="0cm" fo:text-align="justify" style:justify-single-word="false" fo:orphans="0" fo:widows="0" fo:hyphenation-ladder-count="no-limit" fo:text-indent="-0.026cm" style:auto-text-indent="false" style:writing-mode="lr-tb"/>
      <style:text-properties style:font-name="Times New Roman" style:font-name-complex="Times New Roman" fo:hyphenate="false" fo:hyphenation-remain-char-count="2" fo:hyphenation-push-char-count="2"/>
    </style:style>
    <style:style style:name="P99" style:family="paragraph" style:parent-style-name="Standard" style:list-style-name="WW8Num12">
      <style:paragraph-properties fo:margin-left="0.503cm" fo:margin-right="0cm" fo:text-align="justify" style:justify-single-word="false" fo:orphans="0" fo:widows="0" fo:hyphenation-ladder-count="no-limit" fo:text-indent="0.026cm" style:auto-text-indent="false" style:writing-mode="lr-tb"/>
      <style:text-properties style:font-name="Times New Roman" style:font-name-complex="Times New Roman" fo:hyphenate="false" fo:hyphenation-remain-char-count="2" fo:hyphenation-push-char-count="2"/>
    </style:style>
    <style:style style:name="P100" style:family="paragraph" style:parent-style-name="Standard" style:list-style-name="WW8Num37">
      <style:paragraph-properties fo:margin-left="0.503cm" fo:margin-right="0cm" fo:text-align="justify" style:justify-single-word="false" fo:orphans="0" fo:widows="0" fo:hyphenation-ladder-count="no-limit" fo:text-indent="-0.053cm" style:auto-text-indent="false" style:writing-mode="lr-tb"/>
      <style:text-properties style:font-name="Times New Roman" style:font-name-complex="Times New Roman" fo:hyphenate="false" fo:hyphenation-remain-char-count="2" fo:hyphenation-push-char-count="2"/>
    </style:style>
    <style:style style:name="P101" style:family="paragraph" style:parent-style-name="Standard" style:list-style-name="WW8Num7">
      <style:paragraph-properties fo:text-align="justify" style:justify-single-word="false" fo:orphans="0" fo:widows="0" fo:hyphenation-ladder-count="no-limit" style:writing-mode="lr-tb"/>
      <style:text-properties style:font-name="Times New Roman" style:font-name-complex="Times New Roman" fo:hyphenate="false" fo:hyphenation-remain-char-count="2" fo:hyphenation-push-char-count="2"/>
    </style:style>
    <style:style style:name="P102" style:family="paragraph" style:parent-style-name="Standard" style:list-style-name="WW8Num12">
      <style:paragraph-properties fo:text-align="justify" style:justify-single-word="false" fo:orphans="0" fo:widows="0" fo:hyphenation-ladder-count="no-limit" style:writing-mode="lr-tb"/>
      <style:text-properties style:font-name="Times New Roman" style:font-name-complex="Times New Roman" fo:hyphenate="false" fo:hyphenation-remain-char-count="2" fo:hyphenation-push-char-count="2"/>
    </style:style>
    <style:style style:name="P103" style:family="paragraph" style:parent-style-name="Standard" style:list-style-name="WW8Num7">
      <style:paragraph-properties fo:text-align="justify" style:justify-single-word="false" fo:orphans="0" fo:widows="0" fo:hyphenation-ladder-count="no-limit" style:writing-mode="lr-tb"/>
      <style:text-properties style:font-name="Times New Roman" fo:font-style="normal" style:text-underline-style="none" fo:font-weight="normal" style:font-style-asian="normal" style:font-weight-asian="normal" style:font-name-complex="Times New Roman" style:font-weight-complex="normal" fo:hyphenate="false" fo:hyphenation-remain-char-count="2" fo:hyphenation-push-char-count="2"/>
    </style:style>
    <style:style style:name="P104" style:family="paragraph" style:parent-style-name="Standard" style:list-style-name="WW8Num8">
      <style:paragraph-properties fo:text-align="justify" style:justify-single-word="false" fo:orphans="0" fo:widows="0" fo:hyphenation-ladder-count="no-limit" style:writing-mode="lr-tb"/>
      <style:text-properties style:font-name="Times New Roman" fo:font-size="12pt" style:font-size-asian="12pt" style:font-name-complex="Times New Roman" style:font-size-complex="12pt" fo:hyphenate="false" fo:hyphenation-remain-char-count="2" fo:hyphenation-push-char-count="2"/>
    </style:style>
    <style:style style:name="P105" style:family="paragraph" style:parent-style-name="Standard" style:list-style-name="WW8Num7">
      <style:paragraph-properties fo:text-align="justify" style:justify-single-word="false" fo:orphans="0" fo:widows="0" fo:hyphenation-ladder-count="no-limit" style:writing-mode="lr-tb"/>
      <style:text-properties fo:hyphenate="false" fo:hyphenation-remain-char-count="2" fo:hyphenation-push-char-count="2"/>
    </style:style>
    <style:style style:name="P106" style:family="paragraph" style:parent-style-name="Standard" style:list-style-name="L3" style:master-page-name="">
      <style:paragraph-properties fo:text-align="justify" style:justify-single-word="false" fo:orphans="0" fo:widows="0" fo:hyphenation-ladder-count="no-limit" style:page-number="auto" style:writing-mode="lr-tb">
        <style:tab-stops>
          <style:tab-stop style:position="-0.026cm"/>
          <style:tab-stop style:position="0.026cm"/>
        </style:tab-stops>
      </style:paragraph-properties>
      <style:text-properties fo:hyphenate="false" fo:hyphenation-remain-char-count="2" fo:hyphenation-push-char-count="2"/>
    </style:style>
    <style:style style:name="P107" style:family="paragraph" style:parent-style-name="Standard" style:list-style-name="WW8Num7">
      <style:paragraph-properties fo:margin-left="0.45cm" fo:margin-right="0cm" fo:text-align="justify" style:justify-single-word="false" fo:orphans="0" fo:widows="0" fo:hyphenation-ladder-count="no-limit" fo:text-indent="0cm" style:auto-text-indent="false" style:writing-mode="lr-tb"/>
      <style:text-properties style:font-name="Times New Roman" fo:font-size="12pt" style:font-size-asian="12pt" style:font-name-complex="Times New Roman" style:font-size-complex="12pt" fo:hyphenate="false" fo:hyphenation-remain-char-count="2" fo:hyphenation-push-char-count="2"/>
    </style:style>
    <style:style style:name="P108" style:family="paragraph" style:parent-style-name="Standard" style:list-style-name="L4">
      <style:paragraph-properties fo:margin-left="0.503cm" fo:margin-right="0cm" fo:text-align="justify" style:justify-single-word="false" fo:orphans="0" fo:widows="0" fo:hyphenation-ladder-count="no-limit" fo:text-indent="-0.503cm" style:auto-text-indent="false" style:writing-mode="lr-tb"/>
      <style:text-properties style:font-name="Times New Roman" fo:font-size="12pt" style:font-size-asian="12pt" style:font-name-complex="Times New Roman" style:font-size-complex="12pt" fo:hyphenate="false" fo:hyphenation-remain-char-count="2" fo:hyphenation-push-char-count="2"/>
    </style:style>
    <style:style style:name="P109" style:family="paragraph" style:parent-style-name="Standard" style:list-style-name="WW8Num13">
      <style:paragraph-properties fo:margin-left="0.503cm" fo:margin-right="0cm" fo:text-align="justify" style:justify-single-word="false" fo:orphans="0" fo:widows="0" fo:hyphenation-ladder-count="no-limit" fo:text-indent="-0.503cm" style:auto-text-indent="false" style:writing-mode="lr-tb"/>
      <style:text-properties style:font-name="Times New Roman" fo:font-size="12pt" style:font-size-asian="12pt" style:font-name-complex="Times New Roman" style:font-size-complex="12pt" fo:hyphenate="false" fo:hyphenation-remain-char-count="2" fo:hyphenation-push-char-count="2"/>
    </style:style>
    <style:style style:name="P110" style:family="paragraph" style:parent-style-name="Tekst_20_komentarza1" style:list-style-name="WW8Num15">
      <style:paragraph-properties fo:text-align="justify" style:justify-single-word="false"/>
      <style:text-properties style:font-name="Times New Roman" fo:font-size="12pt" style:font-size-asian="12pt" style:font-name-complex="Times New Roman"/>
    </style:style>
    <style:style style:name="T1" style:family="text">
      <style:text-properties fo:font-size="8pt" style:font-size-asian="8pt" style:font-size-complex="8pt"/>
    </style:style>
    <style:style style:name="T2" style:family="text">
      <style:text-properties fo:font-size="12pt" style:font-size-asian="12pt" style:font-size-complex="12pt"/>
    </style:style>
    <style:style style:name="T3" style:family="text">
      <style:text-properties fo:font-size="12pt" style:font-name-asian="StarSymbol" style:font-size-asian="12pt" style:font-size-complex="12pt"/>
    </style:style>
    <style:style style:name="T4" style:family="text">
      <style:text-properties fo:font-size="12pt" fo:language="pl" fo:country="PL" style:font-name-asian="A" style:font-size-asian="12pt" style:font-size-complex="12pt"/>
    </style:style>
    <style:style style:name="T5" style:family="text">
      <style:text-properties fo:font-size="12pt" fo:font-weight="normal" style:font-size-asian="12pt" style:font-weight-asian="normal" style:font-size-complex="12pt" style:font-weight-complex="normal"/>
    </style:style>
    <style:style style:name="T6" style:family="text">
      <style:text-properties fo:font-size="12pt" fo:background-color="transparent" style:font-size-asian="12pt" style:font-size-complex="12pt"/>
    </style:style>
    <style:style style:name="T7" style:family="text">
      <style:text-properties style:font-name="Times New Roman" fo:font-size="12pt" style:font-size-asian="12pt" style:font-name-complex="Times New Roman" style:font-size-complex="12pt"/>
    </style:style>
    <style:style style:name="T8" style:family="text">
      <style:text-properties style:font-name="Times New Roman" fo:font-size="12pt" style:font-size-asian="12pt" style:language-asian="pl" style:country-asian="PL" style:font-name-complex="Times New Roman" style:font-size-complex="12pt" style:language-complex="pl" style:country-complex="PL"/>
    </style:style>
    <style:style style:name="T9" style:family="text">
      <style:text-properties style:font-name="Times New Roman" fo:font-size="12pt" style:font-name-asian="Times New Roman" style:font-size-asian="12pt" style:language-asian="zxx" style:country-asian="none" style:font-name-complex="Times New Roman" style:font-size-complex="12pt" style:language-complex="zxx" style:country-complex="none"/>
    </style:style>
    <style:style style:name="T10" style:family="text">
      <style:text-properties style:font-name="Times New Roman" fo:font-size="12pt" style:font-name-asian="Times New Roman" style:font-size-asian="12pt" style:language-asian="ar" style:country-asian="SA" style:font-name-complex="Times New Roman" style:font-size-complex="12pt" style:language-complex="ar" style:country-complex="SA"/>
    </style:style>
    <style:style style:name="T11" style:family="text">
      <style:text-properties style:font-name="Times New Roman" fo:font-size="12pt" style:font-name-asian="TimesNewRomanPSMT" style:font-size-asian="12pt" style:language-asian="ar" style:country-asian="SA" style:font-name-complex="Times New Roman" style:font-size-complex="12pt" style:language-complex="ar" style:country-complex="SA"/>
    </style:style>
    <style:style style:name="T12" style:family="text">
      <style:text-properties style:font-name="Times New Roman" fo:font-size="12pt" style:font-name-asian="TimesNewRomanPSMT" style:font-size-asian="12pt" style:font-name-complex="Times New Roman" style:font-size-complex="12pt"/>
    </style:style>
    <style:style style:name="T13" style:family="text">
      <style:text-properties style:font-name="Times New Roman" fo:font-size="12pt" fo:font-weight="bold" style:font-name-asian="TimesNewRomanPSMT" style:font-size-asian="12pt" style:font-weight-asian="bold" style:font-name-complex="Times New Roman" style:font-size-complex="12pt"/>
    </style:style>
    <style:style style:name="T14" style:family="text">
      <style:text-properties style:font-name="Times New Roman" fo:font-size="12pt" style:font-name-asian="TimesNewRoman" style:font-size-asian="12pt" style:font-name-complex="Times New Roman" style:font-size-complex="12pt"/>
    </style:style>
    <style:style style:name="T15" style:family="text">
      <style:text-properties style:font-name="Times New Roman" fo:font-size="12pt" fo:background-color="transparent" style:font-size-asian="12pt" style:font-name-complex="Times New Roman" style:font-size-complex="12pt"/>
    </style:style>
    <style:style style:name="T16" style:family="text">
      <style:text-properties style:font-name="Times New Roman" fo:font-size="12pt" style:font-name-asian="StarSymbol" style:font-size-asian="12pt" style:font-name-complex="Times New Roman" style:font-size-complex="12pt"/>
    </style:style>
    <style:style style:name="T17" style:family="text">
      <style:text-properties style:font-name="Times New Roman" fo:font-size="12pt" fo:language="pl" fo:country="PL" style:font-name-asian="A" style:font-size-asian="12pt" style:font-name-complex="Times New Roman" style:font-size-complex="12pt"/>
    </style:style>
    <style:style style:name="T18" style:family="text">
      <style:text-properties style:font-name="Times New Roman" fo:font-weight="bold" style:font-weight-asian="bold" style:font-name-complex="Times New Roman"/>
    </style:style>
    <style:style style:name="T19" style:family="text">
      <style:text-properties style:font-name="Times New Roman" fo:font-weight="bold" fo:background-color="transparent" style:font-name-asian="TimesNewRomanPSMT" style:font-weight-asian="bold" style:font-name-complex="Times New Roman" style:font-weight-complex="bold"/>
    </style:style>
    <style:style style:name="T20" style:family="text">
      <style:text-properties style:font-name="Times New Roman" style:font-name-complex="Times New Roman"/>
    </style:style>
    <style:style style:name="T21" style:family="text">
      <style:text-properties style:font-name="Times New Roman" style:font-name-asian="Times New Roman" style:language-asian="zxx" style:country-asian="none" style:font-name-complex="Times New Roman" style:language-complex="zxx" style:country-complex="none"/>
    </style:style>
    <style:style style:name="T22" style:family="text">
      <style:text-properties style:font-name="Times New Roman" style:font-name-asian="Times New Roman" style:language-asian="ar" style:country-asian="SA" style:font-name-complex="Times New Roman" style:language-complex="ar" style:country-complex="SA"/>
    </style:style>
    <style:style style:name="T23" style:family="text">
      <style:text-properties style:font-name="Times New Roman" style:font-name-asian="TimesNewRomanPSMT" style:language-asian="ar" style:country-asian="SA" style:font-name-complex="Times New Roman" style:language-complex="ar" style:country-complex="SA"/>
    </style:style>
    <style:style style:name="T24" style:family="text">
      <style:text-properties style:font-name="Times New Roman" style:font-name-asian="TimesNewRomanPSMT" style:font-name-complex="Times New Roman"/>
    </style:style>
    <style:style style:name="T25" style:family="text">
      <style:text-properties style:font-name="Times New Roman" fo:background-color="transparent" style:font-name-complex="Times New Roman"/>
    </style:style>
    <style:style style:name="T26" style:family="text">
      <style:text-properties style:font-name="Times New Roman" fo:background-color="transparent" style:font-name-asian="TimesNewRomanPSMT" style:font-name-complex="Times New Roman"/>
    </style:style>
    <style:style style:name="T27" style:family="text">
      <style:text-properties style:font-name="Times New Roman" fo:background-color="transparent" style:font-name-asian="Times New Roman" style:language-asian="pl" style:country-asian="PL" style:font-name-complex="Times New Roman" style:language-complex="pl" style:country-complex="PL"/>
    </style:style>
    <style:style style:name="T28" style:family="text">
      <style:text-properties style:font-name="Times New Roman" fo:font-style="italic" fo:font-weight="bold" fo:background-color="transparent" style:font-style-asian="italic" style:font-weight-asian="bold" style:font-name-complex="Times New Roman"/>
    </style:style>
    <style:style style:name="T29" style:family="text">
      <style:text-properties style:font-name="Times New Roman" fo:font-style="italic" style:font-style-asian="italic" style:font-name-complex="Times New Roman"/>
    </style:style>
    <style:style style:name="T30" style:family="text">
      <style:text-properties style:use-window-font-color="true" fo:font-size="12pt" style:font-name-asian="StarSymbol" style:font-size-asian="12pt" style:font-size-complex="12pt"/>
    </style:style>
    <style:style style:name="T31" style:family="text">
      <style:text-properties style:use-window-font-color="true" style:font-name="Times New Roman" style:font-name-complex="Times New Roman"/>
    </style:style>
    <style:style style:name="T32" style:family="text">
      <style:text-properties style:use-window-font-color="true" style:font-name="Times New Roman" fo:background-color="transparent" style:font-name-complex="Times New Roman"/>
    </style:style>
    <style:style style:name="T33" style:family="text">
      <style:text-properties style:use-window-font-color="true" style:font-name="Times New Roman" fo:background-color="transparent" style:font-name-asian="Times New Roman" style:language-asian="pl" style:country-asian="PL" style:font-name-complex="Times New Roman" style:language-complex="pl" style:country-complex="PL"/>
    </style:style>
    <style:style style:name="T34" style:family="text">
      <style:text-properties style:use-window-font-color="true" style:font-name="Times New Roman" style:font-name-asian="TimesNewRomanPSMT" style:font-name-complex="Times New Roman"/>
    </style:style>
    <style:style style:name="T35" style:family="text">
      <style:text-properties style:use-window-font-color="true" style:font-name="Times New Roman" fo:font-size="12pt" style:font-name-asian="TimesNewRomanPSMT" style:font-size-asian="12pt" style:font-name-complex="Times New Roman" style:font-size-complex="12pt"/>
    </style:style>
    <style:style style:name="T36" style:family="text">
      <style:text-properties style:use-window-font-color="true" style:font-name="Times New Roman" fo:font-size="12pt" style:font-size-asian="12pt" style:font-name-complex="Times New Roman" style:font-size-complex="12pt"/>
    </style:style>
    <style:style style:name="T37" style:family="text">
      <style:text-properties style:use-window-font-color="true" style:font-name="Times New Roman" fo:font-size="12pt" fo:background-color="transparent" style:font-size-asian="12pt" style:font-name-complex="Times New Roman" style:font-size-complex="12pt"/>
    </style:style>
    <style:style style:name="T38" style:family="text">
      <style:text-properties style:use-window-font-color="true" style:font-name="Times New Roman" fo:font-size="12pt" style:font-name-asian="StarSymbol" style:font-size-asian="12pt" style:font-name-complex="Times New Roman" style:font-size-complex="12pt"/>
    </style:style>
    <style:style style:name="T39" style:family="text">
      <style:text-properties fo:color="#000000" style:font-name="Times New Roman" fo:font-size="12pt" fo:language="pl" fo:country="PL" style:text-underline-style="none" fo:font-weight="normal" fo:background-color="transparent" style:font-name-asian="StarSymbol" style:font-size-asian="12pt" style:font-weight-asian="normal" style:font-name-complex="Times New Roman" style:font-size-complex="12pt" style:font-weight-complex="normal"/>
    </style:style>
    <style:style style:name="T40" style:family="text">
      <style:text-properties fo:color="#000000" style:font-name="Times New Roman" fo:font-size="12pt" style:font-name-asian="Times New Roman" style:font-size-asian="12pt" style:font-name-complex="Times New Roman" style:font-size-complex="12pt"/>
    </style:style>
    <style:style style:name="T41" style:family="text">
      <style:text-properties fo:color="#000000" fo:font-size="12pt" fo:font-weight="normal" fo:background-color="transparent" style:font-name-asian="Times New Roman1" style:font-size-asian="12pt" style:font-weight-asian="normal" style:font-size-complex="12pt" style:font-weight-complex="normal"/>
    </style:style>
    <style:style style:name="T42" style:family="text">
      <style:text-properties style:font-name="serif" fo:font-size="12pt" fo:font-weight="normal" style:font-size-asian="12pt" style:font-weight-asian="normal" style:font-name-complex="serif" style:font-size-complex="12pt" style:font-weight-complex="normal"/>
    </style:style>
    <style:style style:name="T43" style:family="text">
      <style:text-properties style:font-name="serif" fo:font-size="12pt" style:font-size-asian="12pt" style:font-name-complex="serif" style:font-size-complex="12pt"/>
    </style:style>
    <style:style style:name="T44" style:family="text">
      <style:text-properties style:font-weight-complex="bold"/>
    </style:style>
    <text:list-style style:name="L1">
      <text:list-level-style-number text:level="1" text:style-name="Numbering_20_Symbols" style:num-suffix=")" style:num-format="1" text:start-value="3">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4">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Wzór umowy – zad. Nr 1</text:p>
      <text:p text:style-name="P6"/>
      <text:p text:style-name="P2">Umowa nr AG.ZP.3320. <text:s text:c="3"/>. <text:s text:c="3"/>. 18</text:p>
      <text:p text:style-name="P6"/>
      <text:p text:style-name="P18"><text:span text:style-name="T20">zawarta w dniu ................ 2018 r. w Zamościu pomiędzy Samodzielnym Publicznym Szpitalem Wojewódzkim im. Papieża Jana Pawła II w Zamościu, ul. Aleje Jana Pawła II 10, wpisanym do Rejestru Stowarzyszeń, Innych Organizacji Społecznych i Zawodowych, Fundacji, Samodzielnych Publicznych Zakładów Opieki Zdrowotnej prowadzonego przez </text:span><text:span text:style-name="T21">Sąd Rejonowy Lublin – Wschód w Lublinie z siedzibą w Świdniku, VI Wydział Gospodarczy Krajowego Rejestru Sądowego</text:span><text:span text:style-name="T23"> pod numerem</text:span><text:span text:style-name="T22"> KRS</text:span><text:span text:style-name="T20">: 0000021024, NIP: 922 – 22 – 92 – 491, zwanym w treści umowy „Zamawiającym”, w imieniu którego działa:</text:span></text:p>
      <text:p text:style-name="P8"/>
      <text:p text:style-name="P8">................................................................................................................................................</text:p>
      <text:p text:style-name="P3"/>
      <text:p text:style-name="P3">a firmą ..................................... z siedzibą w .................... adres: ...............................,</text:p>
      <text:p text:style-name="P3">zarejestrowaną w .................................................. pod Nr ....................... NIP: ................., zwaną w treści umowy „Wykonawcą”, w imieniu której działa: ….........................................................</text:p>
      <text:p text:style-name="P9"/>
      <text:p text:style-name="P9">lub</text:p>
      <text:p text:style-name="P9">……………………… przedsiębiorcą wpisanym do CEIDG, NIP …………….. działającym pod firmą ……………, z siedzibą w ………….. przy ul. …………, nr PESEL …....... zamieszkałym w …............ przy ul. ….........zwanym w treści umowy „Wykonawcą”.</text:p>
      <text:p text:style-name="P8"><text:s/></text:p>
      <text:p text:style-name="P12">Umowa jest wynikiem przeprowadzonego postępowania o zamówienie publiczne w trybie przetargu nieograniczonego zgodnie z postanowieniami ustawy z dnia 29 stycznia 2004 r. Prawo zamówień publicznych, którego rozstrzygnięcie nastąpiło w dniu ….............. 2018 r. Treść umowy jest sporządzona na podstawie złożonej oferty.</text:p>
      <text:p text:style-name="P8"/>
      <text:p text:style-name="P10">§ 1.</text:p>
      <text:list xml:id="list9022574927307163809" text:style-name="WW8Num7">
        <text:list-item>
          <text:p text:style-name="P39">Zamawiający zleca a Wykonawca zobowiązuje się do stałego tj. całodobowego oraz przez wszystkie dni w roku zabezpieczenia usług w zakresie transportu sanitarnego oraz pozostawania w gotowości do wykonywania tego transportu, a także zabezpieczenia stałej łączności bezprzewodowej poprzez zorganizowanie i utrzymanie sieci.</text:p>
        </text:list-item>
        <text:list-item>
          <text:p text:style-name="P39">Zakres świadczonych usług transportu sanitarnego obejmuje przewóz podstawowy:</text:p>
        </text:list-item>
      </text:list>
      <text:p text:style-name="P19">1) chorych wymagających konsultacji lekarza specjalisty lub wykonania badania diagnostycznego w innym podmiocie leczniczym,</text:p>
      <text:p text:style-name="P19">2) chorych do innego podmiotu leczniczego w celu kontynuacji leczenia w przypadku schorzeń zagrażających zdrowiu lub życiu, oraz gdy leczenie nie może być kontynuowane w oddziałach Zamawiającego,</text:p>
      <text:list xml:id="list7941313714836572952" text:style-name="L1">
        <text:list-item>
          <text:p text:style-name="P88">osób z dysfunkcją <text:s/>narządu ruchu, niezdolnych do korzystania ze środków komunikacji publicznej do miejsca zamieszkania po zakończonym leczeniu,</text:p>
        </text:list-item>
        <text:list-item>
          <text:p text:style-name="P88">krwi i materiałów do badań,</text:p>
        </text:list-item>
      </text:list>
      <text:p text:style-name="P21">3. Transport będzie wykonywany karetkami przewozowymi, z następującą obsadą zespołu:</text:p>
      <text:list xml:id="list7824567254722249580" text:style-name="WW8Num15">
        <text:list-item>
          <text:p text:style-name="P75"><text:span text:style-name="T20">kierowca + ratownik medyczny</text:span><text:span text:style-name="T25">, </text:span><text:span text:style-name="T20">albo</text:span></text:p>
        </text:list-item>
        <text:list-item>
          <text:p text:style-name="P110">kierowca + sanitariusz, albo</text:p>
        </text:list-item>
        <text:list-item>
          <text:p text:style-name="P110">kierowca z uprawnieniami do udzielania pierwszej pomocy.</text:p>
        </text:list-item>
      </text:list>
      <text:list xml:id="list7879044777834853128" text:style-name="L2">
        <text:list-item>
          <text:p text:style-name="P93">Wykonawca gwarantuje, że karetki przewozowe spełniają wymogi techniczne i jakościowe określone dla pojazdów medycznych i ich wyposażenia w Polskich Normach przenoszących europejskie normy zharmonizowane a także warunki techniczne określone w Rozporządzeniu Ministra Infrastruktury z dnia 31 grudnia 2002 r. w sprawie warunków technicznych pojazdów oraz zakresu ich niezbędnego wyposażenia (t.j. Dz.U. z 2016 r., poz. 2022 ze zm.). Wykonawca zapewnia realizację przedmiotu zamówienia środkami transportu sanitarnego posiadającymi <text:soft-page-break/>aktualny pakiet ubezpieczeń OC, NW oraz aktualne badania techniczne i zobowiązany jest do utrzymania ważnych ubezpieczeń i badań przez cały okres obowiązywania Umowy.</text:p>
        </text:list-item>
        <text:list-item>
          <text:p text:style-name="P94"><text:span text:style-name="T20">Wykonawca ponosi pełną odpowiedzialność za </text:span><text:span text:style-name="st"><text:span text:style-name="T20">zdrowie i życie przewożonego pacjenta </text:span></text:span><text:span text:style-name="T20">w czasie wykonywania usług transportu sanitarnego.</text:span></text:p>
        </text:list-item>
        <text:list-item>
          <text:p text:style-name="P96">Wykonawca nie ponosi odpowiedzialności za pacjenta podczas badań diagnostycznych i specjalistycznych, które nie są wykonywane w czasie trwania transportu sanitarnego.</text:p>
        </text:list-item>
        <text:list-item>
          <text:p text:style-name="P96">Świadczenie usług transportu sanitarnego odbywać się będzie na terenie kraju, w większości na terenie województwa lubelskiego oraz powiatów zamojskiego, biłgorajskiego, hrubieszowskiego i tomaszowskiego.</text:p>
        </text:list-item>
      </text:list>
      <text:p text:style-name="P8"/>
      <text:p text:style-name="P10">§ 2. </text:p>
      <text:list xml:id="list2034227036762126309" text:style-name="WW8Num4">
        <text:list-item>
          <text:p text:style-name="P76">Świadczenie usług transportu sanitarnego odbywać się będzie na podstawie telefonicznego zgłoszenia transportu dokonywanego pod numer telefonu Wykonawcy …............................., powtórzonego faksem, które określać będzie miejsce docelowe transportu, rodzaj środku transportu sanitarnego, obsadę zespołu oraz pozycję pacjenta.</text:p>
        </text:list-item>
        <text:list-item>
          <text:p text:style-name="P76">Potwierdzeniem telefonicznego zgłoszenia transportu będzie pisemne zlecenie transportu wystawiane w sposób czytelny i opieczętowane pieczęcią nagłówkową zakładu /oddziału/ i imienną osoby zlecającej wyjazd. Zlecenie transportu będzie zawierało informacje wskazane w ust. 1 powyżej, które zostały przekazane telefonicznie Wykonawcy przy zgłoszeniu i zostanie wydane Wykonawcy w chwili przekazania pacjenta/ materiałów do badań do transportu.</text:p>
        </text:list-item>
        <text:list-item>
          <text:p text:style-name="P76">Zamawiający wyznaczy osoby upoważnione do telefonicznego zgłaszania zleceń na świadczenie usług transportu sanitarnego. <text:s/></text:p>
        </text:list-item>
        <text:list-item>
          <text:p text:style-name="P76">Do wydawania pisemnych zleceń na usługi transportu sanitarnego upoważnieni są lekarze:</text:p>
          <text:list>
            <text:list-item>
              <text:p text:style-name="P76">ordynator oddziału lub jego zastępca – w godzinach normalnej pracy oddziału;</text:p>
            </text:list-item>
            <text:list-item>
              <text:p text:style-name="P76">lekarz dyżurny oddziału – poza godzinami normalnej pracy oddziału oraz w dni wolne, niedziele i święta. </text:p>
            </text:list-item>
          </text:list>
        </text:list-item>
        <text:list-item>
          <text:p text:style-name="P76">Wzór pisemnego zlecenia, o którym mowa w ust. 2, określa Załącznik nr 1 do niniejszej umowy, stanowiący jej integralną część.</text:p>
        </text:list-item>
      </text:list>
      <text:p text:style-name="P10"/>
      <text:p text:style-name="P10">§ 3.</text:p>
      <text:list xml:id="list9153670725778882684" text:style-name="WW8Num17">
        <text:list-item>
          <text:p text:style-name="P40">Wykonawca zobowiązuje się do zachowania czasów dojazdu do siedziby Zamawiającego w przypadkach określonych w § 1 ust. 2: </text:p>
        </text:list-item>
      </text:list>
      <text:p text:style-name="P22">1) na godzinę wskazaną w zgłoszeniu +/- 15 minut – jeżeli zgłoszenie na transport zostało przekazane Wykonawcy z co najmniej jednodniowym wyprzedzeniem,</text:p>
      <text:p text:style-name="P25">2) do 60 minut od chwili otrzymania zgłoszenia – jeżeli zgłoszenie zostało przekazane Wykonawcy w dniu planowanego transportu.</text:p>
      <text:list xml:id="list34790872" text:continue-numbering="true" text:style-name="WW8Num17">
        <text:list-item>
          <text:p text:style-name="P40">Niedotrzymanie wskazanych w ust. 1 powyżej czasów dojazdu może być uzasadnione jedynie wystąpieniem ekstremalnych warunków pogodowych lub innego zdarzenia mającego charakter siły wyższej.</text:p>
        </text:list-item>
        <text:list-item>
          <text:p text:style-name="P40">Wykonawca zobowiązany jest do wykonywania transportu sanitarnego możliwie najkrótszą drogą.</text:p>
        </text:list-item>
        <text:list-item>
          <text:p text:style-name="P40">Wykonawca zobowiązuje się do podstawienia środków transportu sanitarnego punktualnie zgodnie z ustaleniami niniejszej umowy.</text:p>
        </text:list-item>
        <text:list-item>
          <text:p text:style-name="P50">W przypadku wystąpienia awarii podstawionego środka transportu sanitarnego Wykonawca zobowiązuje się zastąpić pojazd uszkodzony, pojazdem sprawnym technicznie w możliwie najkrótszym czasie.</text:p>
        </text:list-item>
        <text:list-item>
          <text:p text:style-name="P50">Nie wywiązanie się przez Wykonawcę z obowiązku określonego w ust. 5 spowoduje, iż Zamawiający skorzysta z usług innego, dowolnie wybranego przewoźnika, a wszelkie z tytułu tego poniesione koszty zostaną pokryte przez Wykonawcę.</text:p>
        </text:list-item>
        <text:list-item>
          <text:p text:style-name="P40">Wykonawca zobowiązuje się do zapewnienia stałej łączności środków transportu z dyspozytorem Zamawiającego w obrębie rejonu działania Zamawiającego (określonego w §1 ust. 7) zgodnie z normami właściwego Urzędu Telekomunikacji i Poczty oraz do prowadzenia kart drogowych i <text:soft-page-break/>sprawozdawczości.</text:p>
        </text:list-item>
        <text:list-item>
          <text:p text:style-name="P40">Wykonawca zobowiązany jest do poddania się kontroli przez osobę wyznaczoną przez Zamawiającego w zakresie należytego świadczenia usług wykonywanych w ramach niniejszej umowy, dotyczącej m. in.: stanu porządkowo - sanitarnego pojazdów i ich wyposażenia.</text:p>
        </text:list-item>
        <text:list-item>
          <text:p text:style-name="P77"><text:span text:style-name="T20">Wykonawca jako podwykonawca Zamawiającego w zakresie wykonywania usług transportu sanitarnego zobowiązuje się do poddania kontroli Narodowego Funduszu Zdrowia, w zakresie realizacji przedmiotu niniejszej umowy, na zasadach określo</text:span><text:span text:style-name="T25">nych w ustawie z dnia 27 sierpnia 2004 r. o świadczeniach opieki zdrowotnej finansowanych ze środków publicznych (Dz. U. 2017 poz. 1938 ze zm.).</text:span></text:p>
        </text:list-item>
      </text:list>
      <text:p text:style-name="P18"/>
      <text:p text:style-name="P14">§ 4.</text:p>
      <text:list xml:id="list6943159400886027271" text:style-name="WW8Num19">
        <text:list-item>
          <text:p text:style-name="P78"><text:span text:style-name="T25">Strony ustalają, że podstawą do rozliczenia świadczonych w ramach niniejszej umowy usług transportu sanitarnego</text:span><text:span text:style-name="T28"> </text:span><text:span text:style-name="T25">jest cena brutto za 1 km określona w następującej wysokości</text:span><text:span text:style-name="T26">:</text:span></text:p>
        </text:list-item>
      </text:list>
      <text:p text:style-name="P26">transport sanitarny wykonywany karetkami przewozowymi (§ 1 ust. 2) przy obsadzie zespołu:</text:p>
      <text:list xml:id="list733119541102500935" text:style-name="WW8Num1">
        <text:list-item>
          <text:p text:style-name="P65">kierowca z ratownikiem medycznym: ….. zł / km <text:s/></text:p>
        </text:list-item>
        <text:list-item>
          <text:p text:style-name="P65">kierowca z sanitariuszem: ….. zł / km</text:p>
        </text:list-item>
        <text:list-item>
          <text:p text:style-name="P69">kierowca z uprawnieniami do udzielania pierwszej pomocy: ….. zł /km.</text:p>
        </text:list-item>
      </text:list>
      <text:p text:style-name="P23">Przewidywaną łączną cenę netto (bez podatku VAT) za całość przedmiotu umowy ustala się w wysokości ........................ zł. słownie: ...............................................</text:p>
      <text:p text:style-name="P24"><text:span text:style-name="T26">Przewidywaną łączną cenę brutto (z podatkiem VAT) za całość przedmiotu umowy ustala się w wysokości</text:span><text:span text:style-name="T19"> ........................ </text:span><text:span text:style-name="T26">zł. słownie: ..................................................................</text:span></text:p>
      <text:list xml:id="list34777286" text:continue-list="list6943159400886027271" text:style-name="WW8Num19">
        <text:list-item>
          <text:p text:style-name="P66">Wynagrodzenie wskazane w ust. 1 obejmuje wszystkie koszty (w tym podatki i opłaty) występujące po stronie <text:s/>Wykonawcy a konieczne dla prawidłowej realizacji przedmiotu niniejszej umowy.</text:p>
        </text:list-item>
        <text:list-item>
          <text:p text:style-name="P68">Wynagrodzenie wskazane w ust. 1 jest niezmienne przez okres trwania umowy za wyjątkiem postanowień § 14 ust. 2 - 13.</text:p>
        </text:list-item>
        <text:list-item>
          <text:p text:style-name="P68">Zamawiający będzie płacił wyłącznie za kilometry przejechane na trasie: z siedziby Zamawiającego do miejsca określonego w zleceniu oraz za powrót do siedziby Zamawiającego (jeżeli będzie konieczny), zgodnie z wyznaczoną przez Zamawiającego trasą przejazdu. </text:p>
        </text:list-item>
        <text:list-item>
          <text:p text:style-name="P86"><text:span text:style-name="T25">Zamawiający nie gwarantuje zlecania transportów sanitarnych na poziomie wykazanym </text:span><text:span text:style-name="T27">w SIWZ. Ilość kilometrów może być mniejsza lub większa w zależności od potrzeb Zamawiającego</text:span><text:span text:style-name="T33">. W przypadku realizacji usługi transportu w mniejszej ilości kilometrów niż wskazana w SIWZ, Wykonawcy nie będzie przysługiwało z tego względu żadne roszczenie, w szczególności o wynagrodzenie, odszkodowanie, itp. </text:span></text:p>
        </text:list-item>
      </text:list>
      <text:p text:style-name="P13"/>
      <text:p text:style-name="P14">§ 5.</text:p>
      <text:list xml:id="list7293568211319450333" text:style-name="WW8Num13">
        <text:list-item>
          <text:p text:style-name="P67">Podstawą do wystawiania przez Wykonawcę faktur za wykonane usługi transportowe będą dokumenty stwierdzające wykonanie usługi, w których wskazana zostanie ilość przejechanych kilometrów, potwierdzona <text:s/>przez <text:s/>osoby upoważnione przez Zamawiającego.</text:p>
        </text:list-item>
        <text:list-item>
          <text:p text:style-name="P79"><text:span text:style-name="T25">Wypłata należności uzależniona będzie od prawidłowego sporządzenia faktury oraz zestawień </text:span><text:span text:style-name="T25">wykonanych usług w miesięcznym okresie rozliczeniowym oraz w rozbiciu na poszczególne jednostki organizacyjne Zamawiająceg</text:span><text:span text:style-name="T32">o, dokonujące zleceń na transport.</text:span></text:p>
        </text:list-item>
        <text:list-item>
          <text:p text:style-name="P79"><text:span text:style-name="T25">Zestawienia, o których mowa w ust. 2, należy sporządzać według wzoru określonego w Załączniku Nr 2 do niniejszej umowy. Załącznik Nr 2 jest inte</text:span><text:span text:style-name="T20">gralną częścią niniejszej umowy.</text:span></text:p>
        </text:list-item>
        <text:list-item>
          <text:p text:style-name="P79"><text:span text:style-name="T20">Zamawiający zobowiązuje się do potwierdzenia wyjaz</text:span><text:span text:style-name="T31">du i ewentualnie przyjazdu ze</text:span><text:span text:style-name="T20">społu transportowego na karcie zlecenia i karcie drogowej.</text:span></text:p>
        </text:list-item>
      </text:list>
      <text:p text:style-name="P8"/>
      <text:p text:style-name="P10">§ 6.</text:p>
      <text:list xml:id="list2020137054363654290" text:style-name="WW8Num10">
        <text:list-item>
          <text:p text:style-name="P41">Rozliczenia za świadczone usługi transportu sanitarnego następować będą w okresach <text:s/>miesięcznych po zakończeniu każdego miesiąca świadczenia usług.</text:p>
        </text:list-item>
        <text:list-item>
          <text:p text:style-name="P41">Płatności za wykonane usługi Zamawiający będzie regulował przelewem w ciągu 60 dni od daty <text:soft-page-break/>otrzymania prawidłowo wystawionej faktury VAT wraz z wymaganym zestawieniem, na konto Wykonawcy podane w fakturze.</text:p>
        </text:list-item>
        <text:list-item>
          <text:p text:style-name="P41">Jako datę zapłaty przyjmuje się datę obciążenia rachunku bankowego Zamawiającego.</text:p>
        </text:list-item>
      </text:list>
      <text:p text:style-name="P10"/>
      <text:p text:style-name="P10">§ 7.</text:p>
      <text:list xml:id="list2214852199248267916" text:style-name="WW8Num28">
        <text:list-item>
          <text:p text:style-name="P42">Wykonawca nie może powierzyć wykonania umowy innej osobie lub jednostce (poza przypadkiem wskazania w ofercie podwykonawcy). Ewentualna czynność prawna mająca na celu zmianę wierzyciela <text:s/>Zamawiającego (np. cesja wierzytelności i/ lub należności ubocznych przysługujących Wykonawcy na podstawie niniejszej umowy) może nastąpić wyłącznie po wyrażeniu zgody przez podmiot, który utworzył Zamawiającego.</text:p>
        </text:list-item>
        <text:list-item>
          <text:p text:style-name="P42">Za działania lub zaniechania podwykonawcy, Wykonawca odpowiada jak za działania lub zaniechania własne.</text:p>
        </text:list-item>
      </text:list>
      <text:p text:style-name="P8"/>
      <text:p text:style-name="P10">§ 8.</text:p>
      <text:list xml:id="list7591095125347295725" text:style-name="WW8Num14">
        <text:list-item>
          <text:p text:style-name="P43">Wykonawca zapłaci Zamawiającemu kary umowne za niewykonanie lub nienależyte wykonanie przedmiotu umowy w następujących przypadkach i w wysokości:</text:p>
        </text:list-item>
      </text:list>
      <text:list xml:id="list5079876240288885219" text:style-name="WW8Num3">
        <text:list-item>
          <text:list>
            <text:list-item>
              <text:p text:style-name="P44">2.000,00 zł (dwa tysiące złotych) za nieuzasadnioną przerwę w zabezpieczeniu usług w zakresie transportu sanitarnego i pozostawaniu w gotowości do wykonywania tego transportu oraz w zabezpieczeniu stałej łączności – za każdy stwierdzony przypadek,</text:p>
            </text:list-item>
            <text:list-item>
              <text:p text:style-name="P44">1.000,00 zł (jeden tysiąc złotych) za każdy stwierdzony przypadek spóźnienia w stosunku do czasu, wskazanego w § 3 ust. 1 pkt 1) i 2), </text:p>
            </text:list-item>
            <text:list-item>
              <text:p text:style-name="P44">1.000,00 zł (jeden tysiąc złotych) za obniżenie jakości świadczeń, w tym stwierdzenie braku wymaganych kwalifikacji przez osoby realizujące usługi, brak wymaganego sprzętu i aparatury medycznej niezbędnej do udzielania świadczeń – za każdy stwierdzony przypadek,</text:p>
            </text:list-item>
            <text:list-item>
              <text:p text:style-name="P44">1.000,00 zł (jeden tysiąc złotych) za utrudnienie prowadzenia kontroli osobie wyznaczonej przez Zamawiającego działającej w jego imieniu,</text:p>
            </text:list-item>
            <text:list-item>
              <text:p text:style-name="P44">1.000,00 zł (jeden tysiąc złotych) za każdy stwierdzony przez Zamawiającego przypadek naruszenia przez Wykonawcę lub podwykonawcę obowiązku zatrudnienia na podstawie umowy o pracę osób wykonujących czynności wskazane w §10 ust. 1.</text:p>
            </text:list-item>
          </text:list>
        </text:list-item>
      </text:list>
      <text:list xml:id="list34789385" text:continue-list="list7591095125347295725" text:style-name="WW8Num14">
        <text:list-item>
          <text:p text:style-name="P81"><text:span text:style-name="T24">W przypadku odstąpienia przez Wykonawcę lub Zamawiającego od umowy z przyczyn leżących po stronie Wykonawcy, Wykonawca zapłaci na rzecz Zamawiającego karę umowną w wysokości 5% wartości brutto niezrealizowanej części umowy</text:span><text:span text:style-name="T34"> (w stosunku do wartości przewidywanej wskazanej w </text:span><text:span text:style-name="T31">§ 4 ust. 1)</text:span><text:span text:style-name="T34">.</text:span></text:p>
        </text:list-item>
        <text:list-item>
          <text:p text:style-name="P43">Stosowanie kar umownych jest niezależne od postanowień umowy w zakresie jej rozwiązania w trybie natychmiastowym lub z zachowaniem terminu wypowiedzenia.</text:p>
        </text:list-item>
        <text:list-item>
          <text:p text:style-name="P43">W przypadku odstąpienia przez którąkolwiek ze Stron od umowy, kary umowne obliczone i nałożone zgodnie z niniejszym paragrafem przed dokonanym odstąpieniem, pozostają w mocy.</text:p>
        </text:list-item>
        <text:list-item>
          <text:p text:style-name="P43">Zamawiający może żądać odszkodowania przewyższającego wysokość kary umownej.</text:p>
        </text:list-item>
        <text:list-item>
          <text:p text:style-name="P80"><text:span text:style-name="T20">Zamawiający może potrącić kary umowne z wynagrodzenia przysługującego Wykonawcy z tytułu wykonania niniejszej umo</text:span><text:span text:style-name="T31">wy, na co Wykonawca wyraża zgodę.</text:span></text:p>
        </text:list-item>
        <text:list-item>
          <text:p text:style-name="P43">Zastosowanie kar umownych, o których mowa w ust. 1 niniejszego § poprzedzone będzie uzyskaniem przez Zamawiającego od Wykonawcy pisemnego lub faksem wyjaśnienia dotyczącego niewykonania lub nienależytego wykonania umowy. W przypadku gdy Zamawiający uzna, że w świetle powyższego wyjaśnienia niewykonanie lub nienależyte wykonanie umowy nie potwierdziło się, Wykonawca nie zostanie obciążony karą umowną. Wykonawca ma obowiązek dostarczyć Zamawiającemu wyjaśnienie w terminie 7 dni od dnia otrzymania od Zamawiającego stosownego pisma lub faksu w tej kwestii. Jeśli Wykonawca nie dostarczy Zamawiającemu wyjaśnienia w w/w terminie Zamawiający podejmie decyzję w przedmiocie kary umownej na podstawie własnych ustaleń. </text:p>
        </text:list-item>
      </text:list>
      <text:p text:style-name="P10"/>
      <text:p text:style-name="P10">§ 9.</text:p>
      <text:list xml:id="list34801175" text:continue-list="list5079876240288885219" text:style-name="WW8Num3">
        <text:list-item>
          <text:list>
            <text:list-item>
              <text:list>
                <text:list-item>
                  <text:p text:style-name="P44">Odpowiedzialność za szkodę wyrządzoną przy wykonywaniu usług stanowiących przedmiot <text:soft-page-break/>umowy w zakresie udzielania świadczenia medycznego przez zespoły wyjazdowe danego typu ponosi Wykonawca. Wykonawca ponosi pełną odpowiedzialność za szkody Zamawiającego, jak i osób trzecich, spowodowane czynnościami podejmowanymi przez pracowników Wykonawcy lub w wyniku ich bezczynności. Wykonawca ponosi odpowiedzialność za wszystkie szkody (na osobach i mieniu) powstałe w wyniku wypadków w czasie wykonywania transportów sanitarnych i świadczenia innych usług w ramach przedmiotu umowy.</text:p>
                </text:list-item>
                <text:list-item>
                  <text:p text:style-name="P44">Na Wykonawcy ciąży obowiązek posiadania ubezpieczenia od odpowiedzialności cywilnej za szkody wyrządzone w związku z udzielaniem świadczeń w zakresie przedmiotu zamówienia na okres obowiązywania umowy (zgodnie z rozporządzeniem Ministra Finansów z dnia 22.12.2011 r. w sprawie obowiązkowego ubezpieczenia odpowiedzialności cywilnej podmiotu wykonującego działalność leczniczą <text:s/>(Dz. U. z 2011 r. Nr 293, poz. 1729) a także ubezpieczenia OC posiadacza pojazdu mechanicznego.</text:p>
                </text:list-item>
                <text:list-item>
                  <text:p text:style-name="P44">Wykonawca ma obowiązek przedstawić Zamawiającemu przedmiotowe polisy w terminie 14 dni licząc od dnia zawarcia umowy.</text:p>
                </text:list-item>
              </text:list>
            </text:list-item>
          </text:list>
        </text:list-item>
      </text:list>
      <text:p text:style-name="P8"/>
      <text:p text:style-name="P10">§ 10.</text:p>
      <text:list xml:id="list8745208427817440126" text:style-name="WW8Num8">
        <text:list-item>
          <text:p text:style-name="P82"><text:span text:style-name="T20">Wykonawca zobowiązuje się do zatrudnienia na podstawie umowy o pracę przez Wykonawcę lub podwykonawcę osób wykonujących następujące czynności niezbędne do realizacji zamówienia: <text:s/>kierowanie pojazdami</text:span><text:span text:style-name="Domyślna_20_czcionka_20_akapitu"><text:span text:style-name="T39"> oraz ratownictwo medyczne.</text:span></text:span></text:p>
        </text:list-item>
        <text:list-item>
          <text:p text:style-name="P45">Osoby wykonujące czynności wskazane w ust. 1 winny być zatrudnione w wymiarze czasu pracy zgodnym z zakresem powierzonych im zadań.</text:p>
        </text:list-item>
        <text:list-item>
          <text:p text:style-name="P45">W trakcie realizacji zamówienia Zamawiający uprawniony jest do wykonywania czynności kontrolnych wobec Wykonawcy odnośnie spełniania przez Wykonawcę lub podwykonawcę wymogu zatrudnienia na podstawie umowy o pracę osób wykonujących wskazane w ust. 1 powyżej <text:s/>czynności. Zamawiający uprawniony jest w szczególności do: </text:p>
        </text:list-item>
      </text:list>
      <text:list xml:id="list5747003842545458750" text:style-name="WW8Num2">
        <text:list-item>
          <text:list>
            <text:list-item>
              <text:p text:style-name="P98">żądania od Wykonawcy oświadczeń i dokumentów w zakresie potwierdzenia spełniania ww. wymogów i dokonywania ich oceny,</text:p>
            </text:list-item>
            <text:list-item>
              <text:p text:style-name="P98">żądania od Wykonawcy wyjaśnień w przypadku wątpliwości w zakresie potwierdzenia spełniania ww. wymogów,</text:p>
            </text:list-item>
            <text:list-item>
              <text:p text:style-name="P98">przeprowadzania kontroli na miejscu wykonywania przedmiotu Umowy.</text:p>
            </text:list-item>
          </text:list>
        </text:list-item>
      </text:list>
      <text:list xml:id="list34784427" text:continue-list="list8745208427817440126" text:style-name="WW8Num8">
        <text:list-item>
          <text:p text:style-name="P45">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w ust. 1 powyżej czynności:</text:p>
        </text:list-item>
      </text:list>
      <text:list xml:id="list6692384362670015420" text:style-name="WW8Num12">
        <text:list-item>
          <text:list>
            <text:list-item>
              <text:list>
                <text:list-item>
                  <text:p text:style-name="P83"><text:span text:style-name="T20">oś</text:span>wiadczenie Wykonawcy lub podwykonawcy 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imion i nazwisk tych osób, rodzaju umowy o pracę i wymiaru etatu oraz podpis osoby uprawnionej do złożenia oświadczenia w imieniu Wykonawcy lub podwykonawcy;</text:p>
                </text:list-item>
                <text:list-item>
                  <text:p text:style-name="P83">poś<text:span text:style-name="T20">wiadczoną za zgodność z oryginałem odpowiednio przez Wykonawcę lub podwykonawcę kopię umowy/ umów o pracę osób wykonujących w trakcie realizacji zamówienia czynności, których dotyczy ww. oświadczenie wykonawcy lub podwykonawcy (wraz z dokumentem regulującym zakres obowiązków, jeżeli został sporządzony). Kopia umowy/ umów powinna zostać zanonimizowana w sposób zapewniający ochronę danych osobowych pracowników, zgodnie z przepisami ustawy z dnia 29 sierpnia 1997 r. o ochronie danych osobowych (tj. w szczególności <text:s/>bez adresów, nr PESEL pracowników). Imię i nazwisko pracownika nie podlega anonimizacji. Informacje takie jak: data zawarcia umowy, rodzaj umowy o pracę i wymiar etatu powinny być możliwe do zidentyfikowania;</text:span></text:p>
                </text:list-item>
                <text:list-item>
                  <text:p text:style-name="P99">zaświadczenie właściwego oddziału ZUS, potwierdzające opłacanie przez Wykonawcę lub podwykonawcę składek na ubezpieczenia społeczne i zdrowotne z tytułu zatrudnienia na <text:soft-page-break/>podstawie umów o pracę osób wykonujących wskazane w ust. 1 powyżej czynności, za ostatni okres rozliczeniowy;</text:p>
                </text:list-item>
                <text:list-item>
                  <text:p text:style-name="P99">poświadczoną za zgodność z oryginałem odpowiednio przez wykonawcę lub podwykonawcę kopię dowodu potwierdzającego zgłoszenie pracownika przez pracodawcę do ubezpieczeń, zanonimizowaną w sposób zapewniający ochronę danych osobowych pracowników, zgodnie z przepisami ustawy z dnia 29 sierpnia 1997 r. o ochronie danych osobowych. Imię i nazwisko pracownika nie podlega anonimizacji.</text:p>
                </text:list-item>
              </text:list>
            </text:list-item>
          </text:list>
        </text:list-item>
      </text:list>
      <text:list xml:id="list34798123" text:continue-list="list34784427" text:style-name="WW8Num8">
        <text:list-item>
          <text:p text:style-name="P45">W przypadku uzasadnionych wątpliwości co do przestrzegania prawa pracy przez Wykonawcę lub podwykonawcę, Zamawiający może zwrócić się o przeprowadzenie kontroli przez Państwową Inspekcję Pracy.</text:p>
        </text:list-item>
      </text:list>
      <text:p text:style-name="P10"/>
      <text:p text:style-name="P10">§ 11.</text:p>
      <text:p text:style-name="P8">Umowa obowiązuje od dnia jej zawarcia tj. .................. 2018 r. przez okres 24 miesięcy tj. do dnia ................................. 2020 r. <text:span text:style-name="T42">lub do wyczerpania łącznej ceny brutto za całość przedmiotu umowy, </text:span><text:span text:style-name="T43">wskazanej w §4 ust. 1, o ile nastąpi wcześniej.</text:span></text:p>
      <text:p text:style-name="P10"/>
      <text:p text:style-name="P10">§ 12.</text:p>
      <text:list xml:id="list34792360" text:continue-list="list6692384362670015420" text:style-name="WW8Num12">
        <text:list-item>
          <text:list>
            <text:list-item>
              <text:list>
                <text:list-item>
                  <text:list>
                    <text:list-item>
                      <text:p text:style-name="P46">Zamawiający ma prawo odstąpić od umowy bez potrzeby udzielania dodatkowego terminu, w razie stwierdzenia niedostarczenia w terminie 14 dni licząc od zawarcia umowy polis ubezpieczeniowych, o których mowa w §9 ust. 2. Oświadczenie o odstąpieniu może być złożone w ciągu 3 miesięcy od daty zawarcia umowy.</text:p>
                    </text:list-item>
                    <text:list-item>
                      <text:p text:style-name="P46">Zamawiający ma prawo do rozwiązania umowy w trybie natychmiastowym w przypadku gdy Wykonawca w sposób rażący narusza postanowienia niniejszej umowy, w szczególności dopuszcza się zwłoki w wykonaniu usług transportu sanitarnego. W takim przypadku karę umowną przewidzianą w §8 ust. 2 stosuje się odpowiednio.</text:p>
                    </text:list-item>
                    <text:list-item>
                      <text:p text:style-name="P46">Niniejsza umowa może być rozwiązana przez każdą ze stron z zachowaniem jednomiesięcznego okresu wypowiedzenia. Wypowiedzenie następuje w formie pisemnej. Przyczyną wypowiedzenia mogą być w szczególności:</text:p>
                    </text:list-item>
                  </text:list>
                </text:list-item>
              </text:list>
            </text:list-item>
          </text:list>
        </text:list-item>
      </text:list>
      <text:list xml:id="list2977815795659979741" text:style-name="WW8Num37">
        <text:list-item>
          <text:p text:style-name="P100">stwierdzenie realizacji przez Wykonawcę świadczeń nieodpowiedniej jakości,</text:p>
        </text:list-item>
        <text:list-item>
          <text:p text:style-name="P100">zaistnienie przerwy w udzielaniu świadczeń zdrowotnych, uniemożliwiających terminowe i pełne wykonanie zobowiązań wobec Zamawiającego,</text:p>
        </text:list-item>
      </text:list>
      <text:p text:style-name="P27">3) brak aktualnych polis OC, o których mowa z §9 ust. 2.</text:p>
      <text:p text:style-name="P8">4. Umowa wygasa:</text:p>
      <text:list xml:id="list1301468840256472118" text:style-name="WW8Num38">
        <text:list-item>
          <text:p text:style-name="P89">w przypadku ustania bytu prawnego Wykonawcy;</text:p>
        </text:list-item>
        <text:list-item>
          <text:p text:style-name="P89">zaistnienia okoliczności, za które strony nie ponoszą odpowiedzialności, a które uniemożliwiają dalsze wykonywanie umowy.</text:p>
        </text:list-item>
      </text:list>
      <text:p text:style-name="P15"/>
      <text:p text:style-name="P11">§ 13.</text:p>
      <text:list xml:id="list3991064881734555630" text:style-name="WW8Num9">
        <text:list-item>
          <text:list>
            <text:list-item>
              <text:p text:style-name="P84"><text:span text:style-name="T20">Wykonawca</text:span><text:span text:style-name="T18"> </text:span><text:span text:style-name="T20">jest</text:span><text:span text:style-name="T29"> </text:span><text:span text:style-name="T20">zobowiązany do zachowania w tajemnicy:</text:span></text:p>
            </text:list-item>
          </text:list>
        </text:list-item>
      </text:list>
      <text:list xml:id="list21746921822206173" text:style-name="WW8Num16">
        <text:list-item>
          <text:p text:style-name="P47">wszelkich informacji o pacjentach uzyskanych w związku z udzielaniem świadczeń zdrowotnych,</text:p>
        </text:list-item>
        <text:list-item>
          <text:p text:style-name="P47">informacji handlowych, organizacyjnych oraz innych, co do których Zamawiający podjął niezbędne działania w celu zachowania ich poufności; </text:p>
        </text:list-item>
      </text:list>
      <text:p text:style-name="P20">przy czym czas związania tajemnicą trwa przez okres obowiązywania Umowy a także okres po jej rozwiązaniu.</text:p>
      <text:list xml:id="list34779179" text:continue-list="list3991064881734555630" text:style-name="WW8Num9">
        <text:list-item>
          <text:list>
            <text:list-item>
              <text:p text:style-name="P87"><text:span text:style-name="T20">W celu realizacji postanowień niniejszego paragrafu ustala się, że „informacja poufna” oznacza informację techniczną, technologiczną, organizacyjną i/lub handlową otrzymaną lub uzyskaną w sposób zamierzony lub niezamierzony od drugiej strony w formie pisemnej, ustnej, czy też elektronicznej, w związku z realizacją niniejszej umowy. „Informacje poufne” to w szczególności informacje, które strony otrzymały bezpośrednio od siebie nawzajem, a także za pośrednictwem osób działających w imieniu drugiej strony lub osób trzecich, nieujawnione przez stronę, której dotyczą do publicznej wiadomości w sposób umożliwiający zapoznanie się z </text:span><text:soft-page-break/><text:span text:style-name="T20">nimi przez nieoznaczony krąg osób. Za informację poufną strony uznają również wszelkie dane osobowe dotyczące w szczególności pacjentów Zamawiającego czy też osób u niego zatrudnionych, a które zostały powzięte przez Wykonawcę w toku realizacji przedmiotowej umowy. </text:span></text:p>
            </text:list-item>
            <text:list-item>
              <text:p text:style-name="P49">W przypadku wątpliwości, czy określona informacja stanowi informację poufną, strona zobowiązana do zachowania tajemnicy, zwróci się do drugiej strony o wyjaśnienie wątpliwości.</text:p>
            </text:list-item>
            <text:list-item>
              <text:p text:style-name="P70">W związku z powierzeniem informacji poufnych stronie, dana strona zobowiązana jest do zachowania ich poufności oraz zapewnienia ich ochrony w stopniu, co najmniej, równym poziomowi ochrony, na jakim chroni własne informacje poufne, nie mniejszym jednak niż uzasadniony w danych okolicznościach, a wynikającym z profesjonalnego charakteru działalności stron.</text:p>
            </text:list-item>
            <text:list-item>
              <text:p text:style-name="P49">Strony zobowiązują się korzystać z wszelkich informacji poufnych wyłącznie w celu realizacji umowy, nie ujawniać ich osobom trzecim i nie upubliczniać bez pisemnej zgody strony, której informacje poufne dotyczą.</text:p>
            </text:list-item>
            <text:list-item>
              <text:p text:style-name="P49">Nie stanowi uchybienia obowiązkowi zachowania w tajemnicy informacji poufnych, ujawnienie takich informacji w wyniku zobowiązania nałożonego przez uprawniony organ administracji publicznej. Strona, która zobowiązana zostanie przez uprawniony organ do ujawnienia informacji poufnej, niezwłocznie zawiadomi o tym stronę przeciwną.</text:p>
            </text:list-item>
            <text:list-item>
              <text:p text:style-name="P70">Strony zobowiązują się do dołożenia wszelkich starań w celu zapewnienia, aby środki łączności wykorzystywane przez nie do odbioru, przekazywania oraz przechowywania informacji gwarantowały zabezpieczenie informacji poufnych przed dostępem osób trzecich nieupoważnionych do zapoznania się z nimi.</text:p>
            </text:list-item>
            <text:list-item>
              <text:p text:style-name="P70">Do ochrony danych osobowych mają zastosowanie przepisy ustawy z dnia 29 sierpnia 1997 r. o ochronie danych osobowych<text:span text:style-name="T44">.</text:span></text:p>
            </text:list-item>
            <text:list-item>
              <text:p text:style-name="P71">Wykonawca wyraża zgodę na przetwarzanie jego danych osobowych i ich przekazywanie do instytucji, które żądają takich danych w związku z realizacją swoich zadań ustawowych.</text:p>
            </text:list-item>
            <text:list-item>
              <text:p text:style-name="P71">W związku z dostępem Wykonawcy do danych osobowych administrowanych przez Zamawiającego, w oparciu o art. 31 Ustawy z dnia 29 sierpnia 1997 r. o ochronie danych osobowych Zamawiający, będąc Administratorem Danych, powierza Wykonawcy przetwarzanie danych osobowych w zakresie i w celu niezbędnym do realizacji niniejszej umowy, a Wykonawca zobowiązuje się do przetwarzania danych osobowych zgodnie z zasadami wynikającymi z w/w/ Ustawy i przepisów wykonawczych wydanych na podstawie tej ustawy.</text:p>
            </text:list-item>
            <text:list-item>
              <text:p text:style-name="P71">Wykonawca zobowiązuje się nie wykorzystywać baz danych osobowych i zawartych w nich informacji, do celów innych niż wynikające z niniejszej umowy.</text:p>
            </text:list-item>
          </text:list>
        </text:list-item>
      </text:list>
      <text:p text:style-name="P10"/>
      <text:p text:style-name="P17">§ 14.</text:p>
      <text:list xml:id="list34798313" text:continue-numbering="true" text:style-name="WW8Num9">
        <text:list-item>
          <text:list>
            <text:list-item>
              <text:list>
                <text:list-item>
                  <text:p text:style-name="P72">Wszelkie zmiany niniejszej umowy wymagają formy pisemnej pod rygorem nieważności i będą wprowadzane do umowy stosownym aneksem.</text:p>
                </text:list-item>
                <text:list-item>
                  <text:p text:style-name="P48">W przypadku zmiany w trakcie realizacji umowy:</text:p>
                </text:list-item>
              </text:list>
            </text:list-item>
          </text:list>
        </text:list-item>
      </text:list>
      <text:list xml:id="list6920790127504725907" text:style-name="WW8Num5">
        <text:list-item>
          <text:p text:style-name="P90">stawek podatku od towarów i usług, lub</text:p>
        </text:list-item>
        <text:list-item>
          <text:p text:style-name="P90">wysokości minimalnego wynagrodzenia za pracę albo wysokości minimalnej stawki godzinowej, ustalonych na podstawie przepisów ustawy z dnia 10 października 2002 r. o minimalnym wynagrodzeniu za pracę, lub</text:p>
        </text:list-item>
        <text:list-item>
          <text:p text:style-name="P90">zasad podlegania ubezpieczeniom społecznym lub ubezpieczeniu zdrowotnemu lub wysokości stawki składki na ubezpieczenia społeczne lub zdrowotne,</text:p>
        </text:list-item>
      </text:list>
      <text:p text:style-name="P20">- jeżeli zmiany te będą miały wpływ na koszty wykonania umowy przez Wykonawcę, wynagrodzenie ulegnie zmianie na zasadach określonych w poniższych ustępach.</text:p>
      <text:list xml:id="list34793552" text:continue-list="list34798313" text:style-name="WW8Num9">
        <text:list-item>
          <text:list>
            <text:list-item>
              <text:list>
                <text:list-item>
                  <text:p text:style-name="P33">Warunkiem wprowadzenia zmiany wynagrodzenia na skutek okoliczności wskazanych w ustępie poprzedzającym, jest przedłożenie przez jedną ze Stron drugiej Stronie pisemnego wniosku w tym przedmiocie, zawierającego co najmniej:</text:p>
                </text:list-item>
              </text:list>
            </text:list-item>
          </text:list>
        </text:list-item>
      </text:list>
      <text:list xml:id="list6746469159689676209" text:style-name="WW8Num6">
        <text:list-item>
          <text:p text:style-name="P34">wskazanie przepisów, które uległy zmianie (z określeniem daty wejścia w życie zmian) oraz szczegółowe uzasadnienie wpływu tych zmian na koszty wykonania zamówienia, i dokładne <text:soft-page-break/>określenie wysokości zmiany tych kosztów,</text:p>
        </text:list-item>
        <text:list-item>
          <text:p text:style-name="P34">określenie wysokości nowego wynagrodzenia wraz z przedstawieniem szczegółowej kalkulacji kwoty, o jaką wynagrodzenie ma ulec zmianie,</text:p>
        </text:list-item>
        <text:list-item>
          <text:p text:style-name="P34">wskazanie daty, od której nastąpi bądź nastąpiła zmiana kosztów realizacji przedmiotu umowy (nie wcześniejszej niż data wejścia w życie właściwych przepisów).</text:p>
        </text:list-item>
      </text:list>
      <text:list xml:id="list34790375" text:continue-list="list34793552" text:style-name="WW8Num9">
        <text:list-item>
          <text:list>
            <text:list-item>
              <text:list>
                <text:list-item>
                  <text:p text:style-name="P33">Jeżeli z wnioskiem o dokonanie zmiany wynagrodzenia występuje Wykonawca, zobowiązany jest on załączyć do wniosku, o którym mowa w ustępie poprzedzającym, dokumenty uzasadniające zmianę kosztów wykonania zamówienia oraz wysokość tej zmiany, w szczególności:</text:p>
                </text:list-item>
              </text:list>
            </text:list-item>
          </text:list>
        </text:list-item>
      </text:list>
      <text:list xml:id="list7061734226691119530" text:style-name="WW8Num11">
        <text:list-item>
          <text:p text:style-name="P35"><text:span text:style-name="T20">pisemne zestawienie części przedmiotu umowy, do których zastosowanie znajdzie zmiana stawki podatku od towarów i usług, wraz z określeniem wynagrodzenia netto i brutto za wykonanie tej części przedmiotu umowy (tak przed, jak i po zmianie) – w przypadku przesłanki, o której mowa w ust. 2 pkt 1</text:span><text:bookmark text:name="_GoBack"/><text:span text:style-name="T20">;</text:span></text:p>
        </text:list-item>
        <text:list-item>
          <text:p text:style-name="P35"><text:span text:style-name="T20">pisemne zestawienie wynagrodzeń pracowników, biorących udział w realizacji umowy (ze wskazaniem wysokości wynagrodzenia dotychczasowej i po zmianie), do których zastosowanie znajdzie zmiana przepisów o minimalnym wynagrodzeniu za pracę albo wysokości minimalnej stawki godzinowej, wraz z określeniem części wynagrodzenia każdego z tych p</text:span><text:bookmark text:name="_GoBack1"/><text:span text:style-name="T20">racowników odpowiadającej zakresowi prac związanych z realizacją przedmiotu umowy – w przypadku przesłanki, o której mowa w ust. 2 pkt 2;</text:span></text:p>
        </text:list-item>
        <text:list-item>
          <text:p text:style-name="P36">pisemne zestawienie wynagrodzeń osób biorących udział w realizacji umowy (ze wskazaniem wysokości dotychczasowej i po zmianie), podlegających obowiązkowym ubezpieczeniom społecznym oraz ubezpieczeniu zdrowotnemu, do których zastosowanie znajdzie zmiana przepisów o zasadach podlegania ubezpieczeniom społecznym lub ubezpieczeniu zdrowotnemu lub przepisów o wysokości składek na ubezpieczenia społeczne lub zdrowotne, wraz z podaniem kwot składek uiszczanych na ubezpieczenia społeczne i ubezpieczenie zdrowotne oraz określeniem części wynagrodzenia każdej z tych osób odpowiadającej zakresowi prac związanych z realizacją przedmiotu umowy – w przypadku przesłanki, o której mowa w ust. 2 pkt 3.</text:p>
        </text:list-item>
      </text:list>
      <text:list xml:id="list34774957" text:continue-list="list34790375" text:style-name="WW8Num9">
        <text:list-item>
          <text:list>
            <text:list-item>
              <text:list>
                <text:list-item>
                  <text:p text:style-name="P33">Jeżeli z wnioskiem o dokonanie zmiany wynagrodzenia występuje Zamawiający, jest on uprawniony do żądania od Wykonawcy przedstawienia dokumentów, z których będzie wynikać, w jakim zakresie okoliczności, o których mowa w ust. 2, mają wpływ na koszty wykonania zamówienia, w tym przedłożenia odpowiednich zestawień, o których mowa w ust. 4, w terminie wyznaczonym przez Zamawiającego, nie krótszym niż 14 dni od dnia otrzymania przez Wykonawcę pisemnego żądania Zamawiającego. W przypadku uchybienia wyznaczonemu terminowi, Wykonawca zapłaci Zamawiającemu karę umową w wysokości 100,00 zł. za każdy rozpoczęty dzień opóźnienia.</text:p>
                </text:list-item>
                <text:list-item>
                  <text:p text:style-name="P33">W przypadku przesłanki, o której mowa w ust. 2 pkt 1, zmianie nie ulegnie wynagrodzenie netto, natomiast wynagrodzenie brutto ulegnie zmianie o kwotę wynikającą ze zmiany stawki podatku od towarów i usług. Zmiana będzie odnosić się wyłącznie do części przedmiotu umowy zrealizowanego od dnia, od którego zmianie uległ bądź ulegnie koszt realizacji przedmiotu umowy (nie wcześniej niż od daty wejścia w życie właściwych przepisów) oraz wyłącznie do części przedmiotu umowy, do którego zastosowanie znajdzie zmiana stawki podatku od towarów i usług.</text:p>
                </text:list-item>
                <text:list-item>
                  <text:p text:style-name="P33">W przypadku przesłanek, o których mowa w ust. 2 pkt 2-3, zmianie ulegnie wyłącznie wynagrodzenie należne za wykonanie tych części przedmiotu umowy, w odniesieniu do których nastąpiła zmiana kosztów Wykonawcy w związku z wejściem w życie przepisów odpowiednio zmieniających wysokość minimalnego wynagrodzenia za pracę albo wysokości minimalnej stawki godzinowej lub zmieniających zasady podlegania ubezpieczeniom społecznym lub ubezpieczeniu zdrowotnemu, lub wysokości stawek składek na ubezpieczenia społeczne lub zdrowotne, od dnia, od którego zmianie uległ bądź ulegnie koszt realizacji przedmiotu umowy (nie wcześniej niż od daty wejścia w życie właściwych przepisów).</text:p>
                </text:list-item>
              </text:list>
            </text:list-item>
            <text:list-item>
              <text:p text:style-name="P33">W przypadku przesłanki, o której mowa w ust. 2 pkt 2, wynagrodzenie Wykonawcy ulegnie <text:soft-page-break/>zmianie o kwotę odpowiadającą wzrostowi kosztu Wykonawcy w związku ze zwiększeniem wysokości wynagrodzeń pracowników wykonujących przedmiot umowy, do wysokości nowej stawki minimalnego wynagrodzenia za pracę albo wysokości nowej minimalnej stawki godzinowej, z uwzględnieniem wszystkich obciążeń publicznoprawnych od kwoty wzrostu minimalnego wynagrodzenia. Kwota odpowiadająca wzrostowi kosztu Wykonawcy będzie odnosić się wyłącznie do części wynagrodzenia pracowników, o których mowa w zdaniu poprzedzającym, odpowiadającej zakresowi, w jakim wykonują oni prace bezpośrednio związane z realizacją przedmiotu umowy.</text:p>
            </text:list-item>
            <text:list-item>
              <text:p text:style-name="P33">W przypadku przesłanki, o której mowa w ust. 2 pkt 3, wynagrodzenie Wykonawcy ulegnie zmianie o kwotę odpowiadającą zmianie kosztu Wykonawcy ponoszonego w związku z wypłatą wynagrodzenia osobom wykonujący przedmiot umowy, podlegającym obowiązkowym ubezpieczeniom społecznym oraz ubezpieczeniu zdrowotnemu. Kwota odpowiadająca zmianie kosztu Wykonawcy będzie odnosić się wyłącznie do części wynagrodzenia osób, o których mowa w zdaniu poprzedzającym, odpowiadającej zakresowi, w jakim wykonują oni prace bezpośrednio związane z realizacją przedmiotu umowy.</text:p>
            </text:list-item>
            <text:list-item>
              <text:p text:style-name="P33">Strona, której przedłożono wniosek w przedmiocie zmiany wynagrodzenia z powodu okoliczności wskazanych w ust. 2, ma prawo odmowy wyrażenia zgody na proponowaną zmianę, odpowiednio w całości lub części, wyłącznie jeżeli Strona wnioskująca nie wykazała w sposób wskazany w ustępach powyższych wysokości zmiany kosztów realizacji umowy, w szczególności zaś gdy zmiana przepisów w zakresie wskazanym w ust. 2 nie ma wpływu na zmianę kosztów realizacji umowy.</text:p>
            </text:list-item>
            <text:list-item>
              <text:p text:style-name="P33">Strona, która otrzymała od drugiej Strony wniosek w przedmiocie zmiany wynagrodzenia z powodu okoliczności wskazanych w ust. 2, ma obowiązek przedłożenia Stronie wnioskującej pisemnej odpowiedzi na wniosek, ze wskazaniem, w jakim zakresie wyraża zgodę na wnioskowaną zmianę, oraz uzasadnieniem odmowy uznania zasadności wniosku, w terminie 14 dni od dnia otrzymania wniosku. Brak złożenia w wymaganym terminie odpowiedzi na wniosek jest równoznaczny z jego akceptacją w całości.</text:p>
            </text:list-item>
            <text:list-item>
              <text:p text:style-name="P33">Zmiana wynagrodzenia wymaga aneksu do umowy, sporządzonego w formie pisemnej pod rygorem nieważności. Aneks zostanie zawarty w zakresie wyrażonej zgody na wnioskowaną zmianę, w terminie 14 dni licząc od dnia przedłożenia odpowiedzi na wniosek lub upływu terminu na przedłożenie odpowiedzi na wniosek, zgodnie z ust. 11.</text:p>
            </text:list-item>
            <text:list-item>
              <text:p text:style-name="P73">Obniżenie ceny może nastąpić w każdym okresie.</text:p>
            </text:list-item>
            <text:list-item>
              <text:p text:style-name="P73"><text:span text:style-name="T2">Zamawiający dopuszcza zmiany w umowie w przypadku </text:span><text:span text:style-name="T30">zwiększenia zakresu świadczeń Wykonawcy ponad wynikające z niniejszej umowy z możliwością wydłużenie okresu obowiązywania umowy. W takim przypadku z</text:span><text:span text:style-name="T3">miana wartości </text:span><text:span text:style-name="T4">wynagrodzenia należnego Wykonawcy nie przekroczy </text:span><text:span text:style-name="T3">10% wartości brutto wynagrodzenia określonego w § 4 ust. 1 umowy a wydłużenie okresu obowiązywania umowy – 3 miesięcy.</text:span></text:p>
            </text:list-item>
          </text:list>
        </text:list-item>
      </text:list>
      <text:p text:style-name="P10"/>
      <text:p text:style-name="P10">§ 15.</text:p>
      <text:p text:style-name="P8">W przypadku wystąpienia braku środków finansowych Zamawiający zastrzega sobie prawo ograniczenia zakresu usług, o czym powiadomi Wykonawcę na piśmie. W takim przypadku Wykonawca może jedynie żądać należnego wynagrodzenia za faktycznie zrealizowaną usługę.</text:p>
      <text:p text:style-name="P8"/>
      <text:p text:style-name="P10">§ 16.</text:p>
      <text:p text:style-name="P8">W razie wystąpienia istotnej zmiany okoliczności powodującej, że wykonanie umowy nie leży w interesie publicznym, czego nie można było przewidzieć w chwili zawarcia umowy lub dalsze wykonywanie umowy może zagrozić istotnemu interesowi bezpieczeństwa państwa lub bezpieczeństwu publicznemu, Zamawiający może odstąpić od umowy w terminie 30 dni od powzięcia wiadomości o powyższych okolicznościach. W takim przypadku Wykonawca może jedynie żądać wynagrodzenia należnego mu z tytułu wykonania części umowy.</text:p>
      <text:p text:style-name="P8"/>
      <text:p text:style-name="P10">§ 17.</text:p>
      <text:list xml:id="list34783976" text:continue-numbering="true" text:style-name="WW8Num9">
        <text:list-item>
          <text:list>
            <text:list-item>
              <text:list>
                <text:list-item>
                  <text:p text:style-name="P48"><text:soft-page-break/>Ewentualne spory wynikłe na tle realizacji umowy rozstrzygane będą przez sąd powszechny właściwy według siedziby Zamawiającego.</text:p>
                </text:list-item>
                <text:list-item>
                  <text:p text:style-name="P48">W sprawach nieuregulowanych niniejszą umową mają zastosowanie przepisy Kodeksu Cywilnego oraz ustawy z dnia 29 stycznia 2004 r. Prawo zamówień publicznych.</text:p>
                </text:list-item>
              </text:list>
            </text:list-item>
          </text:list>
        </text:list-item>
      </text:list>
      <text:p text:style-name="P8"/>
      <text:p text:style-name="P10">§ 18.</text:p>
      <text:p text:style-name="P8">Umowę sporządzono w 3 jednobrzmiących egzemplarzach, dwa dla Zamawiającego i jeden dla Wykonawcy.</text:p>
      <text:p text:style-name="P8"/>
      <table:table table:name="Tabela1" table:style-name="Tabela1">
        <table:table-column table:style-name="Tabela1.A"/>
        <table:table-column table:style-name="Tabela1.B"/>
        <table:table-row table:style-name="Tabela1.1">
          <table:table-cell table:style-name="Tabela1.A1" office:value-type="string">
            <text:p text:style-name="P16">ZAMAWIAJĄCY:</text:p>
          </table:table-cell>
          <table:table-cell table:style-name="Tabela1.A1" office:value-type="string">
            <text:p text:style-name="P16">WYKONAWCA:</text:p>
          </table:table-cell>
        </table:table-row>
      </table:table>
      <text:p text:style-name="P2"/>
      <text:p text:style-name="P37">Wzór umowy – zad. Nr 2</text:p>
      <text:p text:style-name="P6"/>
      <text:p text:style-name="P2">Umowa nr AG.ZP.3320. <text:s text:c="3"/>. <text:s text:c="3"/>. 18</text:p>
      <text:p text:style-name="P6"/>
      <text:p text:style-name="P18"><text:span text:style-name="T20">zawarta w dniu ................ 2018 r. w Zamościu pomiędzy Samodzielnym Publicznym Szpitalem Wojewódzkim im. Papieża Jana Pawła II w Zamościu, ul. Aleje Jana Pawła II 10, wpisanym do Rejestru Stowarzyszeń, Innych Organizacji Społecznych i Zawodowych, Fundacji, Samodzielnych Publicznych Zakładów Opieki Zdrowotnej prowadzonego przez </text:span><text:span text:style-name="T21">Sąd Rejonowy Lublin – Wschód w Lublinie z siedzibą w Świdniku, VI Wydział Gospodarczy Krajowego Rejestru Sądowego</text:span><text:span text:style-name="T23"> pod numerem</text:span><text:span text:style-name="T22"> KRS</text:span><text:span text:style-name="T20">: 0000021024, NIP: 922 – 22 – 92 – 491, zwanym w treści umowy „Zamawiającym”, w imieniu którego działa:</text:span></text:p>
      <text:p text:style-name="P8"/>
      <text:p text:style-name="P8">................................................................................................................................................</text:p>
      <text:p text:style-name="P3"/>
      <text:p text:style-name="P3">a firmą ..................................... z siedzibą w .................... adres: ...............................,</text:p>
      <text:p text:style-name="P3">zarejestrowaną w .................................................. pod Nr ....................... NIP: ................., zwaną w treści umowy „Wykonawcą”, w imieniu której działa: ….........................................................</text:p>
      <text:p text:style-name="P9"/>
      <text:p text:style-name="P9">lub</text:p>
      <text:p text:style-name="P9">……………………… przedsiębiorcą wpisanym do CEIDG, NIP …………….. działającym pod firmą ……………, z siedzibą w ………….. przy ul. …………, nr PESEL …....... zamieszkałym w …............ przy ul. ….........zwanym w treści umowy „Wykonawcą”.</text:p>
      <text:p text:style-name="P8"><text:s/></text:p>
      <text:p text:style-name="P12">Umowa jest wynikiem przeprowadzonego postępowania o zamówienie publiczne w trybie przetargu nieograniczonego zgodnie z postanowieniami ustawy z dnia 29 stycznia 2004 r. Prawo zamówień publicznych, którego rozstrzygnięcie nastąpiło w dniu ….............. 2018 r. Treść umowy jest sporządzona na podstawie złożonej oferty.</text:p>
      <text:p text:style-name="P8"/>
      <text:p text:style-name="P10">§ 1.</text:p>
      <text:list xml:id="list34795280" text:continue-list="list9022574927307163809" text:style-name="WW8Num7">
        <text:list-item text:start-value="1">
          <text:p text:style-name="P39">Zamawiający zleca a Wykonawca zobowiązuje się do stałego tj. całodobowego oraz przez wszystkie dni w roku zabezpieczenia usług w zakresie transportu sanitarnego oraz pozostawania w gotowości do wykonywania tego transportu, a także zabezpieczenia stałej łączności bezprzewodowej poprzez zorganizowanie i utrzymanie sieci.</text:p>
        </text:list-item>
        <text:list-item>
          <text:p text:style-name="P39">Zakres świadczonych usług transportu sanitarnego obejmuje przewóz specjalistyczny:</text:p>
          <text:p text:style-name="P101">1) chorych wymagających konsultacji lekarza specjalisty lub wykonania badania diagnostycznego w innym podmiocie leczniczym;</text:p>
          <text:p text:style-name="P105"><text:span text:style-name="T20">2) </text:span>chorych do innego podmiotu leczniczego w celu kontynuacji leczenia w przypadku schorzeń zagrażających zdrowiu lub życiu, oraz gdy leczenie nie może być kontynuowane w oddziałach Zamawiającego;</text:p>
          <text:p text:style-name="P103">3) chorych z lądowiska helikopterów do SOR i z powrotem.</text:p>
        </text:list-item>
      </text:list>
      <text:p text:style-name="P30">3. Transport będzie wykonywany<text:span text:style-name="T2"> specjalistycznymi środkami transportu sanitarnego (spełniającymi wymagania dla ambulansów drogowych typu C – ruchoma jednostka intensywnej opieki) </text:span><text:span text:style-name="T5">typu „S” z pełną obsadą zespołu (tj. minimum trzy osoby uprawnione do wykonywania medycznych czynności ratunkowych: kierowca, lekarz oraz pielęgniarka lub ratownik medyczny).</text:span><text:span text:style-name="T2"> </text:span><text:span text:style-name="T6">Obsada zespołu powinna odpowiadać wymaganiom składu specjalistycznego zespołu ratownictwa medycznego</text:span><text:span text:style-name="T41">.</text:span></text:p>
      <text:list xml:id="list2512451819105168830" text:style-name="L3">
        <text:list-item>
          <text:p text:style-name="P106">Wykonawca gwarantuje, że <text:span text:style-name="T7">specjalistyczne środki transportu sanitarnego</text:span> spełniają wymogi techniczne i jakościowe określone dla pojazdów medycznych i ich wyposażenia w Polskich Normach przenoszących europejskie normy zharmonizowane a także warunki techniczne określone w Rozporządzeniu Ministra Infrastruktury z dnia 31 grudnia 2002 r. w sprawie warunków technicznych pojazdów oraz zakresu ich niezbędnego wyposażenia (t.j. Dz.U. z 2016 r., poz. 2022 ze zm.). Wykonawca zapewnia realizację przedmiotu zamówienia środkami <text:soft-page-break/>transportu sanitarnego posiadającymi aktualny pakiet ubezpieczeń OC, NW oraz aktualne badania techniczne i zobowiązany jest do utrzymania ważnych ubezpieczeń i badań przez cały okres obowiązywania Umowy.</text:p>
        </text:list-item>
        <text:list-item>
          <text:p text:style-name="P95"><text:span text:style-name="T20">Wykonawca ponosi pełną odpowiedzialność za </text:span><text:span text:style-name="st"><text:span text:style-name="T20">zdrowie i życie przewożonego pacjenta </text:span></text:span><text:span text:style-name="T20">w czasie wykonywania usług transportu sanitarnego.</text:span></text:p>
        </text:list-item>
        <text:list-item>
          <text:p text:style-name="P97">Wykonawca nie ponosi odpowiedzialności za pacjenta podczas badań diagnostycznych i specjalistycznych, które nie są wykonywane w czasie trwania transportu sanitarnego.</text:p>
        </text:list-item>
        <text:list-item>
          <text:p text:style-name="P97">Świadczenie usług transportu sanitarnego odbywać się będzie na terenie kraju, w większości na terenie województwa lubelskiego oraz powiatów zamojskiego, biłgorajskiego, hrubieszowskiego i tomaszowskiego.</text:p>
        </text:list-item>
      </text:list>
      <text:p text:style-name="P8"/>
      <text:p text:style-name="P10">§ 2. </text:p>
      <text:list xml:id="list34784463" text:continue-list="list2034227036762126309" text:style-name="WW8Num4">
        <text:list-item text:start-value="1">
          <text:p text:style-name="P76">Świadczenie usług transportu sanitarnego odbywać się będzie na podstawie telefonicznego zgłoszenia transportu dokonywanego pod numer telefonu Wykonawcy …............................., powtórzonego faksem, które określać będzie miejsce docelowe transportu, rodzaj środku transportu sanitarnego, obsadę zespołu oraz pozycję pacjenta.</text:p>
        </text:list-item>
        <text:list-item>
          <text:p text:style-name="P76">Potwierdzeniem telefonicznego zgłoszenia transportu będzie pisemne zlecenie transportu wystawiane w sposób czytelny i opieczętowane pieczęcią nagłówkową zakładu /oddziału/ i imienną osoby zlecającej wyjazd. Zlecenie transportu będzie zawierało informacje wskazane w ust. 1 powyżej, które zostały przekazane telefonicznie Wykonawcy przy zgłoszeniu i zostanie wydane Wykonawcy w chwili przekazania pacjenta do transportu.</text:p>
        </text:list-item>
        <text:list-item>
          <text:p text:style-name="P76">Zamawiający wyznaczy osoby upoważnione do telefonicznego zgłaszania zleceń na świadczenie usług transportu sanitarnego. <text:s/></text:p>
        </text:list-item>
        <text:list-item>
          <text:p text:style-name="P76">Do wydawania pisemnych zleceń na usługi transportu sanitarnego upoważnieni są lekarze:</text:p>
          <text:list>
            <text:list-item>
              <text:p text:style-name="P76">ordynator oddziału lub jego zastępca – w godzinach normalnej pracy oddziału;</text:p>
            </text:list-item>
            <text:list-item>
              <text:p text:style-name="P76">lekarz dyżurny oddziału – poza godzinami normalnej pracy oddziału oraz w dni wolne, niedziele i święta. </text:p>
            </text:list-item>
          </text:list>
        </text:list-item>
        <text:list-item>
          <text:p text:style-name="P76">Wzór pisemnego zlecenia, o którym mowa w ust. 2, określa Załącznik nr 1 do niniejszej umowy, stanowiący jej integralną część.</text:p>
        </text:list-item>
      </text:list>
      <text:p text:style-name="P10"/>
      <text:p text:style-name="P10">§ 3.</text:p>
      <text:list xml:id="list34775518" text:continue-list="list34790872" text:style-name="WW8Num17">
        <text:list-item text:start-value="1">
          <text:p text:style-name="P40">Wykonawca zobowiązuje się do zachowania czasów dojazdu do siedziby Zamawiającego w przypadkach określonych w § 1 ust. 2: </text:p>
        </text:list-item>
      </text:list>
      <text:p text:style-name="P22">1) do 15 minut od chwili otrzymania zlecenia – jeżeli zgłoszenie następuje w trybie ratującym życie;</text:p>
      <text:p text:style-name="P25">2) do 60 minut od chwili otrzymania zgłoszenia – jeżeli zgłoszenie następuje w trybie pilnym.</text:p>
      <text:list xml:id="list34793724" text:continue-numbering="true" text:style-name="WW8Num17">
        <text:list-item>
          <text:p text:style-name="P40">Niedotrzymanie wskazanych w ust. 1 powyżej czasów dojazdu może być uzasadnione jedynie wystąpieniem ekstremalnych warunków pogodowych lub innego zdarzenia mającego charakter siły wyższej.</text:p>
        </text:list-item>
        <text:list-item>
          <text:p text:style-name="P40">Wykonawca zobowiązany jest do wykonywania transportu sanitarnego możliwie najkrótszą drogą.</text:p>
        </text:list-item>
        <text:list-item>
          <text:p text:style-name="P40">Wykonawca zobowiązuje się do podstawienia środków transportu sanitarnego punktualnie zgodnie z ustaleniami niniejszej umowy.</text:p>
        </text:list-item>
        <text:list-item>
          <text:p text:style-name="P50">W przypadku wystąpienia awarii podstawionego środka transportu sanitarnego Wykonawca zobowiązuje się zastąpić pojazd uszkodzony, pojazdem sprawnym technicznie w możliwie najkrótszym czasie.</text:p>
        </text:list-item>
        <text:list-item>
          <text:p text:style-name="P50">Nie wywiązanie się przez Wykonawcę z obowiązku określonego w ust. 5 spowoduje, iż Zamawiający skorzysta z usług innego, dowolnie wybranego przewoźnika, a wszelkie z tytułu tego poniesione koszty zostaną pokryte przez Wykonawcę.</text:p>
        </text:list-item>
        <text:list-item>
          <text:p text:style-name="P40">Wykonawca zobowiązuje się do zapewnienia stałej łączności środków transportu z dyspozytorem Zamawiającego w obrębie rejonu działania Zamawiającego (określonego w §1 ust. 7) zgodnie z normami właściwego Urzędu Telekomunikacji i Poczty oraz do prowadzenia kart drogowych i <text:soft-page-break/>sprawozdawczości.</text:p>
        </text:list-item>
        <text:list-item>
          <text:p text:style-name="P40">Wykonawca zobowiązany jest do poddania się kontroli przez osobę wyznaczoną przez Zamawiającego w zakresie należytego świadczenia usług wykonywanych w ramach niniejszej umowy, dotyczącej m. in.: stanu porządkowo - sanitarnego pojazdów i ich wyposażenia.</text:p>
        </text:list-item>
        <text:list-item>
          <text:p text:style-name="P77"><text:span text:style-name="T20">Wykonawca jako podwykonawca Zamawiającego w zakresie wykonywania usług transportu sanitarnego zobowiązuje się do poddania kontroli Narodowego Funduszu Zdrowia, w zakresie realizacji przedmiotu niniejszej umowy, na zasadach określo</text:span><text:span text:style-name="T25">nych w ustawie z dnia 27 sierpnia 2004 r. o świadczeniach opieki zdrowotnej finansowanych ze środków publicznych (Dz. U. 2017 poz. 1938 ze zm.).</text:span></text:p>
        </text:list-item>
      </text:list>
      <text:p text:style-name="P18"/>
      <text:p text:style-name="P14">§ 4.</text:p>
      <text:list xml:id="list34786613" text:continue-list="list34777286" text:style-name="WW8Num19">
        <text:list-item text:start-value="1">
          <text:p text:style-name="P78"><text:span text:style-name="T25">Strony ustalają, że podstawą do rozliczenia świadczonych w ramach niniejszej umowy usług transportu sanitarnego</text:span><text:span text:style-name="T28"> </text:span><text:span text:style-name="T25">jest cena brutto za 1 km określona w następującej wysokości</text:span><text:span text:style-name="T26"> …...............</text:span></text:p>
        </text:list-item>
      </text:list>
      <text:p text:style-name="P23">Przewidywaną łączną cenę netto (bez podatku VAT) za całość przedmiotu umowy ustala się w wysokości ........................ zł. słownie: ...............................................</text:p>
      <text:p text:style-name="P24"><text:span text:style-name="T26">Przewidywaną łączną cenę brutto (z podatkiem VAT) za całość przedmiotu umowy ustala się w wysokości</text:span><text:span text:style-name="T19"> ........................ </text:span><text:span text:style-name="T26">zł. słownie: ..................................................................</text:span></text:p>
      <text:list xml:id="list34780809" text:continue-numbering="true" text:style-name="WW8Num19">
        <text:list-item>
          <text:p text:style-name="P66">Wynagrodzenie wskazane w ust. 1 obejmuje wszystkie koszty (w tym podatki i opłaty) występujące po stronie <text:s/>Wykonawcy a konieczne dla prawidłowej realizacji przedmiotu niniejszej umowy.</text:p>
        </text:list-item>
        <text:list-item>
          <text:p text:style-name="P68">Wynagrodzenie wskazane w ust. 1 jest niezmienne przez okres trwania umowy za wyjątkiem postanowień § 14 ust. 2 - 13.</text:p>
        </text:list-item>
        <text:list-item>
          <text:p text:style-name="P68">Zamawiający będzie płacił wyłącznie za kilometry przejechane na trasie: z siedziby Zamawiającego do miejsca określonego w zleceniu oraz za powrót do siedziby Zamawiającego (jeżeli będzie konieczny), zgodnie z wyznaczoną przez Zamawiającego trasą przejazdu. </text:p>
        </text:list-item>
        <text:list-item>
          <text:p text:style-name="P86"><text:span text:style-name="T25">Zamawiający nie gwarantuje zlecania transportów sanitarnych na poziomie wykazanym </text:span><text:span text:style-name="T27">w SIWZ. Ilość kilometrów może być mniejsza lub większa w zależności od potrzeb Zamawiającego</text:span><text:span text:style-name="T33">. W przypadku realizacji usługi transportu w mniejszej ilości kilometrów niż wskazana w SIWZ, Wykonawcy nie będzie przysługiwało z tego względu żadne roszczenie, w szczególności o wynagrodzenie, odszkodowanie, itp. </text:span></text:p>
        </text:list-item>
      </text:list>
      <text:p text:style-name="P13"/>
      <text:p text:style-name="P14">§ 5.</text:p>
      <text:list xml:id="list34779270" text:continue-list="list7293568211319450333" text:style-name="WW8Num13">
        <text:list-item text:start-value="1">
          <text:p text:style-name="P67">Podstawą do wystawiania przez Wykonawcę faktur za wykonane usługi transportowe będą dokumenty stwierdzające wykonanie usługi, w których wskazana zostanie ilość przejechanych kilometrów, potwierdzona <text:s/>przez <text:s/>osoby upoważnione przez Zamawiającego.</text:p>
        </text:list-item>
        <text:list-item>
          <text:p text:style-name="P79"><text:span text:style-name="T25">Wypłata należności uzależniona będzie od prawidłowego sporządzenia faktury oraz zestawień wykonanych usług w miesięcznym okresie rozliczeniowym oraz w rozbiciu na poszczególne jednostki organizacyjne Zamawiająceg</text:span><text:span text:style-name="T32">o, dokonujące zleceń na transport.</text:span></text:p>
        </text:list-item>
        <text:list-item>
          <text:p text:style-name="P79"><text:span text:style-name="T25">Zestawienia, o których mowa w ust. 2, należy sporządzać według wzoru określonego w Załączniku Nr 2 do niniejszej umowy. Załącznik Nr 2 jest inte</text:span><text:span text:style-name="T20">gralną częścią niniejszej umowy.</text:span></text:p>
        </text:list-item>
        <text:list-item>
          <text:p text:style-name="P79"><text:span text:style-name="T20">Zamawiający zobowiązuje się do potwierdzenia wyjaz</text:span><text:span text:style-name="T31">du i ewentualnie przyjazdu ze</text:span><text:span text:style-name="T20">społu transportowego na karcie zlecenia i karcie drogowej.</text:span></text:p>
        </text:list-item>
      </text:list>
      <text:p text:style-name="P8"/>
      <text:p text:style-name="P10">§ 6.</text:p>
      <text:list xml:id="list34797781" text:continue-list="list2020137054363654290" text:style-name="WW8Num10">
        <text:list-item text:start-value="1">
          <text:p text:style-name="P41">Rozliczenia za świadczone usługi transportu sanitarnego następować będą w okresach <text:s/>miesięcznych po zakończeniu każdego miesiąca świadczenia usług.</text:p>
        </text:list-item>
        <text:list-item>
          <text:p text:style-name="P41">Płatności za wykonane usługi Zamawiający będzie regulował przelewem w ciągu 60 dni od daty otrzymania prawidłowo wystawionej faktury VAT wraz z wymaganym zestawieniem, na konto Wykonawcy podane w fakturze.</text:p>
        </text:list-item>
        <text:list-item>
          <text:p text:style-name="P41">Jako datę zapłaty przyjmuje się datę obciążenia rachunku bankowego Zamawiającego.</text:p>
        </text:list-item>
      </text:list>
      <text:p text:style-name="P10"/>
      <text:p text:style-name="P10"><text:soft-page-break/>§ 7.</text:p>
      <text:list xml:id="list34780290" text:continue-list="list2214852199248267916" text:style-name="WW8Num28">
        <text:list-item text:start-value="1">
          <text:p text:style-name="P42">Wykonawca nie może powierzyć wykonania umowy innej osobie lub jednostce (poza przypadkiem wskazania w ofercie podwykonawcy). Ewentualna czynność prawna mająca na celu zmianę wierzyciela <text:s/>Zamawiającego (np. cesja wierzytelności i/ lub należności ubocznych przysługujących Wykonawcy na podstawie niniejszej umowy) może nastąpić wyłącznie po wyrażeniu zgody przez podmiot, który utworzył Zamawiającego.</text:p>
        </text:list-item>
        <text:list-item>
          <text:p text:style-name="P42">Za działania lub zaniechania podwykonawcy, Wykonawca odpowiada jak za działania lub zaniechania własne.</text:p>
        </text:list-item>
      </text:list>
      <text:p text:style-name="P8"/>
      <text:p text:style-name="P10">§ 8.</text:p>
      <text:list xml:id="list34790747" text:continue-list="list34789385" text:style-name="WW8Num14">
        <text:list-item text:start-value="1">
          <text:p text:style-name="P43">Wykonawca zapłaci Zamawiającemu kary umowne za niewykonanie lub nienależyte wykonanie przedmiotu umowy w następujących przypadkach i w wysokości:</text:p>
        </text:list-item>
      </text:list>
      <text:list xml:id="list34783777" text:continue-list="list34801175" text:style-name="WW8Num3">
        <text:list-item>
          <text:list>
            <text:list-item text:start-value="1">
              <text:p text:style-name="P44">2.000,00 zł (dwa tysiące złotych) za nieuzasadnioną przerwę w zabezpieczeniu usług w zakresie transportu sanitarnego i pozostawaniu w gotowości do wykonywania tego transportu oraz w zabezpieczeniu stałej łączności – za każdy stwierdzony przypadek,</text:p>
            </text:list-item>
            <text:list-item>
              <text:p text:style-name="P44">3.000,00 zł (jeden tysiąc złotych) za każdy stwierdzony przypadek spóźnienia w stosunku do czasu, wskazanego w § 3 ust. 1 pkt 1) i 2), </text:p>
            </text:list-item>
            <text:list-item>
              <text:p text:style-name="P44">1.000,00 zł (jeden tysiąc złotych) za obniżenie jakości świadczeń, w tym stwierdzenie braku wymaganych kwalifikacji przez osoby realizujące usługę, brak wymaganego sprzętu i aparatury medycznej niezbędnej do udzielania świadczeń – za każdy stwierdzony przypadek,</text:p>
            </text:list-item>
            <text:list-item>
              <text:p text:style-name="P44">1.000,00 zł (jeden tysiąc złotych) za utrudnienie prowadzenia kontroli osobie wyznaczonej przez Zamawiającego działającej w jego imieniu,</text:p>
            </text:list-item>
            <text:list-item>
              <text:p text:style-name="P44">1.000,00 zł (jeden tysiąc złotych) za każdy stwierdzony przez Zamawiającego przypadek naruszenia przez Wykonawcę lub podwykonawcę obowiązku zatrudnienia na podstawie umowy o pracę osób wykonujących czynności wskazane w §10 ust. 1.</text:p>
            </text:list-item>
          </text:list>
        </text:list-item>
      </text:list>
      <text:list xml:id="list34790670" text:continue-list="list34790747" text:style-name="WW8Num14">
        <text:list-item>
          <text:p text:style-name="P81"><text:span text:style-name="T24">W przypadku odstąpienia przez Wykonawcę lub Zamawiającego od umowy z przyczyn leżących po stronie Wykonawcy, Wykonawca zapłaci na rzecz Zamawiającego karę umowną w wysokości 5% wartości brutto niezrealizowanej części umowy</text:span><text:span text:style-name="T34"> (w stosunku do wartości przewidywanej wskazanej w </text:span><text:span text:style-name="T31">§ 4 ust. 1)</text:span><text:span text:style-name="T34">.</text:span></text:p>
        </text:list-item>
        <text:list-item>
          <text:p text:style-name="P43">Stosowanie kar umownych jest niezależne od postanowień umowy w zakresie jej rozwiązania w trybie natychmiastowym lub z zachowaniem terminu wypowiedzenia.</text:p>
        </text:list-item>
        <text:list-item>
          <text:p text:style-name="P43">W przypadku odstąpienia przez którąkolwiek ze Stron od umowy, kary umowne obliczone i nałożone zgodnie z niniejszym paragrafem przed dokonanym odstąpieniem, pozostają w mocy.</text:p>
        </text:list-item>
        <text:list-item>
          <text:p text:style-name="P43">Zamawiający może żądać odszkodowania przewyższającego wysokość kary umownej.</text:p>
        </text:list-item>
        <text:list-item>
          <text:p text:style-name="P80"><text:span text:style-name="T20">Zamawiający może potrącić kary umowne z wynagrodzenia przysługującego Wykonawcy z tytułu wykonania niniejszej umo</text:span><text:span text:style-name="T31">wy, na co Wykonawca wyraża zgodę.</text:span></text:p>
        </text:list-item>
        <text:list-item>
          <text:p text:style-name="P43">Zastosowanie kar umownych, o których mowa w ust. 1 niniejszego § poprzedzone będzie uzyskaniem przez Zamawiającego od Wykonawcy pisemnego lub faksem wyjaśnienia dotyczącego niewykonania lub nienależytego wykonania umowy. W przypadku gdy Zamawiający uzna, że w świetle powyższego wyjaśnienia niewykonanie lub nienależyte wykonanie umowy nie potwierdziło się, Wykonawca nie zostanie obciążony karą umowną. Wykonawca ma obowiązek dostarczyć Zamawiającemu wyjaśnienie w terminie 7 dni od dnia otrzymania od Zamawiającego stosownego pisma lub faksu w tej kwestii. Jeśli Wykonawca nie dostarczy Zamawiającemu wyjaśnienia w w/w terminie Zamawiający podejmie decyzję w przedmiocie kary umownej na podstawie własnych ustaleń. </text:p>
        </text:list-item>
      </text:list>
      <text:p text:style-name="P10"/>
      <text:p text:style-name="P10">§ 9.</text:p>
      <text:list xml:id="list34781943" text:continue-list="list34783777" text:style-name="WW8Num3">
        <text:list-item>
          <text:list>
            <text:list-item>
              <text:list>
                <text:list-item>
                  <text:p text:style-name="P44">Odpowiedzialność za szkodę wyrządzoną przy wykonywaniu usług stanowiących przedmiot umowy przedmiotowych w zakresie świadczenia medycznego przez zespoły wyjazdowe danego typu ponosi Wykonawca. Wykonawca ponosi pełną odpowiedzialność za szkody Zamawiającego, jak i osób trzecich, spowodowane czynnościami podejmowanymi przez pracowników Wykonawcy lub w wyniku ich bezczynności. Wykonawca ponosi <text:soft-page-break/>odpowiedzialność za wszystkie szkody (na osobach i mieniu) powstałe w wyniku wypadków w czasie wykonywania transportów sanitarnych i świadczenia innych usług w ramach przedmiotu umowy.</text:p>
                </text:list-item>
                <text:list-item>
                  <text:p text:style-name="P44">Na Wykonawcy ciąży obowiązek posiadania ubezpieczenia od odpowiedzialności cywilnej za szkody wyrządzone w związku z udzielaniem świadczeń w zakresie przedmiotu zamówienia na okres obowiązywania umowy (zgodnie z rozporządzeniem Ministra Finansów z dnia 22.12.2011 r. w sprawie obowiązkowego ubezpieczenia odpowiedzialności cywilnej podmiotu wykonującego działalność leczniczą <text:s/>(Dz. U. z 2011 r. Nr 293, poz. 1729) a także ubezpieczenia OC posiadacza pojazdu mechanicznego.</text:p>
                </text:list-item>
                <text:list-item>
                  <text:p text:style-name="P44">Wykonawca ma obowiązek przedstawić Zamawiającemu przedmiotowe polisy w terminie 14 dni licząc od dnia zawarcia umowy.</text:p>
                </text:list-item>
              </text:list>
            </text:list-item>
          </text:list>
        </text:list-item>
      </text:list>
      <text:p text:style-name="P8"/>
      <text:p text:style-name="P10">§ 10.</text:p>
      <text:list xml:id="list34780638" text:continue-list="list34798123" text:style-name="WW8Num8">
        <text:list-item text:start-value="1">
          <text:p text:style-name="P82"><text:span text:style-name="T20">Wykonawca zobowiązuje się do zatrudnienia na podstawie umowy o pracę przez Wykonawcę lub podwykonawcę osób wykonujących następujące czynności niezbędne do realizacji zamówienia: <text:s/>kierowanie pojazdami</text:span><text:span text:style-name="Domyślna_20_czcionka_20_akapitu"><text:span text:style-name="T39"> oraz ratownictwo medyczne.</text:span></text:span></text:p>
        </text:list-item>
        <text:list-item>
          <text:p text:style-name="P45">Osoby wykonujące czynności wskazane w ust. 1 winny być zatrudnione w wymiarze czasu pracy zgodnym z zakresem powierzonych im zadań.</text:p>
        </text:list-item>
        <text:list-item>
          <text:p text:style-name="P45">W trakcie realizacji zamówienia Zamawiający uprawniony jest do wykonywania czynności kontrolnych wobec Wykonawcy odnośnie spełniania przez Wykonawcę lub podwykonawcę wymogu zatrudnienia na podstawie umowy o pracę osób wykonujących wskazane w ust. 1 powyżej <text:s/>czynności. Zamawiający uprawniony jest w szczególności do: </text:p>
        </text:list-item>
      </text:list>
      <text:list xml:id="list34792772" text:continue-list="list5747003842545458750" text:style-name="WW8Num2">
        <text:list-item>
          <text:list>
            <text:list-item text:start-value="1">
              <text:p text:style-name="P98">żądania od Wykonawcy oświadczeń i dokumentów w zakresie potwierdzenia spełniania ww. wymogów i dokonywania ich oceny,</text:p>
            </text:list-item>
            <text:list-item>
              <text:p text:style-name="P98">żądania od Wykonawcy wyjaśnień w przypadku wątpliwości w zakresie potwierdzenia spełniania ww. wymogów,</text:p>
            </text:list-item>
            <text:list-item>
              <text:p text:style-name="P98">przeprowadzania kontroli na miejscu wykonywania przedmiotu Umowy.</text:p>
            </text:list-item>
          </text:list>
        </text:list-item>
      </text:list>
      <text:list xml:id="list34774277" text:continue-list="list34780638" text:style-name="WW8Num8">
        <text:list-item>
          <text:p text:style-name="P45">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w ust. 1 powyżej czynności:</text:p>
        </text:list-item>
      </text:list>
      <text:list xml:id="list34795859" text:continue-list="list34792360" text:style-name="WW8Num12">
        <text:list-item>
          <text:list>
            <text:list-item>
              <text:list>
                <text:list-item text:start-value="1">
                  <text:p text:style-name="P99">oświadczenie Wykonawcy lub podwykonawcy 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imion i nazwisk tych osób, rodzaju umowy o pracę i wymiaru etatu oraz podpis osoby uprawnionej do złożenia oświadczenia w imieniu Wykonawcy lub podwykonawcy;</text:p>
                </text:list-item>
                <text:list-item>
                  <text:p text:style-name="P99">poświadczoną za zgodność z oryginałem odpowiednio przez Wykonawcę lub podwykonawcę kopię umowy/ umów o pracę osób wykonujących w trakcie realizacji zamówienia czynności, których dotyczy ww. oświadczenie wykonawcy lub podwykonawcy (wraz z dokumentem regulującym zakres obowiązków, jeżeli został sporządzony). Kopia umowy/ umów powinna zostać zanonimizowana w sposób zapewniający ochronę danych osobowych pracowników, zgodnie z przepisami ustawy z dnia 29 sierpnia 1997 r. o ochronie danych osobowych (tj. w szczególności <text:s/>bez adresów, nr PESEL pracowników). Imię i nazwisko pracownika nie podlega anonimizacji. Informacje takie jak: data zawarcia umowy, rodzaj umowy o pracę i wymiar etatu powinny być możliwe do zidentyfikowania;</text:p>
                </text:list-item>
                <text:list-item>
                  <text:p text:style-name="P102">zaświadczenie właściwego oddziału ZUS, potwierdzające opłacanie przez Wykonawcę lub podwykonawcę składek na ubezpieczenia społeczne i zdrowotne z tytułu zatrudnienia na podstawie umów o pracę osób wykonujących wskazane w ust. 1 powyżej czynności, za ostatni okres rozliczeniowy;</text:p>
                </text:list-item>
                <text:list-item>
                  <text:p text:style-name="P99">poświadczoną za zgodność z oryginałem odpowiednio przez wykonawcę lub podwykonawcę <text:soft-page-break/>kopię dowodu potwierdzającego zgłoszenie pracownika przez pracodawcę do ubezpieczeń, zanonimizowaną w sposób zapewniający ochronę danych osobowych pracowników, zgodnie z przepisami ustawy z dnia 29 sierpnia 1997 r. o ochronie danych osobowych. Imię i nazwisko pracownika nie podlega anonimizacji.</text:p>
                </text:list-item>
              </text:list>
            </text:list-item>
          </text:list>
        </text:list-item>
      </text:list>
      <text:list xml:id="list34789732" text:continue-list="list34774277" text:style-name="WW8Num8">
        <text:list-item>
          <text:p text:style-name="P45">W przypadku uzasadnionych wątpliwości co do przestrzegania prawa pracy przez Wykonawcę lub podwykonawcę, Zamawiający może zwrócić się o przeprowadzenie kontroli przez Państwową Inspekcję Pracy.</text:p>
        </text:list-item>
      </text:list>
      <text:p text:style-name="P10"/>
      <text:p text:style-name="P10">§ 11.</text:p>
      <text:p text:style-name="P8">Umowa obowiązuje od dnia jej zawarcia tj. .................. 2018 r. przez okres 24 miesięcy tj. do dnia ................................. 2020 r. <text:span text:style-name="T42">lub do wyczerpania łącznej ceny brutto za całość przedmiotu umowy, </text:span><text:span text:style-name="T43">wskazanej w §4 ust. 1, o ile nastąpi wcześniej.</text:span></text:p>
      <text:p text:style-name="P10"/>
      <text:p text:style-name="P10">§ 12.</text:p>
      <text:list xml:id="list34777909" text:continue-list="list34795859" text:style-name="WW8Num12">
        <text:list-item>
          <text:list>
            <text:list-item>
              <text:list>
                <text:list-item>
                  <text:list>
                    <text:list-item>
                      <text:p text:style-name="P46">Zamawiający ma prawo odstąpić od umowy bez potrzeby udzielania dodatkowego terminu, w razie stwierdzenia niedostarczenia w terminie 14 dni licząc od zawarcia umowy polis ubezpieczeniowych, o których mowa w §9 ust. 2. Oświadczenie o odstąpieniu może być złożone w ciągu 3 miesięcy od daty zawarcia umowy.</text:p>
                    </text:list-item>
                    <text:list-item>
                      <text:p text:style-name="P46">Zamawiający ma prawo do rozwiązania umowy w trybie natychmiastowym w przypadku gdy Wykonawca w sposób rażący narusza postanowienia niniejszej umowy, w szczególności dopuszcza się zwłoki w wykonaniu usług transportu sanitarnego. W takim przypadku karę umowną przewidzianą w §8 ust. 2 stosuje się odpowiednio.</text:p>
                    </text:list-item>
                    <text:list-item>
                      <text:p text:style-name="P46">Niniejsza umowa może być rozwiązana przez każdą ze stron z zachowaniem jednomiesięcznego okresu wypowiedzenia. Wypowiedzenie następuje w formie pisemnej. Przyczyną wypowiedzenia mogą być w szczególności:</text:p>
                    </text:list-item>
                  </text:list>
                </text:list-item>
              </text:list>
            </text:list-item>
          </text:list>
        </text:list-item>
      </text:list>
      <text:list xml:id="list34778342" text:continue-list="list2977815795659979741" text:style-name="WW8Num37">
        <text:list-item text:start-value="1">
          <text:p text:style-name="P100">stwierdzenie realizacji przez Wykonawcę świadczeń nieodpowiedniej jakości,</text:p>
        </text:list-item>
        <text:list-item>
          <text:p text:style-name="P100">zaistnienie przerwy w udzielaniu świadczeń zdrowotnych, uniemożliwiających terminowe i pełne wykonanie zobowiązań wobec Zamawiającego,</text:p>
        </text:list-item>
      </text:list>
      <text:p text:style-name="P27">3) brak aktualnych polis OC, o których mowa z §9 ust. 2.</text:p>
      <text:p text:style-name="P8">4. Umowa wygasa:</text:p>
      <text:list xml:id="list34783955" text:continue-list="list1301468840256472118" text:style-name="WW8Num38">
        <text:list-item text:start-value="1">
          <text:p text:style-name="P89">w przypadku ustania bytu prawnego Wykonawcy;</text:p>
        </text:list-item>
        <text:list-item>
          <text:p text:style-name="P89">zaistnienia okoliczności, za które strony nie ponoszą odpowiedzialności, a które uniemożliwiają dalsze wykonywanie umowy.</text:p>
        </text:list-item>
      </text:list>
      <text:p text:style-name="P15"/>
      <text:p text:style-name="P11">§ 13.</text:p>
      <text:list xml:id="list34795197" text:continue-list="list34783976" text:style-name="WW8Num9">
        <text:list-item>
          <text:list>
            <text:list-item text:start-value="1">
              <text:p text:style-name="P84"><text:span text:style-name="T20">Wykonawca</text:span><text:span text:style-name="T18"> </text:span><text:span text:style-name="T20">jest</text:span><text:span text:style-name="T29"> </text:span><text:span text:style-name="T20">zobowiązany do zachowania w tajemnicy:</text:span></text:p>
            </text:list-item>
          </text:list>
        </text:list-item>
      </text:list>
      <text:list xml:id="list34776543" text:continue-list="list21746921822206173" text:style-name="WW8Num16">
        <text:list-item text:start-value="1">
          <text:p text:style-name="P47">wszelkich informacji o pacjentach uzyskanych w związku z udzielaniem świadczeń zdrowotnych,</text:p>
        </text:list-item>
        <text:list-item>
          <text:p text:style-name="P47">informacji handlowych, organizacyjnych oraz innych, co do których Zamawiający podjął niezbędne działania w celu zachowania ich poufności; </text:p>
        </text:list-item>
      </text:list>
      <text:p text:style-name="P20">przy czym czas związania tajemnicą trwa przez okres obowiązywania Umowy a także okres po jej rozwiązaniu.</text:p>
      <text:list xml:id="list34800651" text:continue-list="list34795197" text:style-name="WW8Num9">
        <text:list-item>
          <text:list>
            <text:list-item>
              <text:p text:style-name="P87"><text:span text:style-name="T20">W celu realizacji postanowień niniejszego paragrafu ustala się, że „informacja poufna” oznacza informację techniczną, technologiczną, organizacyjną i/lub handlową otrzymaną lub uzyskaną w sposób zamierzony lub niezamierzony od drugiej strony w formie pisemnej, ustnej, czy też elektronicznej, w związku z realizacją niniejszej umowy. „Informacje poufne” to w szczególności informacje, które strony otrzymały bezpośrednio od siebie nawzajem, a także za pośrednictwem osób działających w imieniu drugiej strony lub osób trzecich, nieujawnione przez stronę, której dotyczą do publicznej wiadomości w sposób umożliwiający zapoznanie się z nimi przez nieoznaczony krąg osób. Za informację poufną strony uznają również wszelkie dane osobowe dotyczące w szczególności pacjentów Zamawiającego czy też osób u niego zatrudnionych, a które zostały powzięte przez Wykonawcę w toku realizacji przedmiotowej </text:span><text:soft-page-break/><text:span text:style-name="T20">umowy. </text:span></text:p>
            </text:list-item>
            <text:list-item>
              <text:p text:style-name="P49">W przypadku wątpliwości, czy określona informacja stanowi informację poufną, strona zobowiązana do zachowania tajemnicy, zwróci się do drugiej strony o wyjaśnienie wątpliwości.</text:p>
            </text:list-item>
            <text:list-item>
              <text:p text:style-name="P70">W związku z powierzeniem informacji poufnych stronie, dana strona zobowiązana jest do zachowania ich poufności oraz zapewnienia ich ochrony w stopniu, co najmniej, równym poziomowi ochrony, na jakim chroni własne informacje poufne, nie mniejszym jednak niż uzasadniony w danych okolicznościach, a wynikającym z profesjonalnego charakteru działalności stron.</text:p>
            </text:list-item>
            <text:list-item>
              <text:p text:style-name="P49">Strony zobowiązują się korzystać z wszelkich informacji poufnych wyłącznie w celu realizacji umowy, nie ujawniać ich osobom trzecim i nie upubliczniać bez pisemnej zgody strony, której informacje poufne dotyczą.</text:p>
            </text:list-item>
            <text:list-item>
              <text:p text:style-name="P49">Nie stanowi uchybienia obowiązkowi zachowania w tajemnicy informacji poufnych, ujawnienie takich informacji w wyniku zobowiązania nałożonego przez uprawniony organ administracji publicznej. Strona, która zobowiązana zostanie przez uprawniony organ do ujawnienia informacji poufnej, niezwłocznie zawiadomi o tym stronę przeciwną.</text:p>
            </text:list-item>
            <text:list-item>
              <text:p text:style-name="P70">Strony zobowiązują się do dołożenia wszelkich starań w celu zapewnienia, aby środki łączności wykorzystywane przez nie do odbioru, przekazywania oraz przechowywania informacji gwarantowały zabezpieczenie informacji poufnych przed dostępem osób trzecich nieupoważnionych do zapoznania się z nimi.</text:p>
            </text:list-item>
            <text:list-item>
              <text:p text:style-name="P70">Do ochrony danych osobowych mają zastosowanie przepisy ustawy z dnia 29 sierpnia 1997 r. o ochronie danych osobowych<text:span text:style-name="T44">.</text:span></text:p>
            </text:list-item>
            <text:list-item>
              <text:p text:style-name="P71">Wykonawca wyraża zgodę na przetwarzanie jego danych osobowych i ich przekazywanie do instytucji, które żądają takich danych w związku z realizacją swoich zadań ustawowych.</text:p>
            </text:list-item>
            <text:list-item>
              <text:p text:style-name="P71">W związku z dostępem Wykonawcy do danych osobowych administrowanych przez Zamawiającego, w oparciu o art. 31 Ustawy z dnia 29 sierpnia 1997 r. o ochronie danych osobowych Zamawiający, będąc Administratorem Danych, powierza Wykonawcy przetwarzanie danych osobowych w zakresie i w celu niezbędnym do realizacji niniejszej umowy, a Wykonawca zobowiązuje się do przetwarzania danych osobowych zgodnie z zasadami wynikającymi z w/w/ Ustawy i przepisów wykonawczych wydanych na podstawie tej ustawy.</text:p>
            </text:list-item>
            <text:list-item>
              <text:p text:style-name="P71">Wykonawca zobowiązuje się nie wykorzystywać baz danych osobowych i zawartych w nich informacji, do celów innych niż wynikające z niniejszej umowy.</text:p>
            </text:list-item>
          </text:list>
        </text:list-item>
      </text:list>
      <text:p text:style-name="P11"/>
      <text:p text:style-name="P17">§ 14.</text:p>
      <text:list xml:id="list34800193" text:continue-numbering="true" text:style-name="WW8Num9">
        <text:list-item>
          <text:list>
            <text:list-item>
              <text:list>
                <text:list-item>
                  <text:p text:style-name="P72">Wszelkie zmiany niniejszej umowy wymagają formy pisemnej pod rygorem nieważności i będą wprowadzane do umowy stosownym aneksem.</text:p>
                </text:list-item>
                <text:list-item>
                  <text:p text:style-name="P48">W przypadku zmiany w trakcie realizacji umowy:</text:p>
                </text:list-item>
              </text:list>
            </text:list-item>
          </text:list>
        </text:list-item>
      </text:list>
      <text:list xml:id="list34804512" text:continue-list="list6920790127504725907" text:style-name="WW8Num5">
        <text:list-item text:start-value="1">
          <text:p text:style-name="P90">stawek podatku od towarów i usług, lub</text:p>
        </text:list-item>
        <text:list-item>
          <text:p text:style-name="P90">wysokości minimalnego wynagrodzenia za pracę albo wysokości minimalnej stawki godzinowej, ustalonych na podstawie przepisów ustawy z dnia 10 października 2002 r. o minimalnym wynagrodzeniu za pracę, lub</text:p>
        </text:list-item>
        <text:list-item>
          <text:p text:style-name="P90">zasad podlegania ubezpieczeniom społecznym lub ubezpieczeniu zdrowotnemu lub wysokości stawki składki na ubezpieczenia społeczne lub zdrowotne,</text:p>
        </text:list-item>
      </text:list>
      <text:p text:style-name="P20">- jeżeli zmiany te będą miały wpływ na koszty wykonania umowy przez Wykonawcę, wynagrodzenie ulegnie zmianie na zasadach określonych w poniższych ustępach.</text:p>
      <text:list xml:id="list34798826" text:continue-list="list34800193" text:style-name="WW8Num9">
        <text:list-item>
          <text:list>
            <text:list-item>
              <text:list>
                <text:list-item>
                  <text:p text:style-name="P33">Warunkiem wprowadzenia zmiany wynagrodzenia na skutek okoliczności wskazanych w ustępie poprzedzającym, jest przedłożenie przez jedną ze Stron drugiej Stronie pisemnego wniosku w tym przedmiocie, zawierającego co najmniej:</text:p>
                </text:list-item>
              </text:list>
            </text:list-item>
          </text:list>
        </text:list-item>
      </text:list>
      <text:list xml:id="list34794889" text:continue-list="list6746469159689676209" text:style-name="WW8Num6">
        <text:list-item text:start-value="1">
          <text:p text:style-name="P34">wskazanie przepisów, które uległy zmianie (z określeniem daty wejścia w życie zmian) oraz szczegółowe uzasadnienie wpływu tych zmian na koszty wykonania zamówienia, i dokładne określenie wysokości zmiany tych kosztów,</text:p>
        </text:list-item>
        <text:list-item>
          <text:p text:style-name="P34">określenie wysokości nowego wynagrodzenia wraz z przedstawieniem szczegółowej kalkulacji kwoty, o jaką wynagrodzenie ma ulec zmianie,</text:p>
        </text:list-item>
        <text:list-item>
          <text:p text:style-name="P34"><text:soft-page-break/>wskazanie daty, od której nastąpi bądź nastąpiła zmiana kosztów realizacji przedmiotu umowy (nie wcześniejszej niż data wejścia w życie właściwych przepisów).</text:p>
        </text:list-item>
      </text:list>
      <text:list xml:id="list34785331" text:continue-list="list34798826" text:style-name="WW8Num9">
        <text:list-item>
          <text:list>
            <text:list-item>
              <text:list>
                <text:list-item>
                  <text:p text:style-name="P33">Jeżeli z wnioskiem o dokonanie zmiany wynagrodzenia występuje Wykonawca, zobowiązany jest on załączyć do wniosku, o którym mowa w ustępie poprzedzającym, dokumenty uzasadniające zmianę kosztów wykonania zamówienia oraz wysokość tej zmiany, w szczególności:</text:p>
                </text:list-item>
              </text:list>
            </text:list-item>
          </text:list>
        </text:list-item>
      </text:list>
      <text:list xml:id="list34787174" text:continue-list="list7061734226691119530" text:style-name="WW8Num11">
        <text:list-item text:start-value="1">
          <text:p text:style-name="P35"><text:span text:style-name="T20">pisemne zestawienie części przedmiotu umowy, do których zastosowanie znajdzie zmiana stawki podatku od towarów i usług, wraz z określeniem wynagrodzenia netto i brutto za wykonanie tej części przedmiotu umowy (tak przed, jak i po zmianie) – w przypadku przesłanki, o której mowa w ust. 2 pkt 1</text:span><text:bookmark text:name="_GoBack3"/><text:span text:style-name="T20">;</text:span></text:p>
        </text:list-item>
        <text:list-item>
          <text:p text:style-name="P35"><text:span text:style-name="T20">pisemne zestawienie wynagrodzeń pracowników, biorących udział w realizacji umowy (ze wskazaniem wysokości wynagrodzenia dotychczasowej i po zmianie), do których zastosowanie znajdzie zmiana przepisów o minimalnym wynagrodzeniu za pracę albo wysokości minimalnej stawki godzinowej, wraz z określeniem części wynagrodzenia każdego z tych p</text:span><text:bookmark text:name="_GoBack12"/><text:span text:style-name="T20">racowników </text:span><text:span text:style-name="T20">odpowiadającej zakresowi prac związanych z realizacją przedmiotu umowy – w przypadku przesłanki, o której mowa w ust. 2 pkt 2;</text:span></text:p>
        </text:list-item>
        <text:list-item>
          <text:p text:style-name="P36">pisemne zestawienie wynagrodzeń osób biorących udział w realizacji umowy (ze wskazaniem wysokości dotychczasowej i po zmianie), podlegających obowiązkowym ubezpieczeniom społecznym oraz ubezpieczeniu zdrowotnemu, do których zastosowanie znajdzie zmiana przepisów o zasadach podlegania ubezpieczeniom społecznym lub ubezpieczeniu zdrowotnemu lub przepisów o wysokości składek na ubezpieczenia społeczne lub zdrowotne, wraz z podaniem kwot składek uiszczanych na ubezpieczenia społeczne i ubezpieczenie zdrowotne oraz określeniem części wynagrodzenia każdej z tych osób odpowiadającej zakresowi prac związanych z realizacją przedmiotu umowy – w przypadku przesłanki, o której mowa w ust. 2 pkt 3.</text:p>
        </text:list-item>
      </text:list>
      <text:list xml:id="list34790952" text:continue-list="list34785331" text:style-name="WW8Num9">
        <text:list-item>
          <text:list>
            <text:list-item>
              <text:list>
                <text:list-item>
                  <text:p text:style-name="P33">Jeżeli z wnioskiem o dokonanie zmiany wynagrodzenia występuje Zamawiający, jest on uprawniony do żądania od Wykonawcy przedstawienia dokumentów, z których będzie wynikać, w jakim zakresie okoliczności, o których mowa w ust. 2, mają wpływ na koszty wykonania zamówienia, w tym przedłożenia odpowiednich zestawień, o których mowa w ust. 4, w terminie wyznaczonym przez Zamawiającego, nie krótszym niż 14 dni od dnia otrzymania przez Wykonawcę pisemnego żądania Zamawiającego. W przypadku uchybienia wyznaczonemu terminowi, Wykonawca zapłaci Zamawiającemu karę umową w wysokości 100,00 zł. za każdy rozpoczęty dzień opóźnienia.</text:p>
                </text:list-item>
                <text:list-item>
                  <text:p text:style-name="P33">W przypadku przesłanki, o której mowa w ust. 2 pkt 1, zmianie nie ulegnie wynagrodzenie netto, natomiast wynagrodzenie brutto ulegnie zmianie o kwotę wynikającą ze zmiany stawki podatku od towarów i usług. Zmiana będzie odnosić się wyłącznie do części przedmiotu umowy zrealizowanego od dnia, od którego zmianie uległ bądź ulegnie koszt realizacji przedmiotu umowy (nie wcześniej niż od daty wejścia w życie właściwych przepisów) oraz wyłącznie do części przedmiotu umowy, do którego zastosowanie znajdzie zmiana stawki podatku od towarów i usług.</text:p>
                </text:list-item>
                <text:list-item>
                  <text:p text:style-name="P33">W przypadku przesłanek, o których mowa w ust. 2 pkt 2-3, zmianie ulegnie wyłącznie wynagrodzenie należne za wykonanie tych części przedmiotu umowy, w odniesieniu do których nastąpiła zmiana kosztów Wykonawcy w związku z wejściem w życie przepisów odpowiednio zmieniających wysokość minimalnego wynagrodzenia za pracę albo wysokości minimalnej stawki godzinowej lub zmieniających zasady podlegania ubezpieczeniom społecznym lub ubezpieczeniu zdrowotnemu, lub wysokości stawek składek na ubezpieczenia społeczne lub zdrowotne, od dnia, od którego zmianie uległ bądź ulegnie koszt realizacji przedmiotu umowy (nie wcześniej niż od daty wejścia w życie właściwych przepisów).</text:p>
                </text:list-item>
              </text:list>
            </text:list-item>
            <text:list-item>
              <text:p text:style-name="P33">W przypadku przesłanki, o której mowa w ust. 2 pkt 2, wynagrodzenie Wykonawcy ulegnie zmianie o kwotę odpowiadającą wzrostowi kosztu Wykonawcy w związku ze zwiększeniem wysokości wynagrodzeń pracowników wykonujących przedmiot umowy, do wysokości nowej stawki minimalnego wynagrodzenia za pracę albo wysokości nowej minimalnej stawki <text:soft-page-break/>godzinowej, z uwzględnieniem wszystkich obciążeń publicznoprawnych od kwoty wzrostu minimalnego wynagrodzenia. Kwota odpowiadająca wzrostowi kosztu Wykonawcy będzie odnosić się wyłącznie do części wynagrodzenia pracowników, o których mowa w zdaniu poprzedzającym, odpowiadającej zakresowi, w jakim wykonują oni prace bezpośrednio związane z realizacją przedmiotu umowy.</text:p>
            </text:list-item>
            <text:list-item>
              <text:p text:style-name="P33">W przypadku przesłanki, o której mowa w ust. 2 pkt 3, wynagrodzenie Wykonawcy ulegnie zmianie o kwotę odpowiadającą zmianie kosztu Wykonawcy ponoszonego w związku z wypłatą wynagrodzenia osobom wykonujący przedmiot umowy, podlegającym obowiązkowym ubezpieczeniom społecznym oraz ubezpieczeniu zdrowotnemu. Kwota odpowiadająca zmianie kosztu Wykonawcy będzie odnosić się wyłącznie do części wynagrodzenia osób, o których mowa w zdaniu poprzedzającym, odpowiadającej zakresowi, w jakim wykonują oni prace bezpośrednio związane z realizacją przedmiotu umowy.</text:p>
            </text:list-item>
            <text:list-item>
              <text:p text:style-name="P33">Strona, której przedłożono wniosek w przedmiocie zmiany wynagrodzenia z powodu okoliczności wskazanych w ust. 2, ma prawo odmowy wyrażenia zgody na proponowaną zmianę, odpowiednio w całości lub części, wyłącznie jeżeli Strona wnioskująca nie wykazała w sposób wskazany w ustępach powyższych wysokości zmiany kosztów realizacji umowy, w szczególności zaś gdy zmiana przepisów w zakresie wskazanym w ust. 2 nie ma wpływu na zmianę kosztów realizacji umowy.</text:p>
            </text:list-item>
            <text:list-item>
              <text:p text:style-name="P33">Strona, która otrzymała od drugiej Strony wniosek w przedmiocie zmiany wynagrodzenia z powodu okoliczności wskazanych w ust. 2, ma obowiązek przedłożenia Stronie wnioskującej pisemnej odpowiedzi na wniosek, ze wskazaniem, w jakim zakresie wyraża zgodę na wnioskowaną zmianę, oraz uzasadnieniem odmowy uznania zasadności wniosku, w terminie 14 dni od dnia otrzymania wniosku. Brak złożenia w wymaganym terminie odpowiedzi na wniosek jest równoznaczny z jego akceptacją w całości.</text:p>
            </text:list-item>
            <text:list-item>
              <text:p text:style-name="P33">Zmiana wynagrodzenia wymaga aneksu do umowy, sporządzonego w formie pisemnej pod rygorem nieważności. Aneks zostanie zawarty w zakresie wyrażonej zgody na wnioskowaną zmianę, w terminie 14 dni licząc od dnia przedłożenia odpowiedzi na wniosek lub upływu terminu na przedłożenie odpowiedzi na wniosek, zgodnie z ust. 11.</text:p>
            </text:list-item>
            <text:list-item>
              <text:p text:style-name="P73">Obniżenie ceny może nastąpić w każdym okresie.</text:p>
            </text:list-item>
            <text:list-item>
              <text:p text:style-name="P73"><text:span text:style-name="T2">Zamawiający dopuszcza zmiany w umowie w przypadku </text:span><text:span text:style-name="T30">zwiększenia zakresu świadczeń Wykonawcy ponad wynikające z niniejszej umowy z możliwością wydłużenie okresu obowiązywania umowy. W takim przypadku z</text:span><text:span text:style-name="T3">miana wartości </text:span><text:span text:style-name="T4">wynagrodzenia należnego Wykonawcy nie przekroczy </text:span><text:span text:style-name="T3">10% wartości brutto wynagrodzenia określonego w § 4 ust. 1 umowy a wydłużenie okresu obowiązywania umowy – 3 miesięcy.</text:span></text:p>
            </text:list-item>
          </text:list>
        </text:list-item>
      </text:list>
      <text:p text:style-name="P10"/>
      <text:p text:style-name="P10">§ 15.</text:p>
      <text:p text:style-name="P8">W przypadku wystąpienia braku środków finansowych Zamawiający zastrzega sobie prawo ograniczenia zakresu usług, o czym powiadomi Wykonawcę na piśmie. W takim przypadku Wykonawca może jedynie żądać należnego wynagrodzenia za faktycznie zrealizowaną usługę.</text:p>
      <text:p text:style-name="P8"/>
      <text:p text:style-name="P10">§ 16.</text:p>
      <text:p text:style-name="P8">W razie wystąpienia istotnej zmiany okoliczności powodującej, że wykonanie umowy nie leży w interesie publicznym, czego nie można było przewidzieć w chwili zawarcia umowy lub dalsze wykonywanie umowy może zagrozić istotnemu interesowi bezpieczeństwa państwa lub bezpieczeństwu publicznemu, Zamawiający może odstąpić od umowy w terminie 30 dni od powzięcia wiadomości o powyższych okolicznościach. W takim przypadku Wykonawca może jedynie żądać wynagrodzenia należnego mu z tytułu wykonania części umowy.</text:p>
      <text:p text:style-name="P8"/>
      <text:p text:style-name="P10">§ 17.</text:p>
      <text:list xml:id="list34785025" text:continue-numbering="true" text:style-name="WW8Num9">
        <text:list-item>
          <text:list>
            <text:list-item>
              <text:list>
                <text:list-item>
                  <text:p text:style-name="P48">Ewentualne spory wynikłe na tle realizacji umowy rozstrzygane będą przez sąd powszechny właściwy według siedziby Zamawiającego.</text:p>
                </text:list-item>
                <text:list-item>
                  <text:p text:style-name="P48">W sprawach nieuregulowanych niniejszą umową mają zastosowanie przepisy Kodeksu <text:soft-page-break/>Cywilnego oraz ustawy z dnia 29 stycznia 2004 r. Prawo zamówień publicznych.</text:p>
                </text:list-item>
              </text:list>
            </text:list-item>
          </text:list>
        </text:list-item>
      </text:list>
      <text:p text:style-name="P8"/>
      <text:p text:style-name="P10">§ 18.</text:p>
      <text:p text:style-name="P8">Umowę sporządzono w 3 jednobrzmiących egzemplarzach, dwa dla Zamawiającego i jeden dla Wykonawcy.</text:p>
      <text:p text:style-name="P8"/>
      <table:table table:name="Tabela3" table:style-name="Tabela3">
        <table:table-column table:style-name="Tabela3.A"/>
        <table:table-column table:style-name="Tabela3.B"/>
        <table:table-row table:style-name="Tabela3.1">
          <table:table-cell table:style-name="Tabela3.A1" office:value-type="string">
            <text:p text:style-name="P16">ZAMAWIAJĄCY:</text:p>
          </table:table-cell>
          <table:table-cell table:style-name="Tabela3.A1" office:value-type="string">
            <text:p text:style-name="P16">WYKONAWCA:</text:p>
          </table:table-cell>
        </table:table-row>
      </table:table>
      <text:p text:style-name="P2"/>
      <text:p text:style-name="P38">Wzór umowy – zad. Nr 3</text:p>
      <text:p text:style-name="P2"/>
      <text:p text:style-name="P2">Umowa Nr AG.ZP.3320. <text:s text:c="6"/>. <text:s text:c="7"/>.18</text:p>
      <text:p text:style-name="P3"/>
      <text:p text:style-name="P18"><text:span text:style-name="T7">zawarta w dniu ................ 2018 r. w Zamościu pomiędzy Samodzielnym Publicznym Szpitalem Wojewódzkim im. Papieża Jana Pawła II w Zamościu, ul. Aleje Jana Pawła II 10, wpisanym do Rejestru Stowarzyszeń, Innych Organizacji Społecznych i Zawodowych, Fundacji, Samodzielnych Publicznych Zakładów Opieki Zdrowotnej prowadzonego przez </text:span><text:span text:style-name="T9">Sąd Rejonowy Lublin – Wschód w Lublinie z siedzibą w Świdniku, VI Wydział Gospodarczy Krajowego Rejestru Sądowego</text:span><text:span text:style-name="T11"> pod numerem</text:span><text:span text:style-name="T10"> KRS</text:span><text:span text:style-name="T7">: 0000021024, NIP: 922 – 22 – 92 – 491, zwanym w treści umowy „Zamawiającym”, w imieniu którego działa:</text:span></text:p>
      <text:p text:style-name="P3"/>
      <text:p text:style-name="P3">................................................................................................................................................</text:p>
      <text:p text:style-name="P3"/>
      <text:p text:style-name="P3">a firmą ..................................... z siedzibą w .................... adres: ...............................,</text:p>
      <text:p text:style-name="P3">zarejestrowaną w .................................................. pod Nr ....................... NIP: ................., zwaną w treści umowy „Wykonawcą”, w imieniu której działa: ….........................................................</text:p>
      <text:p text:style-name="P4"/>
      <text:p text:style-name="P4">lub</text:p>
      <text:p text:style-name="P4">……………………… przedsiębiorcą wpisanym do CEIDG, NIP …………….. działającym pod firmą ……………, z siedzibą w ………….. przy ul. …………, nr PESEL …....... zamieszkałym w …............ przy ul. ….........zwanym w treści umowy „Wykonawcą”.</text:p>
      <text:p text:style-name="P3"/>
      <text:p text:style-name="P7">Umowa jest wynikiem przeprowadzonego postępowania o zamówienie publiczne w trybie przetargu nieograniczonego zgodnie z postanowieniami ustawy z dnia 29 stycznia 2004 r. Prawo zamówień publicznych, którego rozstrzygnięcie nastąpiło w dniu ….............. 2018 r. Treść umowy jest sporządzona na podstawie złożonej oferty.</text:p>
      <text:p text:style-name="P3"/>
      <text:p text:style-name="P5">§ 1.</text:p>
      <text:list xml:id="list34801287" text:continue-list="list34789732" text:style-name="WW8Num8">
        <text:list-item text:start-value="1">
          <text:p text:style-name="P51">Zamawiający zleca a Wykonawca przyjmuje do realizacji wykonywanie usług transportu drogowego na rzecz osób dializowanych w siedzibie Zamawiającego a także zabezpieczenia stałej łączności bezprzewodowej pomiędzy środkiem transportu a jednostką Zamawiającego poprzez zorganizowanie i utrzymanie sieci.</text:p>
        </text:list-item>
        <text:list-item>
          <text:p text:style-name="P82"><text:span text:style-name="T7">Zakres świadczonych usług transportu obejmuje przewóz</text:span><text:span text:style-name="T12"> chorych wymagających</text:span><text:span text:style-name="T13"> </text:span><text:span text:style-name="T12">dializoterapii. Wykonawca zobowiązuje się do zintegro</text:span><text:span text:style-name="T35">wania przewożonych pac</text:span><text:span text:style-name="T12">jentów zgodnie z miejscem ich zamieszkania, minimalizując koszty transportu.</text:span></text:p>
        </text:list-item>
        <text:list-item>
          <text:p text:style-name="P82"><text:span text:style-name="T7">Transport dializowanych pacjentów obejmuje: zabranie pacjenta z miejsca zamieszkania, dowiezienie do si</text:span><text:span text:style-name="T36">edziby Zamawiającego, doprowadzenie do Stacji Dializ, zabranie pacjenta ze Stacji Dializ po wykonaniu dializy do pojazdu, przewiezienie pacjenta do miejsca zamieszkania i odprowadzenie pod drzwi domu. </text:span></text:p>
        </text:list-item>
        <text:list-item>
          <text:p text:style-name="P82"><text:span text:style-name="T36">Pacjenci powinni być przywożeni nie wcześniej jak 20 minut przed rozpoczęciem zabiegu dializy a po wykonaniu dializy powinni być odebrani ze Stacji Dializ </text:span><text:span text:style-name="T7">w czasie nie dłuższym niż 30 minut od chwili zakończenia zabiegu. </text:span></text:p>
        </text:list-item>
        <text:list-item>
          <text:p text:style-name="P51">W przypadku wystąpienia awarii podstawionego środka transportu Wykonawca zobowiązuje się zastąpić pojazd uszkodzony, pojazdem sprawnym technicznie w możliwie najkrótszym czasie.</text:p>
        </text:list-item>
        <text:list-item>
          <text:p text:style-name="P51">Nie wywiązanie się przez Wykonawcę z obowiązku określonego w ust. 5 spowoduje, iż Zamawiający skorzysta z usług innego, dowolnie wybranego przewoźnika, a wszelkie z tytułu tego poniesione koszty zostaną pokryte przez Wykonawcę.</text:p>
        </text:list-item>
        <text:list-item>
          <text:p text:style-name="P104">Przewóz pacjentów będzie wykonywany z następującą obsadą zespołu:</text:p>
        </text:list-item>
      </text:list>
      <text:p text:style-name="P31">1) kierowca z uprawnieniami do udzielania pierwszej pomocy, albo</text:p>
      <text:p text:style-name="P32"><text:span text:style-name="T7">2) </text:span><text:span text:style-name="T37">kierowca + sanitariusz.</text:span></text:p>
      <text:list xml:id="list34794867" text:continue-numbering="true" text:style-name="WW8Num8">
        <text:list-item>
          <text:p text:style-name="P82"><text:span text:style-name="T7">Wykonawca gwarantuje, że środki transportu za pomocą których będzie realizował przewozy, </text:span><text:soft-page-break/><text:span text:style-name="T7">spełniają </text:span><text:span text:style-name="T40">wymogi techniczne określone w Rozporządzeniu Ministra Infrastruktury z dnia 31 grudnia 2002 r. w sprawie warunków technicznych pojazdów oraz zakresu ich niezbędnego wyposażenia (t.j. Dz.U. z 2016 r., poz. 2022 ze zm.).</text:span><text:span text:style-name="T7"> Wykonawca zapewnia realizacj</text:span><text:span text:style-name="T14">ę </text:span><text:span text:style-name="T7">przedmiotu zamówienia </text:span><text:span text:style-name="T14">ś</text:span><text:span text:style-name="T7">rodkami transportu posiadaj</text:span><text:span text:style-name="T14">ą</text:span><text:span text:style-name="T7">cymi aktualny pakiet ubezpiecze</text:span><text:span text:style-name="T14">ń </text:span><text:span text:style-name="T7">OC, NW oraz aktualne badania techniczne i zobowiązany jest do utrzymania ważnych ubezpieczeń i badań przez cały okres obowiązywania Umowy. </text:span></text:p>
        </text:list-item>
        <text:list-item>
          <text:p text:style-name="P82"><text:span text:style-name="T7">Wykonawca ponosi pełną odpowiedzialność za </text:span><text:span text:style-name="st"><text:span text:style-name="T7">zdrowie i życie przewożonego pacjenta </text:span></text:span><text:span text:style-name="T7">w czasie wykonywania usług transportu.</text:span></text:p>
        </text:list-item>
        <text:list-item>
          <text:p text:style-name="P51">Wykonawca nie ponosi odpowiedzialności za pacjenta podczas wykonywanych u Zamawiającego zabiegów dializy i innych zabiegów specjalistycznych, które nie są wykonywane w czasie trwania transportu.</text:p>
        </text:list-item>
      </text:list>
      <text:p text:style-name="P3"/>
      <text:p text:style-name="P5">§ 2. </text:p>
      <text:list xml:id="list34786605" text:continue-list="list34785025" text:style-name="WW8Num9">
        <text:list-item>
          <text:list>
            <text:list-item text:start-value="1">
              <text:p text:style-name="P52">Świadczenie usług transportu będzie się odbywać od poniedziałku do soboty, całodobowo, na podstawie pisemnego zlecenia transportu określającego godzinę rozpoczęcia dializy i trasę przejazdu, wystawianego w sposób czytelny i opieczętowanego pieczęcią nagłówkową zakładu /oddziału/ i imienną osoby zlecającej wyjazd. </text:p>
            </text:list-item>
            <text:list-item>
              <text:p text:style-name="P52">Do wydawania zleceń na usługi transportu upoważnieni są:</text:p>
            </text:list-item>
          </text:list>
        </text:list-item>
      </text:list>
      <text:list xml:id="list34775488" text:continue-list="list34784463" text:style-name="WW8Num4">
        <text:list-item text:start-value="1">
          <text:p text:style-name="P53">ordynator oddziału lub jego zastępca – w godzinach normalnej pracy oddziału;</text:p>
        </text:list-item>
        <text:list-item>
          <text:p text:style-name="P76"><text:span text:style-name="T15">lekarz dyżurny oddziału – poza godzinami normalnej pracy oddziału oraz w dni wolne</text:span><text:span text:style-name="T7"> i święta. </text:span></text:p>
        </text:list-item>
      </text:list>
      <text:list xml:id="list34796854" text:continue-list="list34786605" text:style-name="WW8Num9">
        <text:list-item>
          <text:list>
            <text:list-item>
              <text:p text:style-name="P84"><text:span text:style-name="T7">Wzór zlecenia, o którym mowa w ust. 1, określa</text:span><text:span text:style-name="T15"> Załącznik nr 1 do niniejsze</text:span><text:span text:style-name="T7">j umowy, stanowiący jej integralną część.</text:span></text:p>
            </text:list-item>
          </text:list>
        </text:list-item>
      </text:list>
      <text:p text:style-name="P3"/>
      <text:p text:style-name="P5">§ 3.</text:p>
      <text:list xml:id="list34783734" text:continue-list="list34797781" text:style-name="WW8Num10">
        <text:list-item>
          <text:list>
            <text:list-item>
              <text:list>
                <text:list-item text:start-value="1">
                  <text:p text:style-name="P85"><text:span text:style-name="T7">Wykonawca zobowiązuje się do punktualnego dowiezienia pacjentów na dializy zgodnie z ustaleniami niniejszej umowy. W przypadku trudnych warunków atmosferycznych Wykonawca zobowiązany jest do przewiezienia dializowanych pacjentów w jak najkrótszym czasie w stosunku do otrzymane</text:span><text:span text:style-name="T36">go zlecenia.</text:span></text:p>
                </text:list-item>
                <text:list-item>
                  <text:p text:style-name="P54">Wykonawca zobowiązuje się do zapewnienia stałej łączności pojazdów z dyspozytorem Zamawiającego w obrębie rejonu działania Zamawiającego zgodnie z normami właściwego Urzędu Telekomunikacji i Poczty oraz do prowadzenia kart drogowych i sprawozdawczości.</text:p>
                </text:list-item>
                <text:list-item>
                  <text:p text:style-name="P54">Wykonawca zobowiązany jest do wykonania transportu trasą przejazdu wskazaną w zleceniu, o którym mowa w §2 ust. 1. W przypadku braku możliwości realizacji transportu trasą wyznaczona przez Zamawiającego, np. z powodu robót drogowych lub innych niezależnych od Wykonawcy zdarzeń, Wykonawca zobowiązuje się do wykonania transportu możliwie najkrótszą trasą, o czym niezwłocznie poinformuje osoby wskazane zgodnie z §5 ust. 1.</text:p>
                </text:list-item>
                <text:list-item>
                  <text:p text:style-name="P54">Wykonawca zobowiązany jest do poddania się kontroli przez osobę wyznaczoną przez Zamawiającego w zakresie należytego świadczenia usług wykonywanych w ramach niniejszej umowy, dotyczącej m. in.: stanu porządkowo - sanitarnego pojazdu, ich wyposażenia.</text:p>
                </text:list-item>
              </text:list>
            </text:list-item>
          </text:list>
        </text:list-item>
        <text:list-item>
          <text:p text:style-name="P54"><text:span text:style-name="T20">Wykonawca jako podwykonawca Zamawiającego w zakresie wykonywania usług transportu zobowiązuje się do poddania kontroli Narodowego Funduszu Zdrowia, w zakresie realizacji przedmiotu niniejszej umowy, na zasadach określo</text:span><text:span text:style-name="T25">nych w ustawie z dnia 27 sierpnia 2004 r. o świadczeniach opieki zdrowotnej finansowanych ze środków publicznych (Dz. U. 2017 poz. 1938 ze zm.).</text:span></text:p>
        </text:list-item>
      </text:list>
      <text:p text:style-name="P5"/>
      <text:p text:style-name="P5">§ 4.</text:p>
      <text:list xml:id="list34805310" text:continue-list="list34794889" text:style-name="WW8Num6">
        <text:list-item>
          <text:list>
            <text:list-item>
              <text:p text:style-name="P55">Strony ustalają, że podstawą do rozliczenia świadczonych w ramach niniejszej umowy usług transportu jest cena brutto za 1 km określona w wysokości:</text:p>
            </text:list-item>
          </text:list>
        </text:list-item>
      </text:list>
      <text:list xml:id="list34798083" text:continue-list="list34795280" text:style-name="WW8Num7">
        <text:list-item text:start-value="1">
          <text:p text:style-name="P107">dla transportu osób dializowanych bez sanitariusza: ........….. zł.</text:p>
        </text:list-item>
        <text:list-item>
          <text:p text:style-name="P107">dla transportu osób dializowanych z sanitariuszem: <text:s text:c="3"/>........….. zł. </text:p>
        </text:list-item>
      </text:list>
      <text:p text:style-name="P28">Przewidywaną łączną cenę netto (bez podatku VAT) za całość przedmiotu umowy ustala się w <text:soft-page-break/>wysokości ........................ zł. słownie: ........................................................</text:p>
      <text:p text:style-name="P28">Przewidywaną łączną cenę brutto (z podatkiem VAT) za całość przedmiotu umowy ustala się w wysokości ........................ zł. słownie: ......................................</text:p>
      <text:list xml:id="list34782284" text:continue-list="list34805310" text:style-name="WW8Num6">
        <text:list-item>
          <text:list>
            <text:list-item>
              <text:p text:style-name="P55">Wynagrodzenie wskazane w ust. 1 obejmuje wszystkie koszty (w tym podatki i opłaty) występujące po stronie <text:s/>Wykonawcy a konieczne dla prawidłowej realizacji niniejszej umowy</text:p>
            </text:list-item>
            <text:list-item>
              <text:p text:style-name="P55">Wynagrodzenie wskazane w ust. 1 jest niezmienne przez okres trwania umowy.</text:p>
            </text:list-item>
            <text:list-item>
              <text:p text:style-name="P55">Zamawiający będzie płacił za kilometry przejechane:</text:p>
            </text:list-item>
          </text:list>
        </text:list-item>
      </text:list>
      <text:list xml:id="list34782808" text:continue-list="list34804512" text:style-name="WW8Num5">
        <text:list-item text:start-value="1">
          <text:p text:style-name="P56">powiat Zamość: z siedziby Zamawiającego do miejsca zamieszkania dializowanych pacjentów oraz powrót do siedziby Zamawiającego,</text:p>
        </text:list-item>
        <text:list-item>
          <text:p text:style-name="P56">powiat Biłgoraj: Biłgoraj centrum - miejsca zamieszkania dializowanych pacjentów - siedziba Zamawiającego - powrót do miejsc zamieszkania dializowanych pacjentów – Biłgoraj,</text:p>
        </text:list-item>
        <text:list-item>
          <text:p text:style-name="P56">powiat Hrubieszów: Hrubieszów centrum - miejsca zamieszkania dializowanych pacjentów - siedziba Zamawiającego - powrót do miejsc zamieszkania dializowanych pacjentów – Hrubieszów,</text:p>
        </text:list-item>
      </text:list>
      <text:p text:style-name="P3"><text:s text:c="5"/>zgodnie z wyznaczoną przez Zamawiającego trasą przejazdu z zastrzeżeniem §3 ust. 3.</text:p>
      <text:p text:style-name="P29"><text:span text:style-name="T7">5. Zamawiający nie gwarantuje zlecania transportów na poziomie wykazanym </text:span><text:span text:style-name="T8">w SIWZ. Ilość kilometrów może być mniejsza w zależności od potrzeb Zamawiającego. W przypadku realizacji usługi transportu w mniejszej ilości kilometrów niż wskazana w SIWZ nie będzie przysługiwało z tego względu żadne roszczenie, w szczególności o wynagrodzenie, odszkodowanie, itp. </text:span></text:p>
      <text:p text:style-name="P3"/>
      <text:p text:style-name="P5">§ 5.</text:p>
      <text:list xml:id="list34793586" text:continue-list="list34793724" text:style-name="WW8Num17">
        <text:list-item text:start-value="1">
          <text:p text:style-name="P57">Podstawą do wystawiania przez Wykonawcę faktur za wykonane usługi transportowe będą dokumenty stwierdzające wykonanie usługi, w których wskazana zostanie ilość przejechanych kilometrów, potwierdzona <text:s/>przez <text:s/>osoby upoważnione przez Zamawiającego</text:p>
        </text:list-item>
        <text:list-item>
          <text:p text:style-name="P57">Wypłata należności uzależniona będzie od prawidłowego sporządzenia faktury oraz zestawienia wykonanych usług w miesięcznym okresie rozliczeniowym</text:p>
        </text:list-item>
        <text:list-item>
          <text:p text:style-name="P57">Zestawienie, o którym mowa w ust. 2, należy sporządzać według wzoru określonego w Załączniku Nr 2 do niniejszej umowy. Załącznik Nr 2 jest integralną częścią niniejszej umowy.</text:p>
        </text:list-item>
        <text:list-item>
          <text:p text:style-name="P57">Zamawiający zobowiązuje się do potwierdzenia wyjazdu Wykonawcy na karcie zlecenia i karcie drogowej lub innym dokumencie wskazanym przez Wykonawcę.</text:p>
        </text:list-item>
      </text:list>
      <text:p text:style-name="P3"/>
      <text:p text:style-name="P5">§ 6.</text:p>
      <text:list xml:id="list5383676813006579768" text:style-name="WW8Num18">
        <text:list-item>
          <text:p text:style-name="P58">Rozliczenia za świadczone usługi transportu następować będą w okresach <text:s/>miesięcznych po zakończeniu każdego miesiąca świadczenia usług.</text:p>
        </text:list-item>
        <text:list-item>
          <text:p text:style-name="P58">Płatności za wykonane usługi Zamawiający będzie regulował przelewem w ciągu 60 dni od daty otrzymania faktury VAT wraz z wymaganym zestawieniem, na konto Wykonawcy podane w fakturze.</text:p>
        </text:list-item>
        <text:list-item>
          <text:p text:style-name="P58">Jako datę zapłaty przyjmuje się datę obciążenia rachunku bankowego Zamawiającego.</text:p>
        </text:list-item>
      </text:list>
      <text:p text:style-name="P3"/>
      <text:p text:style-name="P5">§ 7.</text:p>
      <text:list xml:id="list34797723" text:continue-list="list34787174" text:style-name="WW8Num11">
        <text:list-item text:start-value="1">
          <text:p text:style-name="P59">Wykonawca nie może powierzyć wykonania umowy innej osobie lub jednostce (poza przypadkiem wskazania w ofercie podwykonawcy). Ewentualna czynność prawna mająca na celu zmianę wierzyciela <text:s/>Zamawiającego (np. cesja wierzytelności i/ lub należności ubocznych przysługujących Wykonawcy na podstawie niniejszej umowy) może nastąpić wyłącznie po wyrażeniu zgody przez podmiot, który utworzył Zamawiającego.</text:p>
        </text:list-item>
        <text:list-item>
          <text:p text:style-name="P59">Za działania lub zaniechania podwykonawcy, Wykonawca odpowiada jak za działania lub zaniechania własne.</text:p>
        </text:list-item>
      </text:list>
      <text:p text:style-name="P3"/>
      <text:p text:style-name="P5">§ 8.</text:p>
      <text:list xml:id="list34799411" text:continue-list="list34777909" text:style-name="WW8Num12">
        <text:list-item text:start-value="1">
          <text:p text:style-name="P60">Wykonawca zapłaci Zamawiającemu kary umowne za niewykonanie lub nienależyte wykonanie przedmiotu umowy w następujących przypadkach i w wysokości:</text:p>
        </text:list-item>
      </text:list>
      <text:list xml:id="list2865226161091189377" text:style-name="WW8Num21">
        <text:list-item>
          <text:p text:style-name="P91">2.000,00 zł (dwa tysiące złotych) za nieuzasadnioną przerwę w zabezpieczeniu usług w <text:soft-page-break/>zakresie transportu i pozostawaniu w gotowości do wykonywania tego transportu oraz w zabezpieczeniu stałej łączności – za każdy stwierdzony przypadek,</text:p>
        </text:list-item>
        <text:list-item>
          <text:p text:style-name="P91">500,00 zł (pięćset złotych) za każdy przypadek nieterminowej realizacji usługi,</text:p>
        </text:list-item>
        <text:list-item>
          <text:p text:style-name="P91">1.000,00 zł (jeden tysiąc złotych) za obniżenie jakości usług w tym stwierdzenie braku wymaganych kwalifikacji przez osoby realizujące usługi – za każdy stwierdzony przypadek,</text:p>
        </text:list-item>
        <text:list-item>
          <text:p text:style-name="P91">1.000,00 zł (jeden tysiąc złotych) za utrudnienie prowadzenia kontroli osobie wyznaczonej przez Zamawiającego działającej w jego imieniu,</text:p>
        </text:list-item>
        <text:list-item>
          <text:p text:style-name="P91">1.000,00 zł (jeden tysiąc złotych) za każdy stwierdzony przez Zamawiającego przypadek naruszenia przez Wykonawcę lub podwykonawcę obowiązku zatrudnienia na podstawie umowy o pracę osób wykonujących czynności wskazane w §10 ust. 1.</text:p>
        </text:list-item>
      </text:list>
      <text:list xml:id="list2679427065321457259" text:style-name="L4">
        <text:list-item>
          <text:p text:style-name="P108">W przypadku odstąpienia od umowy przez Wykonawcę lub Zamawiającego z przyczyn leżących po stronie Wykonawcy, Wykonawca zapłaci na rzecz Zamawiającego karę umowną w wysokości 5% wartości brutto niezrealizowanej części umowy w stosunku do wartości przewidywanej wskazanej w §4 ust. 1.</text:p>
        </text:list-item>
        <text:list-item>
          <text:p text:style-name="P108">Stosowanie kar umownych jest niezależne od postanowień umowy w zakresie jej rozwiązania w trybie natychmiastowym lub z zachowaniem terminu wypowiedzenia.</text:p>
        </text:list-item>
        <text:list-item>
          <text:p text:style-name="P108">W przypadku odstąpienia przez którąkolwiek ze Stron od umowy, kary umowne obliczone i nałożone zgodnie z niniejszym paragrafem przed dokonanym odstąpieniem, pozostają w mocy.</text:p>
        </text:list-item>
      </text:list>
      <text:list xml:id="list34791154" text:continue-list="list34779270" text:style-name="WW8Num13">
        <text:list-item>
          <text:p text:style-name="P109">Zamawiający może żądać odszkodowania przewyższającego wysokość kary umownej.</text:p>
        </text:list-item>
        <text:list-item>
          <text:p text:style-name="P109">Zamawiający może potrącić kary umowne z wynagrodzenia przysługującego Wykonawcy z tytułu wykonania niniejszej umowy, na co Wykonawca wyraża zgodę.</text:p>
        </text:list-item>
        <text:list-item>
          <text:p text:style-name="P109">Zastosowanie kar umownych, o których mowa w ust. 1 niniejszego § poprzedzone będzie uzyskaniem przez Zamawiającego od Wykonawcy pisemnego lub faksem wyjaśnienia dotyczącego niewykonania lub nienależytego wykonania umowy. W przypadku gdy Zamawiający uzna, że w świetle powyższego wyjaśnienia niewykonanie lub nienależyte wykonanie umowy nie potwierdziło się, Wykonawca nie zostanie obciążony karą umowną. Wykonawca ma obowiązek dostarczyć Zamawiającemu wyjaśnienie w terminie 7 dni od dnia otrzymania od Zamawiającego stosownego pisma lub faksu w tej kwestii. Jeśli Wykonawca nie dostarczy Zamawiającemu wyjaśnienia w w/w terminie Zamawiający podejmie decyzję w przedmiocie kary umownej na podstawie własnych ustaleń. </text:p>
        </text:list-item>
      </text:list>
      <text:p text:style-name="P5"/>
      <text:p text:style-name="P5">§ 9.</text:p>
      <text:list xml:id="list34790166" text:continue-list="list34790670" text:style-name="WW8Num14">
        <text:list-item text:start-value="1">
          <text:p text:style-name="P61">Odpowiedzialność za szkodę wyrządzoną przy wykonywaniu usług transportu ponosi Wykonawca. Wykonawca ponosi pełną odpowiedzialność za szkody Zamawiającego, jak i osób trzecich, spowodowane czynnościami podejmowanymi przez pracowników Wykonawcy lub w wyniku ich bezczynności. Wykonawca ponosi odpowiedzialność za wszystkie szkody (na osobach i mieniu) powstałe w wyniku wypadków w czasie wykonywania transportów i świadczenia innych usług w ramach przedmiotu Umowy.</text:p>
        </text:list-item>
        <text:list-item>
          <text:p text:style-name="P61">Na Wykonawcy ciąży obowiązek posiadania ubezpieczenia od odpowiedzialności cywilnej za szkody wyrządzone w związku z udzielaniem świadczeń w zakresie przedmiotu umowy a także ubezpieczenia OC posiadacza pojazdu mechanicznego na każdy ze środków transportu biorących udział w realizacji przedmiotowej umowy.</text:p>
        </text:list-item>
        <text:list-item>
          <text:p text:style-name="P61">Wykonawca ma obowiązek przedstawić Zamawiającemu polisy wskazane w ust. 2 w terminie 14 dni licząc od zawarcia umowy.</text:p>
        </text:list-item>
      </text:list>
      <text:p text:style-name="P3"/>
      <text:p text:style-name="P10">§ 10.</text:p>
      <text:list xml:id="list34796210" text:continue-list="list34794867" text:style-name="WW8Num8">
        <text:list-item text:start-value="1">
          <text:p text:style-name="P82"><text:span text:style-name="T20">Wykonawca zobowiązuje się do zatrudnienia na podstawie umowy o pracę przez Wykonawcę lub podwykonawcę osób wykonujących następujące czynności niezbędne do realizacji zamówienia: <text:s/>kierowanie pojazdami</text:span><text:span text:style-name="Domyślna_20_czcionka_20_akapitu"><text:span text:style-name="T39"> oraz ratownictwo medyczne.</text:span></text:span></text:p>
        </text:list-item>
        <text:list-item>
          <text:p text:style-name="P45">Osoby wykonujące czynności wskazane w ust. 1 winny być zatrudnione w wymiarze czasu pracy zgodnym z zakresem powierzonych im zadań.</text:p>
        </text:list-item>
        <text:list-item>
          <text:p text:style-name="P45">W trakcie realizacji zamówienia Zamawiający uprawniony jest do wykonywania czynności <text:soft-page-break/>kontrolnych wobec Wykonawcy odnośnie spełniania przez Wykonawcę lub podwykonawcę wymogu zatrudnienia na podstawie umowy o pracę osób wykonujących wskazane w ust. 1 powyżej <text:s/>czynności. Zamawiający uprawniony jest w szczególności do: </text:p>
        </text:list-item>
      </text:list>
      <text:list xml:id="list34778415" text:continue-list="list34792772" text:style-name="WW8Num2">
        <text:list-item>
          <text:list>
            <text:list-item text:start-value="1">
              <text:p text:style-name="P98">żądania od Wykonawcy oświadczeń i dokumentów w zakresie potwierdzenia spełniania ww. wymogów i dokonywania ich oceny,</text:p>
            </text:list-item>
            <text:list-item>
              <text:p text:style-name="P98">żądania od Wykonawcy wyjaśnień w przypadku wątpliwości w zakresie potwierdzenia spełniania ww. wymogów,</text:p>
            </text:list-item>
            <text:list-item>
              <text:p text:style-name="P98">przeprowadzania kontroli na miejscu wykonywania przedmiotu Umowy.</text:p>
            </text:list-item>
          </text:list>
        </text:list-item>
      </text:list>
      <text:list xml:id="list34785657" text:continue-list="list34796210" text:style-name="WW8Num8">
        <text:list-item>
          <text:p text:style-name="P45">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w ust. 1 powyżej czynności:</text:p>
        </text:list-item>
      </text:list>
      <text:list xml:id="list34792013" text:continue-list="list34799411" text:style-name="WW8Num12">
        <text:list-item>
          <text:list>
            <text:list-item>
              <text:list>
                <text:list-item text:start-value="1">
                  <text:p text:style-name="P99">oświadczenie Wykonawcy lub podwykonawcy 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imion i nazwisk tych osób, rodzaju umowy o pracę i wymiaru etatu oraz podpis osoby uprawnionej do złożenia oświadczenia w imieniu Wykonawcy lub podwykonawcy;</text:p>
                </text:list-item>
                <text:list-item>
                  <text:p text:style-name="P99">poświadczoną za zgodność z oryginałem odpowiednio przez Wykonawcę lub podwykonawcę kopię umowy/ umów o pracę osób wykonujących w trakcie realizacji zamówienia czynności, których dotyczy ww. oświadczenie wykonawcy lub podwykonawcy (wraz z dokumentem regulującym zakres obowiązków, jeżeli został sporządzony). Kopia umowy/ umów powinna zostać zanonimizowana w sposób zapewniający ochronę danych osobowych pracowników, zgodnie z przepisami ustawy z dnia 29 sierpnia 1997 r. o ochronie danych osobowych (tj. w szczególności <text:s/>bez adresów, nr PESEL pracowników). Imię i nazwisko pracownika nie podlega anonimizacji. Informacje takie jak: data zawarcia umowy, rodzaj umowy o pracę i wymiar etatu powinny być możliwe do zidentyfikowania;</text:p>
                </text:list-item>
                <text:list-item>
                  <text:p text:style-name="P102">zaświadczenie właściwego oddziału ZUS, potwierdzające opłacanie przez Wykonawcę lub podwykonawcę składek na ubezpieczenia społeczne i zdrowotne z tytułu zatrudnienia na podstawie umów o pracę osób wykonujących wskazane w ust. 1 powyżej czynności, za ostatni okres rozliczeniowy;</text:p>
                </text:list-item>
                <text:list-item>
                  <text:p text:style-name="P99">poświadczoną za zgodność z oryginałem odpowiednio przez wykonawcę lub podwykonawcę kopię dowodu potwierdzającego zgłoszenie pracownika przez pracodawcę do ubezpieczeń, zanonimizowaną w sposób zapewniający ochronę danych osobowych pracowników, zgodnie z przepisami ustawy z dnia 29 sierpnia 1997 r. o ochronie danych osobowych. Imię i nazwisko pracownika nie podlega anonimizacji.</text:p>
                </text:list-item>
              </text:list>
            </text:list-item>
          </text:list>
        </text:list-item>
      </text:list>
      <text:list xml:id="list34773996" text:continue-list="list34785657" text:style-name="WW8Num8">
        <text:list-item>
          <text:p text:style-name="P45">W przypadku uzasadnionych wątpliwości co do przestrzegania prawa pracy przez Wykonawcę lub podwykonawcę, Zamawiający może zwrócić się o przeprowadzenie kontroli przez Państwową Inspekcję Pracy.</text:p>
        </text:list-item>
      </text:list>
      <text:p text:style-name="P3"/>
      <text:p text:style-name="P5">§ 11.</text:p>
      <text:p text:style-name="P18"><text:span text:style-name="T7">Umowa obowiązuje od dnia jej zawarcia tj. .................. 2018 r. przez okres 24 miesięcy tj. do dnia ................................. 2020 r. </text:span><text:span text:style-name="T42">lub do wyczerpania łącznej ceny brutto za całość przedmiotu, </text:span><text:span text:style-name="T43">wskazanej w §4 ust. 1 umowy, o ile nastąpi wcześniej.</text:span></text:p>
      <text:p text:style-name="P3"/>
      <text:p text:style-name="P5">§ 12.</text:p>
      <text:list xml:id="list34781997" text:continue-list="list34781943" text:style-name="WW8Num3">
        <text:list-item>
          <text:list>
            <text:list-item>
              <text:list>
                <text:list-item text:start-value="1">
                  <text:p text:style-name="P62">Zamawiający ma prawo odstąpić od umowy bez potrzeby udzielania dodatkowego terminu, w razie stwierdzenia niedostarczenia w terminie 14 dni licząc od zawarcia umowy polis ubezpieczeniowych, o których mowa w §9 ust. 2. Oświadczenie o odstąpieniu może być złożone w ciągu 3 miesięcy od daty zawarcia umowy.</text:p>
                </text:list-item>
                <text:list-item>
                  <text:p text:style-name="P62">Zamawiający ma prawo odstąpić od umowy w przypadku niewykonywania przez Wykonawcę <text:soft-page-break/>usług powyżej 6 dni. Oświadczenie o odstąpieniu może być złożone w ciągu 3 miesięcy od zaistnienia wskazanej przyczyny.</text:p>
                </text:list-item>
                <text:list-item>
                  <text:p text:style-name="P62">Zamawiający ma prawo do rozwiązania umowy w trybie natychmiastowym w przypadku gdy Wykonawca w sposób rażący narusza postanowienia niniejszej umowy, w szczególności dopuszcza się zwłoki w wykonaniu usług transportu sanitarnego. W takim przypadku karę umowną przewidzianą w §8 ust. 2 stosuje się odpowiednio.</text:p>
                </text:list-item>
                <text:list-item>
                  <text:p text:style-name="P62">Niniejsza umowa może być rozwiązana przez każdą ze stron z zachowaniem jednomiesięcznego okresu wypowiedzenia. Wypowiedzenie następuje w formie pisemnej. Przyczyną wypowiedzenia mogą być w szczególności:</text:p>
                </text:list-item>
              </text:list>
            </text:list-item>
          </text:list>
        </text:list-item>
      </text:list>
      <text:list xml:id="list4746804537476084325" text:style-name="WW8Num20">
        <text:list-item>
          <text:p text:style-name="P63">stwierdzenie realizacji przez Wykonawcę świadczeń nieodpowiedniej jakości (np. niesprawne technicznie pojazdy),</text:p>
        </text:list-item>
        <text:list-item>
          <text:p text:style-name="P63">zaistnienie przerwy w świadczeniu usług, uniemożliwiające terminowe i pełne wykonanie zobowiązań wobec Zamawiającego,</text:p>
        </text:list-item>
        <text:list-item>
          <text:p text:style-name="P63">brak aktualnych polis OC, o których mowa z §9 ust. 2.</text:p>
        </text:list-item>
      </text:list>
      <text:p text:style-name="P3">5. Umowa wygasa:</text:p>
      <text:list xml:id="list34779070" text:continue-list="list7824567254722249580" text:style-name="WW8Num15">
        <text:list-item>
          <text:p text:style-name="P92">w przypadku ustania bytu prawnego Wykonawcy,</text:p>
        </text:list-item>
        <text:list-item>
          <text:p text:style-name="P92">zaistnienia okoliczności, za które strony nie ponoszą odpowiedzialności, a które uniemożliwiają dalsze wykonywanie umowy.</text:p>
        </text:list-item>
      </text:list>
      <text:p text:style-name="P3"/>
      <text:p text:style-name="P11">§ 13.</text:p>
      <text:list xml:id="list34797306" text:continue-list="list34796854" text:style-name="WW8Num9">
        <text:list-item>
          <text:list>
            <text:list-item text:start-value="1">
              <text:p text:style-name="P84"><text:span text:style-name="T20">Wykonawca</text:span><text:span text:style-name="T18"> </text:span><text:span text:style-name="T20">jest</text:span><text:span text:style-name="T29"> </text:span><text:span text:style-name="T20">zobowiązany do zachowania w tajemnicy:</text:span></text:p>
            </text:list-item>
          </text:list>
        </text:list-item>
      </text:list>
      <text:list xml:id="list34774706" text:continue-list="list34776543" text:style-name="WW8Num16">
        <text:list-item text:start-value="1">
          <text:p text:style-name="P47">wszelkich informacji o pacjentach uzyskanych w związku z udzielaniem świadczeń zdrowotnych,</text:p>
        </text:list-item>
        <text:list-item>
          <text:p text:style-name="P47">informacji handlowych, organizacyjnych oraz innych, co do których Zamawiający podjął niezbędne działania w celu zachowania ich poufności; </text:p>
        </text:list-item>
      </text:list>
      <text:p text:style-name="P20">przy czym czas związania tajemnicą trwa przez okres obowiązywania Umowy a także okres po jej rozwiązaniu.</text:p>
      <text:list xml:id="list34777793" text:continue-list="list34797306" text:style-name="WW8Num9">
        <text:list-item>
          <text:list>
            <text:list-item>
              <text:p text:style-name="P49">W celu realizacji postanowień niniejszego paragrafu ustala się, że „informacja poufna” oznacza informację techniczną, technologiczną, organizacyjną i/lub handlową otrzymaną lub uzyskaną w sposób zamierzony lub niezamierzony od drugiej strony w formie pisemnej, ustnej, czy też elektronicznej, w związku z realizacją niniejszej umowy. „Informacje poufne” to w szczególności informacje, które strony otrzymały bezpośrednio od siebie nawzajem, a także za pośrednictwem osób działających w imieniu drugiej strony lub osób trzecich, nieujawnione przez stronę, której dotyczą do publicznej wiadomości w sposób umożliwiający zapoznanie się z nimi przez nieoznaczony krąg osób. Za informację poufną strony uznają również wszelkie dane osobowe dotyczące w szczególności pacjentów Zamawiającego czy też osób u niego zatrudnionych, a które zostały powzięte przez Wykonawcę w toku realizacji przedmiotowej umowy. </text:p>
            </text:list-item>
            <text:list-item>
              <text:p text:style-name="P49">W przypadku wątpliwości, czy określona informacja stanowi informację poufną, strona zobowiązana do zachowania tajemnicy, zwróci się do drugiej strony o wyjaśnienie wątpliwości.</text:p>
            </text:list-item>
            <text:list-item>
              <text:p text:style-name="P70">W związku z powierzeniem informacji poufnych stronie, dana strona zobowiązana jest do zachowania ich poufności oraz zapewnienia ich ochrony w stopniu, co najmniej, równym poziomowi ochrony, na jakim chroni własne informacje poufne, nie mniejszym jednak niż uzasadniony w danych okolicznościach, a wynikającym z profesjonalnego charakteru działalności stron.</text:p>
            </text:list-item>
            <text:list-item>
              <text:p text:style-name="P49">Strony zobowiązują się korzystać z wszelkich informacji poufnych wyłącznie w celu realizacji umowy, nie ujawniać ich osobom trzecim i nie upubliczniać bez pisemnej zgody strony, której informacje poufne dotyczą.</text:p>
            </text:list-item>
            <text:list-item>
              <text:p text:style-name="P49">Nie stanowi uchybienia obowiązkowi zachowania w tajemnicy informacji poufnych, ujawnienie takich informacji w wyniku zobowiązania nałożonego przez uprawniony organ administracji publicznej. Strona, która zobowiązana zostanie przez uprawniony organ do ujawnienia informacji poufnej, niezwłocznie zawiadomi o tym stronę przeciwną.</text:p>
            </text:list-item>
            <text:list-item>
              <text:p text:style-name="P70"><text:soft-page-break/>Strony zobowiązują się do dołożenia wszelkich starań w celu zapewnienia, aby środki łączności wykorzystywane przez nie do odbioru, przekazywania oraz przechowywania informacji gwarantowały zabezpieczenie informacji poufnych przed dostępem osób trzecich nieupoważnionych do zapoznania się z nimi.</text:p>
            </text:list-item>
            <text:list-item>
              <text:p text:style-name="P70">Do ochrony danych osobowych mają zastosowanie przepisy ustawy z dnia 29 sierpnia 1997 r. o ochronie danych osobowych<text:span text:style-name="T44">.</text:span></text:p>
            </text:list-item>
            <text:list-item>
              <text:p text:style-name="P71">Wykonawca wyraża zgodę na przetwarzanie jego danych osobowych i ich przekazywanie do instytucji, które żądają takich danych w związku z realizacją swoich zadań ustawowych.</text:p>
            </text:list-item>
            <text:list-item>
              <text:p text:style-name="P71">W związku z dostępem Wykonawcy do danych osobowych administrowanych przez Zamawiającego, w oparciu o art. 31 Ustawy z dnia 29 sierpnia 1997 r. o ochronie danych osobowych Zamawiający, będąc Administratorem Danych, powierza Wykonawcy przetwarzanie danych osobowych w zakresie i w celu niezbędnym do realizacji niniejszej umowy, a Wykonawca zobowiązuje się do przetwarzania danych osobowych zgodnie z zasadami wynikającymi z w/w/ Ustawy i przepisów wykonawczych wydanych na podstawie tej ustawy.</text:p>
            </text:list-item>
            <text:list-item>
              <text:p text:style-name="P71">Wykonawca zobowiązuje się nie wykorzystywać baz danych osobowych i zawartych w nich informacji, do celów innych niż wynikające z niniejszej umowy.</text:p>
            </text:list-item>
          </text:list>
        </text:list-item>
      </text:list>
      <text:p text:style-name="P5"/>
      <text:p text:style-name="P17">§ 14.</text:p>
      <text:list xml:id="list34785949" text:continue-numbering="true" text:style-name="WW8Num9">
        <text:list-item>
          <text:list>
            <text:list-item>
              <text:list>
                <text:list-item>
                  <text:p text:style-name="P72">Wszelkie zmiany niniejszej umowy wymagają formy pisemnej pod rygorem nieważności i będą wprowadzane do umowy stosownym aneksem.</text:p>
                </text:list-item>
                <text:list-item>
                  <text:p text:style-name="P48">W przypadku zmiany w trakcie realizacji umowy:</text:p>
                </text:list-item>
              </text:list>
            </text:list-item>
          </text:list>
        </text:list-item>
      </text:list>
      <text:list xml:id="list34797023" text:continue-list="list34782808" text:style-name="WW8Num5">
        <text:list-item text:start-value="1">
          <text:p text:style-name="P90">stawek podatku od towarów i usług, lub</text:p>
        </text:list-item>
        <text:list-item>
          <text:p text:style-name="P90">wysokości minimalnego wynagrodzenia za pracę albo wysokości minimalnej stawki godzinowej, ustalonych na podstawie przepisów ustawy z dnia 10 października 2002 r. o minimalnym wynagrodzeniu za pracę, lub</text:p>
        </text:list-item>
        <text:list-item>
          <text:p text:style-name="P90">zasad podlegania ubezpieczeniom społecznym lub ubezpieczeniu zdrowotnemu lub wysokości stawki składki na ubezpieczenia społeczne lub zdrowotne,</text:p>
        </text:list-item>
      </text:list>
      <text:p text:style-name="P20">- jeżeli zmiany te będą miały wpływ na koszty wykonania umowy przez Wykonawcę, wynagrodzenie ulegnie zmianie na zasadach określonych w poniższych ustępach.</text:p>
      <text:list xml:id="list34803402" text:continue-list="list34785949" text:style-name="WW8Num9">
        <text:list-item>
          <text:list>
            <text:list-item>
              <text:list>
                <text:list-item>
                  <text:p text:style-name="P33">Warunkiem wprowadzenia zmiany wynagrodzenia na skutek okoliczności wskazanych w ustępie poprzedzającym, jest przedłożenie przez jedną ze Stron drugiej Stronie pisemnego wniosku w tym przedmiocie, zawierającego co najmniej:</text:p>
                </text:list-item>
              </text:list>
            </text:list-item>
          </text:list>
        </text:list-item>
      </text:list>
      <text:list xml:id="list34800230" text:continue-list="list34782284" text:style-name="WW8Num6">
        <text:list-item>
          <text:p text:style-name="P34">wskazanie przepisów, które uległy zmianie (z określeniem daty wejścia w życie zmian) oraz szczegółowe uzasadnienie wpływu tych zmian na koszty wykonania zamówienia, i dokładne określenie wysokości zmiany tych kosztów,</text:p>
        </text:list-item>
        <text:list-item>
          <text:p text:style-name="P34">określenie wysokości nowego wynagrodzenia wraz z przedstawieniem szczegółowej kalkulacji kwoty, o jaką wynagrodzenie ma ulec zmianie,</text:p>
        </text:list-item>
        <text:list-item>
          <text:p text:style-name="P34">wskazanie daty, od której nastąpi bądź nastąpiła zmiana kosztów realizacji przedmiotu umowy (nie wcześniejszej niż data wejścia w życie właściwych przepisów).</text:p>
        </text:list-item>
      </text:list>
      <text:list xml:id="list34799914" text:continue-list="list34803402" text:style-name="WW8Num9">
        <text:list-item>
          <text:list>
            <text:list-item>
              <text:list>
                <text:list-item>
                  <text:p text:style-name="P33">Jeżeli z wnioskiem o dokonanie zmiany wynagrodzenia występuje Wykonawca, zobowiązany jest on załączyć do wniosku, o którym mowa w ustępie poprzedzającym, dokumenty uzasadniające zmianę kosztów wykonania zamówienia oraz wysokość tej zmiany, w szczególności:</text:p>
                </text:list-item>
              </text:list>
            </text:list-item>
          </text:list>
        </text:list-item>
      </text:list>
      <text:list xml:id="list34798085" text:continue-list="list34797723" text:style-name="WW8Num11">
        <text:list-item text:start-value="1">
          <text:p text:style-name="P35"><text:span text:style-name="T20">pisemne zestawienie części przedmiotu umowy, do których zastosowanie znajdzie zmiana stawki podatku od towarów i usług, wraz z określeniem wynagrodzenia netto i brutto za wykonanie tej części przedmiotu umowy (tak przed, jak i po zmianie) – w przypadku przesłanki, o której mowa w ust. 2 pkt 1</text:span><text:bookmark text:name="_GoBack2"/><text:span text:style-name="T20">;</text:span></text:p>
        </text:list-item>
        <text:list-item>
          <text:p text:style-name="P35"><text:span text:style-name="T20">pisemne zestawienie wynagrodzeń pracowników, biorących udział w realizacji umowy (ze wskazaniem wysokości wynagrodzenia dotychczasowej i po zmianie), do których zastosowanie znajdzie zmiana przepisów o minimalnym wynagrodzeniu za pracę albo wysokości minimalnej stawki godzinowej, wraz z określeniem części wynagrodzenia każdego z tych p</text:span><text:bookmark text:name="_GoBack11"/><text:span text:style-name="T20">racowników odpowiadającej zakresowi prac związanych z realizacją przedmiotu umowy – w przypadku </text:span><text:soft-page-break/><text:span text:style-name="T20">przesłanki, o której mowa w ust. 2 pkt 2;</text:span></text:p>
        </text:list-item>
        <text:list-item>
          <text:p text:style-name="P36">pisemne zestawienie wynagrodzeń osób biorących udział w realizacji umowy (ze wskazaniem wysokości dotychczasowej i po zmianie), podlegających obowiązkowym ubezpieczeniom społecznym oraz ubezpieczeniu zdrowotnemu, do których zastosowanie znajdzie zmiana przepisów o zasadach podlegania ubezpieczeniom społecznym lub ubezpieczeniu zdrowotnemu lub przepisów o wysokości składek na ubezpieczenia społeczne lub zdrowotne, wraz z podaniem kwot składek uiszczanych na ubezpieczenia społeczne i ubezpieczenie zdrowotne oraz określeniem części wynagrodzenia każdej z tych osób odpowiadającej zakresowi prac związanych z realizacją przedmiotu umowy – w przypadku przesłanki, o której mowa w ust. 2 pkt 3.</text:p>
        </text:list-item>
      </text:list>
      <text:list xml:id="list34794027" text:continue-list="list34799914" text:style-name="WW8Num9">
        <text:list-item>
          <text:list>
            <text:list-item>
              <text:list>
                <text:list-item>
                  <text:p text:style-name="P33">Jeżeli z wnioskiem o dokonanie zmiany wynagrodzenia występuje Zamawiający, jest on uprawniony do żądania od Wykonawcy przedstawienia dokumentów, z których będzie wynikać, w jakim zakresie okoliczności, o których mowa w ust. 2, mają wpływ na koszty wykonania zamówienia, w tym przedłożenia odpowiednich zestawień, o których mowa w ust. 4, w terminie wyznaczonym przez Zamawiającego, nie krótszym niż 14 dni od dnia otrzymania przez Wykonawcę pisemnego żądania Zamawiającego. W przypadku uchybienia wyznaczonemu terminowi, Wykonawca zapłaci Zamawiającemu karę umową w wysokości 100,00 zł. za każdy rozpoczęty dzień opóźnienia.</text:p>
                </text:list-item>
                <text:list-item>
                  <text:p text:style-name="P33">W przypadku przesłanki, o której mowa w ust. 2 pkt 1, zmianie nie ulegnie wynagrodzenie netto, natomiast wynagrodzenie brutto ulegnie zmianie o kwotę wynikającą ze zmiany stawki podatku od towarów i usług. Zmiana będzie odnosić się wyłącznie do części przedmiotu umowy zrealizowanego od dnia, od którego zmianie uległ bądź ulegnie koszt realizacji przedmiotu umowy (nie wcześniej niż od daty wejścia w życie właściwych przepisów) oraz wyłącznie do części przedmiotu umowy, do którego zastosowanie znajdzie zmiana stawki podatku od towarów i usług.</text:p>
                </text:list-item>
                <text:list-item>
                  <text:p text:style-name="P33">W przypadku przesłanek, o których mowa w ust. 2 pkt 2-3, zmianie ulegnie wyłącznie wynagrodzenie należne za wykonanie tych części przedmiotu umowy, w odniesieniu do których nastąpiła zmiana kosztów Wykonawcy w związku z wejściem w życie przepisów odpowiednio zmieniających wysokość minimalnego wynagrodzenia za pracę albo wysokości minimalnej stawki godzinowej lub zmieniających zasady podlegania ubezpieczeniom społecznym lub ubezpieczeniu zdrowotnemu, lub wysokości stawek składek na ubezpieczenia społeczne lub zdrowotne, od dnia, od którego zmianie uległ bądź ulegnie koszt realizacji przedmiotu umowy (nie wcześniej niż od daty wejścia w życie właściwych przepisów).</text:p>
                </text:list-item>
                <text:list-item>
                  <text:p text:style-name="P33">W przypadku przesłanki, o której mowa w ust. 2 pkt 2, wynagrodzenie Wykonawcy ulegnie zmianie o kwotę odpowiadającą wzrostowi kosztu Wykonawcy w związku ze zwiększeniem wysokości wynagrodzeń pracowników wykonujących przedmiot umowy, do wysokości nowej stawki minimalnego wynagrodzenia za pracę albo wysokości nowej minimalnej stawki godzinowej, z uwzględnieniem wszystkich obciążeń publicznoprawnych od kwoty wzrostu minimalnego wynagrodzenia. Kwota odpowiadająca wzrostowi kosztu Wykonawcy będzie odnosić się wyłącznie do części wynagrodzenia pracowników, o których mowa w zdaniu poprzedzającym, odpowiadającej zakresowi, w jakim wykonują oni prace bezpośrednio związane z realizacją przedmiotu umowy.</text:p>
                </text:list-item>
                <text:list-item>
                  <text:p text:style-name="P33">W przypadku przesłanki, o której mowa w ust. 2 pkt 3, wynagrodzenie Wykonawcy ulegnie zmianie o kwotę odpowiadającą zmianie kosztu Wykonawcy ponoszonego w związku z wypłatą wynagrodzenia osobom wykonujący przedmiot umowy, podlegającym obowiązkowym ubezpieczeniom społecznym oraz ubezpieczeniu zdrowotnemu. Kwota odpowiadająca zmianie kosztu Wykonawcy będzie odnosić się wyłącznie do części wynagrodzenia osób, o których mowa w zdaniu poprzedzającym, odpowiadającej zakresowi, w jakim wykonują oni prace bezpośrednio związane z realizacją przedmiotu umowy.</text:p>
                </text:list-item>
                <text:list-item>
                  <text:p text:style-name="P33">Strona, której przedłożono wniosek w przedmiocie zmiany wynagrodzenia z powodu okoliczności wskazanych w ust. 2, ma prawo odmowy wyrażenia zgody na proponowaną zmianę, odpowiednio w całości lub części, wyłącznie jeżeli Strona wnioskująca nie wykazała w <text:soft-page-break/>sposób wskazany w ustępach powyższych wysokości zmiany kosztów realizacji umowy, w szczególności zaś gdy zmiana przepisów w zakresie wskazanym w ust. 2 nie ma wpływu na zmianę kosztów realizacji umowy.</text:p>
                </text:list-item>
                <text:list-item>
                  <text:p text:style-name="P33">Strona, która otrzymała od drugiej Strony wniosek w przedmiocie zmiany wynagrodzenia z powodu okoliczności wskazanych w ust. 2, ma obowiązek przedłożenia Stronie wnioskującej pisemnej odpowiedzi na wniosek, ze wskazaniem, w jakim zakresie wyraża zgodę na wnioskowaną zmianę, oraz uzasadnieniem odmowy uznania zasadności wniosku, w terminie 14 dni od dnia otrzymania wniosku. Brak złożenia w wymaganym terminie odpowiedzi na wniosek jest równoznaczny z jego akceptacją w całości.</text:p>
                </text:list-item>
              </text:list>
            </text:list-item>
            <text:list-item>
              <text:p text:style-name="P33">Zmiana wynagrodzenia wymaga aneksu do umowy, sporządzonego w formie pisemnej pod rygorem nieważności. Aneks zostanie zawarty w zakresie wyrażonej zgody na wnioskowaną zmianę, w terminie 14 dni licząc od dnia przedłożenia odpowiedzi na wniosek lub upływu terminu na przedłożenie odpowiedzi na wniosek, zgodnie z ust. 11.</text:p>
            </text:list-item>
            <text:list-item>
              <text:p text:style-name="P73">Obniżenie ceny może nastąpić w każdym okresie.</text:p>
            </text:list-item>
            <text:list-item>
              <text:p text:style-name="P74"><text:span text:style-name="T3">Zamawiający dopuszcza zmiany w umowie w przypadku </text:span><text:span text:style-name="T30">zwiększenia zakresu świadczeń Wykonawcy ponad wynikające z niniejszej umowy z możliwością wydłużenie okresu obowiązywania umowy. W takim przypadku z</text:span><text:span text:style-name="T3">miana wartości </text:span><text:span text:style-name="T4">wynagrodzenia należnego Wykonawcy nie przekroczy </text:span><text:span text:style-name="T3">10% wartości brutto wynagrodzenia określonego w § 4 ust. 1 umowy a wydłużenie terminu obowiązywania umowy – 3 miesięcy.</text:span></text:p>
            </text:list-item>
            <text:list-item>
              <text:p text:style-name="P74"><text:span text:style-name="T3">W przypadku zmiany struktury organizacyjnej Szpitala Zamawiający zastrzega sobie prawo rezygnacji z części czynności wykonywanych w ramach przedmiotowej umowy, o czym powiadomi Wykonawcę na piśmie. W takim przypadku wykonawca może jedynie żądać wynagrodzenia za faktycznie realizowaną część usługi.</text:span></text:p>
            </text:list-item>
          </text:list>
        </text:list-item>
      </text:list>
      <text:p text:style-name="P3"/>
      <text:p text:style-name="P5">§ 15.</text:p>
      <text:p text:style-name="P3">W przypadku wystąpienia braku środków finansowych Zamawiający zastrzega sobie prawo ograniczenia zakresu usług, o czym powiadomi Wykonawcę na piśmie. W takim przypadku Wykonawca może jedynie żądać należnego wynagrodzenia za faktycznie zrealizowaną usługę.</text:p>
      <text:p text:style-name="P3"/>
      <text:p text:style-name="P5">§ 16.</text:p>
      <text:p text:style-name="P3">W razie wystąpienia istotnej zmiany okoliczności powodującej, że wykonanie umowy nie leży w interesie publicznym, czego nie można było przewidzieć w chwili zawarcia umowy lub dalsze wykonywanie umowy może zagrozić istotnemu interesowi bezpieczeństwa państwa lub bezpieczeństwu publicznemu, Zamawiający może odstąpić od umowy w terminie 30 dni od powzięcia wiadomości o powyższych okolicznościach. W takim przypadku Wykonawca może jedynie żądać wynagrodzenia należnego mu z tytułu wykonania części umowy.</text:p>
      <text:p text:style-name="P3"/>
      <text:p text:style-name="P5">§ 17.</text:p>
      <text:list xml:id="list34773769" text:continue-list="list733119541102500935" text:style-name="WW8Num1">
        <text:list-item>
          <text:list>
            <text:list-item>
              <text:list>
                <text:list-item>
                  <text:p text:style-name="P64">Ewentualne spory wynikłe na tle realizacji umowy rozstrzygane będą przez sąd powszechny właściwy według siedziby Zamawiającego.</text:p>
                </text:list-item>
                <text:list-item>
                  <text:p text:style-name="P64">W sprawach nieuregulowanych niniejszą umową mają zastosowanie przepisy Kodeksu Cywilnego oraz ustawy z dnia 29 stycznia 2004 r. Prawo zamówień publicznych.</text:p>
                </text:list-item>
              </text:list>
            </text:list-item>
          </text:list>
        </text:list-item>
      </text:list>
      <text:p text:style-name="P3"/>
      <text:p text:style-name="P5">§ 18.</text:p>
      <text:p text:style-name="P3">Umowę sporządzono w 3 jednobrzmiących egzemplarzach, dwa dla Zamawiającego i jeden dla Wykonawcy.</text:p>
      <text:p text:style-name="P3"/>
      <table:table table:name="Tabela2" table:style-name="Tabela2">
        <table:table-column table:style-name="Tabela2.A"/>
        <table:table-column table:style-name="Tabela2.B"/>
        <table:table-row table:style-name="Tabela2.1">
          <table:table-cell table:style-name="Tabela2.A1" office:value-type="string">
            <text:p text:style-name="P2">ZAMAWIAJĄCY:</text:p>
          </table:table-cell>
          <table:table-cell table:style-name="Tabela2.A1" office:value-type="string">
            <text:p text:style-name="P2">WYKONAWCA:</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 svg:font-family="A"/>
    <style:font-face style:name="Mangal1" svg:font-family="Mangal"/>
    <style:font-face style:name="StarSymbol" svg:font-family="StarSymbol, 'Arial Unicode MS'"/>
    <style:font-face style:name="TimesNewRoman" svg:font-family="TimesNewRoman, 'Times New Roman'"/>
    <style:font-face style:name="serif" svg:font-family="serif"/>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TimesNewRomanPSMT" svg:font-family="TimesNewRomanPSMT, 'Times New Roman'" style:font-family-generic="roman"/>
    <style:font-face style:name="ArialMT" svg:font-family="ArialMT, Arial" style:font-family-generic="swiss"/>
    <style:font-face style:name="Mangal3"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TrebuchetMS" svg:font-family="TrebuchetMS"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pl" fo:country="PL"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Podpis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Tekst_20_komentarza1" style:display-name="Tekst komentarza1" style:family="paragraph" style:parent-style-name="Standard">
      <style:text-properties fo:font-size="10pt" style:font-size-asian="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asian="TimesNewRomanPSMT"/>
    </style:style>
    <style:style style:name="WW8Num1z1" style:family="text">
      <style:text-properties style:font-name="Symbol" fo:font-size="9pt" style:font-size-asian="9pt" style:font-name-complex="StarSymbol" style:font-size-complex="9pt"/>
    </style:style>
    <style:style style:name="WW8Num2z0" style:family="text">
      <style:text-properties style:font-name="StarSymbol" fo:font-size="9pt" style:font-size-asian="9pt" style:font-name-complex="StarSymbol" style:font-size-complex="9pt"/>
    </style:style>
    <style:style style:name="WW8Num2z1" style:family="text">
      <style:text-properties style:font-name="Symbol" style:font-name-complex="Symbol"/>
    </style:style>
    <style:style style:name="WW8Num2z2" style:family="text">
      <style:text-properties style:font-name="Times New Roman" style:font-name-complex="Times New Roman"/>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name-asian="TimesNewRomanPSMT" style:font-size-asian="9pt" style:font-name-complex="StarSymbol" style:font-size-complex="9pt"/>
    </style:style>
    <style:style style:name="WW8Num3z1" style:family="text">
      <style:text-properties style:font-name="Symbol" fo:background-color="transparent" style:font-name-asian="TimesNewRomanPSMT" style:font-name-complex="Symbol"/>
    </style:style>
    <style:style style:name="WW8Num3z2" style:family="text">
      <style:text-properties style:font-name-complex="Times New Roman"/>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font-name-complex="Symbol"/>
    </style:style>
    <style:style style:name="WW8Num6z0" style:family="text">
      <style:text-properties style:font-name="Arial" fo:font-size="11pt" fo:font-style="normal" fo:font-weight="normal" style:font-size-asian="11pt" style:font-style-asian="normal" style:font-weight-asian="normal" style:font-name-complex="Arial" style:font-size-complex="11pt"/>
    </style:style>
    <style:style style:name="WW8Num6z1" style:family="text"/>
    <style:style style:name="WW8Num6z2" style:family="text">
      <style:text-properties style:font-name-complex="Times New Roman"/>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style>
    <style:style style:name="WW8Num7z1" style:family="text">
      <style:text-properties style:font-name-complex="Times New Roman"/>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tarSymbol" fo:font-size="12pt" fo:language="pl" fo:country="PL" fo:font-weight="normal" fo:background-color="transparent" style:font-name-asian="StarSymbol" style:font-size-asian="12pt" style:font-weight-asian="normal" style:font-name-complex="StarSymbol" style:font-size-complex="12pt" style:font-weight-complex="normal"/>
    </style:style>
    <style:style style:name="WW8Num9z0" style:family="text">
      <style:text-properties fo:font-weight="bold" style:font-weight-asian="bold"/>
    </style:style>
    <style:style style:name="WW8Num9z1" style:family="text">
      <style:text-properties style:font-name-asian="TrebuchetMS" style:language-asian="pl" style:country-asian="PL" style:font-name-complex="Times New Roman" style:language-complex="pl" style:country-complex="PL" style:font-weight-complex="bold"/>
    </style:style>
    <style:style style:name="WW8Num9z2" style:family="text">
      <style:text-properties style:font-name-complex="Times New Roman"/>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
    </style:style>
    <style:style style:name="WW8Num11z0" style:family="text">
      <style:text-properties style:font-name-complex="Times New Roman"/>
    </style:style>
    <style:style style:name="WW8Num12z0" style:family="text">
      <style:text-properties style:font-name-complex="Times New Roman"/>
    </style:style>
    <style:style style:name="WW8Num12z1" style:family="text"/>
    <style:style style:name="WW8Num12z2" style:family="text">
      <style:text-properties style:font-name-complex="Times New Roman"/>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use-window-font-color="true" style:font-name="Arial" fo:font-weight="bold" fo:background-color="transparent" style:font-name-asian="Times New Roman" style:font-weight-asian="bold" style:font-name-complex="Arial" style:font-weight-complex="bold"/>
    </style:style>
    <style:style style:name="WW8Num14z0" style:family="text">
      <style:text-properties fo:color="#ff0000" style:font-name-asian="TimesNewRomanPSMT" style:language-asian="pl" style:country-asian="PL" style:font-name-complex="Times New Roman" style:language-complex="pl" style:country-complex="PL"/>
    </style:style>
    <style:style style:name="WW8Num15z0" style:family="text">
      <style:text-properties style:use-window-font-color="true" fo:font-size="12pt" fo:background-color="transparent" style:font-size-asian="12pt" style:font-name-complex="Times New Roman"/>
    </style:style>
    <style:style style:name="WW8Num15z1" style:family="text">
      <style:text-properties style:font-name-complex="Times New Roman"/>
    </style:style>
    <style:style style:name="WW8Num15z2" style:family="text">
      <style:text-properties style:font-name="Times New Roman" style:font-name-complex="Times New Roman"/>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use-window-font-color="true" fo:background-color="transparent" style:font-name-asian="TimesNewRomanPSMT" style:font-name-complex="Times New Roma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use-window-font-color="true" style:font-name="Times New Roman" fo:font-size="12pt" fo:background-color="transparent" style:font-name-asian="TimesNewRomanPSMT" style:font-size-asian="12pt" style:font-name-complex="Times New Roman"/>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b0f0" fo:font-size="12pt" fo:background-color="transparent" style:font-name-asian="TimesNewRomanPSMT" style:font-size-asian="12pt" style:font-name-complex="Times New Roman"/>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use-window-font-color="true" fo:font-size="12pt" fo:background-color="transparent" style:font-name-asian="TimesNewRomanPSMT" style:font-size-asian="12pt" style:language-asian="pl" style:country-asian="PL" style:font-name-complex="Times New Roman" style:language-complex="pl" style:country-complex="PL"/>
    </style:style>
    <style:style style:name="WW8Num19z1" style:family="text">
      <style:text-properties fo:color="#000000" style:font-name="Times New Roman" fo:font-size="12pt" fo:language="pl" fo:country="PL" fo:font-weight="normal" fo:background-color="transparent" style:font-name-asian="StarSymbol" style:font-size-asian="12pt" style:font-weight-asian="normal" style:font-name-complex="Times New Roman" style:font-size-complex="12pt" style:font-weight-complex="normal"/>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use-window-font-color="true" style:font-name="Times New Roman" fo:background-color="transparent" style:font-name-complex="Times New Roman"/>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use-window-font-color="true" fo:background-color="transparent" style:font-name-asian="TimesNewRomanPSMT" style:language-asian="pl" style:country-asian="PL" style:font-name-complex="Times New Roman" style:language-complex="pl" style:country-complex="PL"/>
    </style:style>
    <style:style style:name="WW8Num21z1" style:family="text">
      <style:text-properties style:font-name-complex="Times New Roman"/>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use-window-font-color="true" fo:background-color="transparent" style:font-name-asian="TimesNewRomanPSMT" style:language-asian="pl" style:country-asian="PL" style:font-name-complex="Times New Roman" style:language-complex="pl" style:country-complex="PL"/>
    </style:style>
    <style:style style:name="WW8Num22z1" style:family="text">
      <style:text-properties style:font-name-asian="TrebuchetMS" style:font-name-complex="Times New Roman" style:font-weight-complex="bold"/>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background-color="transparent" style:font-name-complex="Times New Roman"/>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fo:background-color="transparent" style:font-name-asian="TimesNewRomanPSMT" style:language-asian="pl" style:country-asian="PL" style:font-name-complex="Times New Roman" style:language-complex="pl" style:country-complex="P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style:font-name-asian="TimesNewRomanPSMT" style:font-name-complex="Times New Roman"/>
    </style:style>
    <style:style style:name="WW8Num25z1" style:family="text">
      <style:text-properties style:font-name="Symbol" fo:font-size="9pt" style:font-size-asian="9pt" style:font-name-complex="StarSymbol" style:font-size-complex="9pt"/>
    </style:style>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text-properties style:font-name-complex="Times New Roman"/>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Times New Roman"/>
    </style:style>
    <style:style style:name="WW8Num27z1" style:family="text"/>
    <style:style style:name="WW8Num27z2" style:family="text">
      <style:text-properties style:use-window-font-color="true" style:font-name-complex="Times New Roman"/>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weight="normal" style:font-weight-asian="normal" style:font-name-complex="Times New Roman"/>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2pt" fo:font-weight="normal" style:font-size-asian="12pt" style:font-weight-asian="normal" style:font-name-complex="Arial" style:font-size-complex="12pt"/>
    </style:style>
    <style:style style:name="WW8Num30z1" style:family="text">
      <style:text-properties style:font-name="Symbol" style:font-name-complex="Symbol"/>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asian="SimSun1"/>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ff0000" style:font-name-asian="SimSun1" style:language-asian="pl" style:country-asian="PL" style:font-name-complex="Times New Roman" style:language-complex="pl" style:country-complex="P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complex="Times New Roman"/>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mplex="Times New Roman"/>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Arial" fo:font-size="11pt" fo:font-style="normal" fo:font-weight="normal" style:font-size-asian="11pt" style:font-style-asian="normal" style:font-weight-asian="normal" style:font-name-complex="Arial" style:font-size-complex="11pt"/>
    </style:style>
    <style:style style:name="WW8Num38z1" style:family="text">
      <style:text-properties style:font-name-complex="Times New Roman"/>
    </style:style>
    <style:style style:name="WW8Num38z3" style:family="text">
      <style:text-properties style:font-name-complex="Times New Roman"/>
    </style:style>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Arial" fo:background-color="#ffff00" style:font-name-asian="ArialMT" style:font-name-complex="Arial" style:font-weight-complex="bold"/>
    </style:style>
    <style:style style:name="WW8Num39z1" style:family="text">
      <style:text-properties style:font-name-complex="Times New Roman"/>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26z2" style:family="text">
      <style:text-properties style:font-name-complex="Times New Roman"/>
    </style:style>
    <style:style style:name="WW8Num38z2" style:family="text"/>
    <style:style style:name="WW8Num7z2" style:family="text">
      <style:text-properties style:font-name-complex="Times New Roman"/>
    </style:style>
    <style:style style:name="WW8Num25z2" style:family="text">
      <style:text-properties style:font-name-complex="Times New Roman"/>
    </style:style>
    <style:style style:name="WW8Num40z0" style:family="text">
      <style:text-properties style:font-name-complex="Times New Roman"/>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complex="Times New Roman"/>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5z1" style:family="text">
      <style:text-properties style:font-name-asian="MS Mincho"/>
    </style:style>
    <style:style style:name="WW8Num5z2" style:family="text">
      <style:text-properties style:font-name="Times New Roman" style:font-name-complex="Times New Roman"/>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22z2" style:family="text">
      <style:text-properties style:font-name-complex="Times New Roman"/>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b0f0" style:font-name-asian="TimesNewRomanPSMT" style:font-name-complex="Times New Roman"/>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size="12pt" style:font-size-asian="12pt" style:font-name-complex="Times New Roman"/>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Symbol" style:font-name-complex="Symbol"/>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13z1" style:family="text"/>
    <style:style style:name="WW8Num14z1" style:family="text">
      <style:text-properties style:font-name-complex="Times New Roman"/>
    </style:style>
    <style:style style:name="WW8Num14z2" style:family="text">
      <style:text-properties style:font-name-complex="Times New Roman"/>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2" style:family="text">
      <style:text-properties style:font-name="Times New Roman" style:font-name-complex="Times New Roman"/>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46z0" style:family="text">
      <style:text-properties style:font-name-complex="Times New Roman"/>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Domyślna_20_czcionka_20_akapitu" style:display-name="Domyślna czcionka akapitu" style:family="text"/>
    <style:style style:name="txt-new" style:family="text"/>
    <style:style style:name="WW8Num52z0" style:family="text">
      <style:text-properties style:font-name="Arial" fo:font-weight="bold" style:font-name-asian="Times New Roman" style:font-weight-asian="bold" style:font-name-complex="Arial" style:font-weight-complex="bold"/>
    </style:style>
    <style:style style:name="WW8Num52z1" style:family="text">
      <style:text-properties style:font-name-asian="MS Mincho"/>
    </style:style>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61z0" style:family="text">
      <style:text-properties style:font-name="Arial" fo:font-size="11pt" fo:font-style="normal" fo:font-weight="normal" style:font-size-asian="11pt" style:font-style-asian="normal" style:font-weight-asian="normal" style:font-name-complex="Arial" style:font-size-complex="11pt"/>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 style:family="text" style:parent-style-name="Domyślna_20_czcionka_20_akapitu"/>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space" fo:text-indent="-0.136cm" fo:margin-left="0.635cm"/>
        </style:list-level-properties>
      </text:list-level-style-number>
      <text:list-level-style-number text:level="2"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style:num-suffix="." style:num-format="1">
        <style:list-level-properties text:list-level-position-and-space-mode="label-alignment">
          <style:list-level-label-alignment text:label-followed-by="space" fo:text-indent="-0.499cm" fo:margin-left="0.499cm"/>
        </style:list-level-properties>
      </text:list-level-style-number>
      <text:list-level-style-bullet text:level="4"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margin-left="0.499cm"/>
        </style:list-level-properties>
      </text:list-level-style-number>
      <text:list-level-style-number text:level="3" style:num-suffix=")" style:num-format="1">
        <style:list-level-properties text:list-level-position-and-space-mode="label-alignment">
          <style:list-level-label-alignment text:label-followed-by="space" fo:margin-left="0.49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space" fo:margin-left="0.499cm"/>
        </style:list-level-properties>
      </text:list-level-style-number>
      <text:list-level-style-number text:level="2"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text:style-name="WW8Num3z2"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space"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space" fo:text-indent="0.002cm" fo:margin-left="0.499cm"/>
        </style:list-level-properties>
      </text:list-level-style-number>
      <text:list-level-style-number text:level="3" text:style-name="WW8Num4z2" style:num-suffix="." style:num-format="1">
        <style:list-level-properties text:list-level-position-and-space-mode="label-alignment" fo:text-align="end">
          <style:list-level-label-alignment text:label-followed-by="space" fo:text-indent="-0.499cm" fo:margin-left="0.49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space"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6z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text:style-name="WW8Num6z2"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7z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text:style-name="WW8Num7z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4" text:style-name="WW8Num9z3"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WW8Num12z2" style:num-suffix=")" style:num-format="1">
        <style:list-level-properties text:list-level-position-and-space-mode="label-alignment" fo:text-align="end">
          <style:list-level-label-alignment text:label-followed-by="space" fo:margin-left="0.499cm"/>
        </style:list-level-properties>
      </text:list-level-style-number>
      <text:list-level-style-number text:level="4" text:style-name="WW8Num12z3"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space" fo:margin-left="0.499cm"/>
        </style:list-level-properties>
      </text:list-level-style-number>
      <text:list-level-style-number text:level="2" text:style-name="WW8Num15z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text:style-name="WW8Num15z2"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space" fo:text-indent="-0.141cm" fo:margin-left="0.64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635cm" fo:margin-left="4.233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503cm" fo:text-indent="-0.635cm" fo:margin-left="5.503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773cm" fo:text-indent="-0.635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17z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18z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margin-left="0.499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space" fo:margin-left="0.499cm"/>
        </style:list-level-properties>
      </text:list-level-style-number>
      <text:list-level-style-number text:level="2" text:style-name="WW8Num20z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text:style-name="WW8Num20z2"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21z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text:style-name="WW8Num21z2"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22z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text:style-name="WW8Num22z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2">
        <style:list-level-properties text:list-level-position-and-space-mode="label-alignment">
          <style:list-level-label-alignment text:label-followed-by="space" fo:text-indent="-0.499cm" fo:margin-left="0.499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text:start-value="4">
        <style:list-level-properties text:list-level-position-and-space-mode="label-alignment">
          <style:list-level-label-alignment text:label-followed-by="space" fo:text-indent="-0.499cm" fo:margin-left="0.499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space" fo:margin-left="0.499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space" fo:margin-left="0.499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5z1" style:num-suffix=")" style:num-format="1">
        <style:list-level-properties text:list-level-position-and-space-mode="label-alignment">
          <style:list-level-label-alignment text:label-followed-by="space" fo:margin-left="0.499cm"/>
        </style:list-level-properties>
      </text:list-level-style-number>
      <text:list-level-style-bullet text:level="3" text:style-name="WW8Num35z2" style:num-suffix="." text:bullet-char="•">
        <style:list-level-properties text:list-level-position-and-space-mode="label-alignment">
          <style:list-level-label-alignment text:label-followed-by="listtab" fo:text-indent="-0.635cm" fo:margin-left="4.128cm"/>
        </style:list-level-properties>
        <style:text-properties style:font-name="Times New Roman"/>
      </text:list-level-style-bullet>
      <text:list-level-style-number text:level="4" text:style-name="WW8Num3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space" fo:margin-left="0.499cm"/>
        </style:list-level-properties>
      </text:list-level-style-number>
      <text:list-level-style-number text:level="2" text:style-name="WW8Num36z1" style:num-suffix=")" style:num-format="1">
        <style:list-level-properties text:list-level-position-and-space-mode="label-alignment">
          <style:list-level-label-alignment text:label-followed-by="space" fo:text-indent="0.002cm" fo:margin-left="0.499cm"/>
        </style:list-level-properties>
      </text:list-level-style-number>
      <text:list-level-style-number text:level="3" text:style-name="WW8Num36z2"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38z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text:style-name="WW8Num38z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9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9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9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9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9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9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9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9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justify" style:justify-single-word="false"/>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2cm" fo:margin-bottom="1.499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824cm" fo:margin-left="0cm" fo:margin-right="0cm" fo:margin-top="0.725cm" style:dynamic-spacing="true"/>
      </style:footer-style>
    </style:page-layout>
    <style:page-layout style:name="Mpm2">
      <style:page-layout-properties fo:page-width="21.001cm" fo:page-height="29.7cm" style:num-format="1" style:print-orientation="portrait" fo:margin-top="2cm" fo:margin-bottom="2.323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MT1">Zał. nr 4 - Wzór umowy <text:s text:c="188"/></text:span><text:span text:style-name="MT1"><text:page-number text:select-page="current">29</text:page-number></text:span><text:span text:style-name="MT1"> z </text:span><text:span text:style-name="MT1"><text:page-count style:num-format="1">29</text:page-count></text:span></text:p>
      </style:footer>
    </style:master-page>
    <style:master-page style:name="First_20_Page" style:display-name="First Page" style:page-layout-name="Mpm2" style:next-style-name="Standard">
      <style:footer>
        <text:p text:style-name="Footer"/>
      </style:footer>
    </style:master-page>
    <style:master-page style:name="Konwertuj_20_1" style:display-name="Konwertuj 1"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gata Bosiak</meta:initial-creator>
    <meta:creation-date>2017-05-31T11:22:00</meta:creation-date>
    <dc:creator>Agata Bosiak</dc:creator>
    <dc:date>2018-04-09T14:59:22.31</dc:date>
    <meta:print-date>2018-04-09T14:20:54.86</meta:print-date>
    <meta:editing-cycles>39</meta:editing-cycles>
    <meta:editing-duration>PT6H24M47S</meta:editing-duration>
    <meta:generator>OpenOffice/4.1.1$Win32 OpenOffice.org_project/411m6$Build-9775</meta:generator>
    <meta:printed-by>Agata Bosiak</meta:printed-by>
    <meta:document-statistic meta:table-count="3" meta:image-count="0" meta:object-count="0" meta:page-count="29" meta:paragraph-count="472" meta:word-count="12977" meta:character-count="97180"/>
  </office:meta>
</office:document-meta>
</file>