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2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6pt" fo:font-weight="bold" style:font-name-asian="Arial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officeooo:paragraph-rsid="001cf0d5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4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cf0d5"/>
    </style:style>
    <style:style style:name="P7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Zwykły_20_tekst1">
      <style:text-properties style:font-name="Times New Roman" fo:font-size="12pt" fo:language="pl" fo:country="PL" fo:font-weight="bold" style:font-name-asian="Arial" style:font-size-asian="12pt" style:font-weight-asian="bold" style:font-name-complex="Times New Roman" style:font-size-complex="12pt" style:font-weight-complex="bold"/>
    </style:style>
    <style:style style:name="P12" style:family="paragraph" style:parent-style-name="Zwykły_20_tekst1">
      <style:paragraph-properties fo:text-align="justify" style:justify-single-word="false"/>
    </style:style>
    <style:style style:name="P13" style:family="paragraph" style:parent-style-name="Zwykły_20_tekst1">
      <style:paragraph-properties fo:text-align="justify" style:justify-single-word="false" fo:orphans="0" fo:widows="0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Zwykły_20_tekst1">
      <style:paragraph-properties fo:margin-left="1.27cm" fo:margin-right="0cm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officeooo:paragraph-rsid="002fecb1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16" style:family="paragraph" style:parent-style-name="Zwykły_20_tekst1">
      <style:paragraph-properties fo:text-align="end" style:justify-single-word="false" fo:break-before="pag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officeooo:paragraph-rsid="002fecb1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0.699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 style:list-style-name="WW8Num4">
      <style:paragraph-properties fo:text-align="justify" style:justify-single-word="false"/>
      <style:text-properties fo:color="#000000" loext:opacity="100%" style:font-name="Times New Roman" fo:font-size="12pt" fo:language="pl" fo:country="PL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20" style:family="paragraph" style:parent-style-name="Standard" style:list-style-name="WW8Num4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21" style:family="paragraph" style:parent-style-name="Zwykły_20_tekst1" style:list-style-name="WW8Num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Zwykły_20_tekst1" style:list-style-name="WW8Num2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Zwykły_20_tekst1" style:list-style-name="WW8Num1">
      <style:paragraph-properties fo:text-align="justify" style:justify-single-word="false"/>
    </style:style>
    <style:style style:name="P24" style:family="paragraph" style:parent-style-name="Zwykły_20_tekst1" style:list-style-name="WW8Num1">
      <style:paragraph-properties fo:text-align="justify" style:justify-single-word="false"/>
      <style:text-properties officeooo:paragraph-rsid="001f9bc2"/>
    </style:style>
    <style:style style:name="P25" style:family="paragraph" style:parent-style-name="Zwykły_20_tekst1" style:list-style-name="WW8Num1">
      <style:paragraph-properties fo:text-align="justify" style:justify-single-word="false"/>
      <style:text-properties officeooo:paragraph-rsid="001cf0d5"/>
    </style:style>
    <style:style style:name="P26" style:family="paragraph" style:parent-style-name="Zwykły_20_tekst1" style:list-style-name="WW8Num4">
      <style:paragraph-properties fo:text-align="justify" style:justify-single-word="false" fo:orphans="0" fo:widows="0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27" style:family="paragraph" style:parent-style-name="Zwykły_20_tekst1" style:list-style-name="WW8Num4">
      <style:paragraph-properties fo:text-align="justify" style:justify-single-word="false" fo:orphans="0" fo:widows="0"/>
      <style:text-properties fo:color="#000000" loext:opacity="100%"/>
    </style:style>
    <style:style style:name="P28" style:family="paragraph" style:parent-style-name="Zwykły_20_tekst2" style:list-style-name="WW8Num3"/>
    <style:style style:name="P29" style:family="paragraph" style:parent-style-name="Zwykły_20_tekst2" style:list-style-name="WW8Num3">
      <style:text-properties style:font-name="Times New Roman" fo:font-size="12pt" fo:language="pl" fo:country="PL" style:font-size-asian="12pt" style:font-name-complex="Times New Roman" style:font-size-complex="12pt"/>
    </style:style>
    <style:style style:name="P30" style:family="paragraph" style:parent-style-name="Zwykły_20_tekst2" style:list-style-name="WW8Num3"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language="pl" fo:country="PL" fo:font-style="italic" officeooo:rsid="0038601d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2e69b5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32a1ee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l" fo:country="PL" fo:font-weight="bold" officeooo:rsid="001f4715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officeooo:rsid="002126b7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officeooo:rsid="00396bd1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17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8" style:family="text">
      <style:text-properties style:font-name="Times New Roman" fo:font-size="16pt" fo:language="pl" fo:country="PL" fo:font-weight="bold" style:font-name-asian="Times New Roman" style:font-size-asian="16pt" style:font-weight-asian="bold" style:font-name-complex="Times New Roman" style:font-size-complex="16pt"/>
    </style:style>
    <style:style style:name="T19" style:family="text">
      <style:text-properties style:font-name="Times New Roman" fo:font-size="16pt" fo:language="pl" fo:country="PL" fo:font-weight="bold" officeooo:rsid="002e69b5" style:font-name-asian="Times New Roman" style:font-size-asian="16pt" style:font-weight-asian="bold" style:font-name-complex="Times New Roman" style:font-size-complex="16pt"/>
    </style:style>
    <style:style style:name="T20" style:family="text">
      <style:text-properties style:font-name="Times New Roman" fo:font-size="16pt" fo:language="pl" fo:country="PL" fo:font-style="normal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1" style:family="text">
      <style:text-properties style:font-name="Times New Roman" fo:font-size="16pt" fo:language="pl" fo:country="PL" fo:font-style="normal" fo:font-weight="bold" officeooo:rsid="002e69b5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2" style:family="text">
      <style:text-properties style:font-name="Times New Roman" fo:font-size="16pt" fo:language="pl" fo:country="PL" fo:font-style="normal" fo:font-weight="bold" officeooo:rsid="00310fc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3" style:family="text">
      <style:text-properties style:font-name="Times New Roman" fo:font-size="16pt" fo:language="pl" fo:country="PL" fo:font-style="normal" fo:font-weight="bold" officeooo:rsid="0034d073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4" style:family="text">
      <style:text-properties style:font-name="Times New Roman" fo:font-size="16pt" fo:language="pl" fo:country="PL" fo:font-style="normal" fo:font-weight="bold" officeooo:rsid="00379c72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5" style:family="text">
      <style:text-properties style:font-name="Times New Roman" fo:font-size="16pt" fo:language="pl" fo:country="PL" fo:font-style="normal" fo:font-weight="bold" officeooo:rsid="003a900f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6" style:family="text">
      <style:text-properties style:font-name="Times New Roman" fo:font-size="16pt" fo:language="pl" fo:country="PL" fo:font-style="normal" fo:font-weight="bold" officeooo:rsid="003ae365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7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8" style:family="text"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31" style:family="text">
      <style:text-properties fo:color="#000000" loext:opacity="100%" style:text-line-through-style="none" style:text-line-through-type="none" style:font-name="Times New Roman" fo:font-size="12pt" fo:language="pl" fo:country="PL" officeooo:rsid="00346b2b" style:font-size-asian="12pt" style:font-name-complex="Times New Roman" style:font-size-complex="12pt"/>
    </style:style>
    <style:style style:name="T32" style:family="text">
      <style:text-properties fo:color="#000000" loext:opacity="100%" style:text-line-through-style="none" style:text-line-through-type="none" style:font-name="Times New Roman" fo:font-size="12pt" fo:language="pl" fo:country="PL" officeooo:rsid="001cf0d5" style:font-name-asian="Times New Roman" style:font-size-asian="12pt" style:font-name-complex="Times New Roman" style:font-size-complex="12pt"/>
    </style:style>
    <style:style style:name="T33" style:family="text">
      <style:text-properties fo:color="#000000" loext:opacity="100%" style:text-line-through-style="none" style:text-line-through-type="none" style:font-name="Times New Roman" style:font-name-complex="Times New Roman" style:font-size-complex="12pt"/>
    </style:style>
    <style:style style:name="T34" style:family="text">
      <style:text-properties fo:color="#000000" loext:opacity="100%" style:text-line-through-style="none" style:text-line-through-type="none" style:font-name="Times New Roman" fo:font-weight="bold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text-line-through-style="none" style:text-line-through-type="none" style:font-name="Times New Roman" fo:font-weight="bold" officeooo:rsid="001cf0d5" style:font-weight-asian="bold" style:font-name-complex="Times New Roman" style:font-size-complex="12pt" style:font-weight-complex="bold"/>
    </style:style>
    <style:style style:name="T36" style:family="text">
      <style:text-properties fo:color="#000000" loext:opacity="100%" style:text-line-through-style="none" style:text-line-through-type="none" style:font-name="Times New Roman" fo:font-weight="bold" officeooo:rsid="001de836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text-line-through-style="none" style:text-line-through-type="none" style:font-name="Times New Roman" fo:font-weight="bold" officeooo:rsid="001ebd34" style:font-weight-asian="bold" style:font-name-complex="Times New Roman" style:font-size-complex="12pt" style:font-weight-complex="bold"/>
    </style:style>
    <style:style style:name="T38" style:family="text">
      <style:text-properties officeooo:rsid="001cf0d5"/>
    </style:style>
    <style:style style:name="T39" style:family="text">
      <style:text-properties officeooo:rsid="002e69b5"/>
    </style:style>
    <style:style style:name="T40" style:family="text">
      <style:text-properties fo:font-weight="normal" style:letter-kerning="false" style:font-weight-asian="normal" style:font-name-complex="Calibri" style:font-weight-complex="normal"/>
    </style:style>
    <style:style style:name="T41" style:family="text">
      <style:text-properties fo:font-weight="normal" officeooo:rsid="002fecb1" style:letter-kerning="false" style:font-weight-asian="normal" style:font-name-complex="Calibri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23"/></text:span><text:span text:style-name="T2">Załącznik Nr 2 do </text:span><text:span text:style-name="T3">Z</text:span><text:span text:style-name="T2">aproszenia</text:span></text:p>
      <text:p text:style-name="P7">(miejscowość, data)</text:p>
      <text:p text:style-name="P7"/>
      <text:p text:style-name="P7">............................................................</text:p>
      <text:p text:style-name="P7">(pieczątka wykonawcy)</text:p>
      <text:p text:style-name="P7"/>
      <text:p text:style-name="P7">tel.: .............................................</text:p>
      <text:p text:style-name="P7">e-mail : ….....................................</text:p>
      <text:p text:style-name="P7"/>
      <text:p text:style-name="P7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7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Zwykły_20_tekst1"><text:span text:style-name="T13"><text:s text:c="18"/></text:span><text:span text:style-name="T4">Odpowiadając na Państwa zaproszenie do złożenia oferty (numer <text:s/>sprawy <text:s text:c="36"/><text:tab/><text:tab/><text:tab/>AT.</text:span><text:span text:style-name="T5">R</text:span><text:span text:style-name="T4">.</text:span><text:span text:style-name="T5">334.</text:span><text:span text:style-name="T6">50</text:span><text:span text:style-name="T5"> .2023</text:span><text:span text:style-name="T4">) na dostawę</text:span><text:span text:style-name="T7">:</text:span></text:p>
      <text:p text:style-name="Zwykły_20_tekst1"/>
      <text:p text:style-name="P9"><text:tab/></text:p>
      <text:p text:style-name="P6"><text:span text:style-name="T12"><text:s text:c="9"/></text:span><text:span text:style-name="T18"><text:s/>„</text:span><text:span text:style-name="T19">D</text:span><text:span text:style-name="T20">ostawa <text:s/></text:span><text:span text:style-name="T21">2 </text:span><text:span text:style-name="T23">szt.</text:span><text:span text:style-name="T21"> wodnych pomp pró</text:span><text:span text:style-name="T22">ż</text:span><text:span text:style-name="T21">n</text:span><text:span text:style-name="T24">i</text:span><text:span text:style-name="T21">owych </text:span><text:span text:style-name="T26">typ </text:span><text:span text:style-name="T21">PW4.21.1.1010 w komplecie ze sprz</text:span><text:span text:style-name="T25">ęgłem</text:span></text:p>
      <text:p text:style-name="P3"><text:span text:style-name="T39">dla</text:span> Samodzieln<text:span text:style-name="T39">ego</text:span> Publicz<text:span text:style-name="T39">nego</text:span> Szpital<text:span text:style-name="T39">a</text:span> Wojewódzk<text:span text:style-name="T39">iego</text:span> </text:p>
      <text:p text:style-name="P3"><text:s/>im. <text:s/>Papieża Jana Pawła II Zamościu”.</text:p>
      <text:p text:style-name="P5"><text:span text:style-name="T16"><text:s text:c="5"/></text:span><text:span text:style-name="T17"><text:s text:c="17"/></text:span></text:p>
      <text:p text:style-name="P1"><text:bookmark text:name="_Hlk51345940611"/><text:bookmark text:name="_Hlk5125925631"/><text:bookmark text:name="_Hlk5134594061"/><text:bookmark text:name="_Hlk51259256311"/><text:span text:style-name="T27"><text:s/></text:span><text:span text:style-name="T17"><text:s text:c="3"/></text:span></text:p>
      <text:p text:style-name="P2"/>
      <text:p text:style-name="P11"/>
      <text:list xml:id="list2958153965" text:style-name="WW8Num1">
        <text:list-item>
          <text:p text:style-name="P21">Oferuję wykonanie przedmiotu zamówienia, zgodnie z wymogami opisu, za kwotę w wysokości:</text:p>
        </text:list-item>
        <text:list-item>
          <text:p text:style-name="P21"/>
        </text:list-item>
      </text:list>
      <text:list xml:id="list1736667057" text:style-name="WW8Num2">
        <text:list-item>
          <text:p text:style-name="P22">netto: .................................….. zł</text:p>
        </text:list-item>
      </text:list>
      <text:p text:style-name="P8">(słownie: ………...................................................................................................... zł)</text:p>
      <text:list xml:id="list82535833689775" text:continue-numbering="true" text:style-name="WW8Num2">
        <text:list-item>
          <text:p text:style-name="P22">stawka podatku VAT ................... %</text:p>
        </text:list-item>
        <text:list-item>
          <text:p text:style-name="P22">brutto: .......................................... zł</text:p>
        </text:list-item>
      </text:list>
      <text:p text:style-name="P8">(słownie: ………...................................................................................................... zł)</text:p>
      <text:p text:style-name="P8"/>
      <text:list xml:id="list1694501808" text:style-name="WW8Num3">
        <text:list-item>
          <text:p text:style-name="P29">Oświadczam, że zapoznałem się i akceptuję postanowienia zawarte w projekcie umowy.</text:p>
        </text:list-item>
        <text:list-item>
          <text:p text:style-name="P28"><text:span text:style-name="T15">Oświadczam, że wykonam przedmiot zamówienia <text:s/>w terminie podanym przez Zamawiającego,</text:span><text:span text:style-name="T8"> <text:s/>tj. </text:span><text:span text:style-name="T9">do </text:span><text:span text:style-name="T10"><text:s/></text:span><text:span text:style-name="T11">6 tygodni</text:span><text:span text:style-name="T10"> <text:s text:c="2"/></text:span><text:span text:style-name="T8"><text:s/>licząc od daty zawarcia umowy.</text:span></text:p>
        </text:list-item>
        <text:list-item>
          <text:p text:style-name="P30">Oświadczam, że zapoznałem się z opisem przedmiotu zamówienia i nie wnoszę do niego <text:soft-page-break/>zastrzeżeń.</text:p>
        </text:list-item>
        <text:list-item>
          <text:p text:style-name="P18">Oświadczam, że oferowany przedmiot zamówienia jest nowy, kompletny i będzie gotowy do użytku zgodnie z jego przeznaczeniem bez dodatkowych zakupów.</text:p>
        </text:list-item>
      </text:list>
      <text:list xml:id="list82535039230001" text:continue-list="list2958153965" text:style-name="WW8Num1">
        <text:list-item>
          <text:p text:style-name="P23"><text:span text:style-name="T4">5. <text:s/>Oferuję termin płatności …...</text:span><text:span text:style-name="T8"> dni</text:span><text:span text:style-name="T4"> od daty otrzymania faktury VAT(</text:span><text:span text:style-name="T28">minimalny wymagany przez Zamawiającego – 60 dni).</text:span></text:p>
        </text:list-item>
        <text:list-item>
          <text:p text:style-name="P24"><text:span text:style-name="T28">6. </text:span><text:span text:style-name="T30">Na oferowane </text:span><text:span text:style-name="T31">pompy wodne próżniowe</text:span><text:span text:style-name="T33"> udzielam ……….</text:span><text:span text:style-name="T34"> miesięcznej </text:span><text:span text:style-name="T33">pełnej gwarancji,</text:span><text:span text:style-name="T34"> (min. </text:span><text:span text:style-name="T36">o</text:span><text:span text:style-name="T35">kres gwarancji wym</text:span><text:span text:style-name="T34">agany przez Zamawiającego </text:span><text:span text:style-name="T35">wynosi</text:span><text:span text:style-name="T34"> 24 </text:span><text:span text:style-name="T33"><text:s/></text:span><text:span text:style-name="T34">miesi</text:span><text:span text:style-name="T37">ą</text:span><text:span text:style-name="T34">c</text:span><text:span text:style-name="T36">e</text:span><text:span text:style-name="T34">),</text:span><text:span text:style-name="T33"> <text:s/></text:span></text:p>
        </text:list-item>
        <text:list-item>
          <text:p text:style-name="P25"><text:span text:style-name="T32">7. </text:span><text:span text:style-name="T4">Oświadczam, iż zapoznałem (-am) się z treścią klauzuli informacyjnej zamieszczonej w załączniku nr 4 do niniejszego zaproszenia, w tym z informacją o celu i sposobach przetwarzania danych osobowych oraz prawie dostępu do treści swoich danych i prawie poprawiania</text:span></text:p>
        </text:list-item>
      </text:list>
      <text:p text:style-name="P4"><text:span text:style-name="T38">8</text:span>. <text:s/><text:span text:style-name="T29"><text:s/>Załącznikami do niniejszego formularza oferty stanowiącymi jej integralną część są:</text:span></text:p>
      <text:list xml:id="list477375776" text:style-name="WW8Num4">
        <text:list-item>
          <text:p text:style-name="P26">Aktualny odpis z właściwego rejestru (np. KRS) lub centralnej ewidencji i informacji <text:s text:c="13"/>o działalności gospodarczej,</text:p>
        </text:list-item>
        <text:list-item>
          <text:p text:style-name="P26">Pełnomocnictwo w oryginale bądź notarialnie poświadczone w przypadku podpisania niniejszej oferty przez pełnomocnika.</text:p>
        </text:list-item>
        <text:list-item>
          <text:p text:style-name="P27"><text:span text:style-name="T4">Formularz oferty ceno</text:span><text:span text:style-name="T14">wej.</text:span></text:p>
        </text:list-item>
        <text:list-item>
          <text:p text:style-name="P20">Deklaracj<text:span text:style-name="T38">a</text:span> wytwórcy (deklaracja zgodności CE) o spełnieniu wymagań zasadniczych.</text:p>
        </text:list-item>
        <text:list-item>
          <text:p text:style-name="P19">Charakterystyk<text:span text:style-name="T38">a</text:span> techniczno–jakościow<text:span text:style-name="T38">a</text:span> oferowanego przedmiotu zamówienia zawierającą minimum dane na temat wymaganych parametrów technicznych </text:p>
        </text:list-item>
      </text:list>
      <text:p text:style-name="P15">określonych w opisie <text:s/>przedmiotu zamówienia <text:s/>z podaniem producenta, nazwy handlowej.</text:p>
      <text:p text:style-name="P17"><text:span text:style-name="T41"><text:s text:c="3"/>6) <text:s/></text:span><text:span text:style-name="T40">Oświadczenie z art. 7 ust. 1 ustawy z dnia 13 kwietnia 2022 r. o szczególnych <text:tab/>rozwiązaniach w zakresie przeciwdziałania wspieraniu agresji na Ukrainę oraz <text:tab/>służących ochronie bezpieczeństwa narodowego.</text:span></text:p>
      <text:p text:style-name="P15"/>
      <text:p text:style-name="P15"><text:s/></text:p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…………………………………………….</text:p>
      <text:p text:style-name="P8">podpis osoby uprawnionej /upoważnionej *</text:p>
      <text:p text:style-name="P12"><text:span text:style-name="T13"><text:s text:c="3"/></text:span><text:span text:style-name="T4">do reprezentowania Wykonawcy <text:s text:c="5"/></text:span></text:p>
      <text:p text:style-name="P8"/>
      <text:p text:style-name="P8">*niepotrzebne skreślić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2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Zawartoœæ_20_tabeli" style:display-name="Zawartoœæ tabeli" style:family="paragraph" style:parent-style-name="Standard" style:default-outline-level=""/>
    <style:style style:name="WW-heading_20_1" style:display-name="WW-heading 1" style:family="paragraph" style:parent-style-name="Standard" style:default-outline-level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Poziom_20_notatki_20_1" style:display-name="Poziom notatki 1" style:family="paragraph" style:parent-style-name="Standard" style:default-outline-level="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BCDE" style:family="paragraph" style:parent-style-name="Standard" style:default-outline-level="">
      <style:paragraph-properties fo:margin-top="0.212cm" fo:margin-bottom="0cm" style:contextual-spacing="false" fo:line-height="150%" fo:text-align="justify" style:justify-single-word="false"/>
      <style:text-properties style:font-name="Arial1" fo:font-family="Arial" style:font-family-generic="roman" style:font-pitch="variable" fo:font-size="11pt" style:font-size-asian="11pt" style:font-name-complex="Arial1" style:font-family-complex="Arial" style:font-family-generic-complex="roman" style:font-pitch-complex="variable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2" style:font-family-asian="'Lucida Sans Unicode'" style:font-family-generic-asian="roman" style:font-pitch-asian="variable" style:font-size-asian="14pt" style:font-name-complex="Arial1" style:font-family-complex="Arial" style:font-family-generic-complex="roman" style:font-pitch-complex="variable" style:font-size-complex="14pt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yle14" style:family="paragraph" style:parent-style-name="Standard" style:default-outline-level="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2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2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2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use-window-font-color="true" loext:opacity="0%" style:text-line-through-style="none" style:text-line-through-type="none" style:font-name="Symbol" fo:font-family="Symbol" style:font-family-generic="decorative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Courier New" style:font-family-complex="'Courier New'" style:font-family-generic-complex="modern" style:font-size-complex="12pt" style:language-complex="ar" style:country-complex="SA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Default_20_Paragraph_20_Font" style:display-name="Default Paragraph Font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Nagłówek_20_Znak" style:display-name="Nagłówek Znak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WW-Absatz-Standardschriftart111111111111" style:family="text"/>
    <style:style style:name="WW-Absatz-Standardschriftart1111111111111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6" style:family="text"/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z1" style:family="text"/>
    <style:style style:name="ListLabel_20_69" style:display-name="ListLabel 69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WW8Num20z2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Domyślna_20_czcionka_20_akapitu2" style:display-name="Domyślna czcionka akapitu2" style:family="text"/>
    <style:style style:name="WW-Absatz-Standardschriftart11111111111111" style:family="text"/>
    <style:style style:name="WW8Num16z2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2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8z2" style:family="text"/>
    <style:style style:name="WW8Num15z2" style:family="text"/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Domyślna_20_czcionka_20_akapitu1" style:display-name="Domyślna czcionka akapitu1" style:family="text"/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WW8Num1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1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3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0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z3" style:family="text"/>
    <style:style style:name="WW8Num8z2" style:family="text"/>
    <style:style style:name="WW8Num6z3" style:family="text"/>
    <style:style style:name="WW8Num6z2" style:family="text"/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102</meta:editing-cycles>
    <meta:editing-duration>PT1H39M13S</meta:editing-duration>
    <meta:generator>LibreOffice/7.1.2.2$Windows_x86 LibreOffice_project/8a45595d069ef5570103caea1b71cc9d82b2aae4</meta:generator>
    <dc:date>2023-08-24T08:25:34.737000000</dc:date>
    <meta:document-statistic meta:table-count="0" meta:image-count="0" meta:object-count="0" meta:page-count="2" meta:paragraph-count="46" meta:word-count="368" meta:character-count="3243" meta:non-whitespace-character-count="2760"/>
  </office:meta>
</office:document-meta>
</file>