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4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fo:font-weight="bold" officeooo:rsid="00285550" style:font-size-asian="12pt" style:font-weight-asian="bold" style:font-name-complex="Times New Roman" style:font-size-complex="12pt" style:font-weight-complex="bold"/>
    </style:style>
    <style:style style:name="P6" style:family="paragraph" style:parent-style-name="Zwykły_20_tekst1">
      <style:paragraph-properties fo:text-align="end" style:justify-single-word="false"/>
    </style:style>
    <style:style style:name="P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Zwykły_20_tekst1">
      <style:paragraph-properties fo:text-align="justify" style:justify-single-word="false"/>
    </style:style>
    <style:style style:name="P9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5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1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1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Zwykły_20_tekst1">
      <style:paragraph-properties fo:text-align="end" style:justify-single-word="false" fo:break-before="pag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42cb6a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WW-Zwykły_20_tekst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442d64" style:font-size-asian="12pt" style:font-name-complex="Times New Roman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42cb6a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loext:graphic-properties draw:fill-hatch-name="hatch"/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42cb6a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1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style:font-name="Times New Roman" fo:font-size="12pt" fo:language="pl" fo:country="PL" officeooo:paragraph-rsid="0042cb6a" style:font-size-asian="12pt" style:font-name-complex="Times New Roman" style:font-size-complex="12pt"/>
    </style:style>
    <style:style style:name="P32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officeooo:paragraph-rsid="0042cb6a"/>
    </style:style>
    <style:style style:name="P33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5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397be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42f2da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454d80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326e82" style:font-name-complex="Times New Roman"/>
    </style:style>
    <style:style style:name="T16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31cf25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bold" officeooo:rsid="003c5a28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loext:opacity="100%" style:text-line-through-style="none" style:text-line-through-type="none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31cf25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3b6b99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442d64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style:font-name-complex="Times New Roman"/>
    </style:style>
    <style:style style:name="T30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31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3" style:family="text">
      <style:text-properties fo:color="#000000" loext:opacity="100%" style:text-line-through-style="none" style:text-line-through-type="none" officeooo:rsid="00454d80"/>
    </style:style>
    <style:style style:name="T34" style:family="text">
      <style:text-properties fo:color="#000000" loext:opacity="100%" style:text-line-through-style="none" style:text-line-through-type="none" officeooo:rsid="00442d64"/>
    </style:style>
    <style:style style:name="T35" style:family="text">
      <style:text-properties fo:color="#000000" loext:opacity="100%" style:text-line-through-style="none" style:text-line-through-type="none" style:language-complex="zxx" style:country-complex="none"/>
    </style:style>
    <style:style style:name="T36" style:family="text">
      <style:text-properties fo:color="#000000" loext:opacity="100%" style:text-line-through-style="none" style:text-line-through-type="none" officeooo:rsid="00466325" style:language-complex="zxx" style:country-complex="none"/>
    </style:style>
    <style:style style:name="T37" style:family="text">
      <style:text-properties fo:color="#000000" loext:opacity="100%" style:text-line-through-style="none" style:text-line-through-type="none" officeooo:rsid="00442d64" style:language-complex="zxx" style:country-complex="none"/>
    </style:style>
    <style:style style:name="T38" style:family="text">
      <style:text-properties fo:font-weight="normal" style:letter-kerning="false" style:font-weight-asian="normal" style:font-name-complex="Calibri" style:font-weight-complex="normal"/>
    </style:style>
    <style:style style:name="T39" style:family="text">
      <style:text-properties fo:font-weight="normal" officeooo:rsid="002fecb1" style:letter-kerning="false" style:font-weight-asian="normal" style:font-name-complex="Calibri" style:font-weight-complex="normal"/>
    </style:style>
    <style:style style:name="T40" style:family="text">
      <style:text-properties fo:font-weight="normal" officeooo:rsid="00442d64" style:letter-kerning="false" style:font-weight-asian="normal" style:font-name-complex="Calibri" style:font-weight-complex="normal"/>
    </style:style>
    <style:style style:name="T41" style:family="text">
      <style:text-properties fo:color="#ff8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42" style:family="text">
      <style:text-properties fo:color="#ff8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43" style:family="text">
      <style:text-properties fo:color="#ff8000" loext:opacity="100%" style:text-line-through-style="none" style:text-line-through-type="none" style:font-name="Times New Roman" fo:language="pl" fo:country="PL" fo:font-weight="normal" officeooo:rsid="00442d64" style:font-name-asian="Times New Roman" style:language-asian="zh" style:country-asian="CN" style:font-weight-asian="normal" style:font-name-complex="Times New Roman" style:font-weight-complex="normal"/>
    </style:style>
    <style:style style:name="T44" style:family="text">
      <style:text-properties officeooo:rsid="00445c0b"/>
    </style:style>
    <style:style style:name="T45" style:family="text">
      <style:text-properties fo:color="#ffbf00" loext:opacity="100%" style:text-line-through-style="none" style:text-line-through-type="none"/>
    </style:style>
    <style:style style:name="T46" style:family="text">
      <style:text-properties fo:color="#ffbf00" loext:opacity="100%" style:text-line-through-style="none" style:text-line-through-type="none" officeooo:rsid="00442d64"/>
    </style:style>
    <style:style style:name="T47" style:family="text">
      <style:text-properties fo:color="#ffbf00" loext:opacity="100%" style:text-line-through-style="none" style:text-line-through-type="none" style:language-complex="zxx" style:country-complex="none"/>
    </style:style>
    <style:style style:name="T48" style:family="text">
      <style:text-properties fo:color="#ffbf00" loext:opacity="100%" style:text-line-through-style="none" style:text-line-through-type="none" officeooo:rsid="00442d64" style:language-complex="zxx" style:country-complex="none"/>
    </style:style>
    <style:style style:name="T49" style:family="text">
      <style:text-properties fo:color="#ffbf00" loext:opacity="100%" style:text-line-through-style="none" style:text-line-through-type="none" officeooo:rsid="00466325" style:language-complex="zxx" style:country-complex="none"/>
    </style:style>
    <style:style style:name="T50" style:family="text">
      <style:text-properties fo:color="#ffbf00" loext:opacity="100%" style:text-line-through-style="none" style:text-line-through-type="none" officeooo:rsid="00454d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21"/></text:span><text:span text:style-name="T2"><text:s text:c="2"/></text:span><text:span text:style-name="T3">Załącznik Nr 2 do zaproszenia</text:span></text:p>
      <text:p text:style-name="P6"/>
      <text:p text:style-name="P1">(miejscowość, data)</text:p>
      <text:p text:style-name="P1"/>
      <text:p text:style-name="P1">............................................................</text:p>
      <text:p text:style-name="P1">(pieczątka wykonawcy)</text:p>
      <text:p text:style-name="P1"/>
      <text:p text:style-name="P1">tel.: .............................................</text:p>
      <text:p text:style-name="P1">e-mail : ….....................................</text:p>
      <text:p text:style-name="P1"/>
      <text:p text:style-name="P1"/>
      <text:p text:style-name="P3">Samodzielny Publiczny </text:p>
      <text:p text:style-name="P3">Szpital Wojewódzki</text:p>
      <text:p text:style-name="P3">im. Papieża Jana Pawła II</text:p>
      <text:p text:style-name="P3">ul. Al. Jana Pawła II 10</text:p>
      <text:p text:style-name="P3">22-400 Zamość</text:p>
      <text:p text:style-name="P3">e-mail : szpital@szpital.zam.pl</text:p>
      <text:p text:style-name="P1"/>
      <text:p text:style-name="P4"/>
      <text:p text:style-name="P4"/>
      <text:p text:style-name="P4"/>
      <text:p text:style-name="P4"/>
      <text:p text:style-name="P4">OFERTA <text:s/>WYKONAWCY</text:p>
      <text:p text:style-name="P3"/>
      <text:p text:style-name="P8"><text:span text:style-name="T4">Odpowiadając na Państwa zaproszenie do złożenia oferty (numer <text:s/>sprawy <text:s/>AT.R.334.</text:span><text:span text:style-name="T6"> </text:span><text:span text:style-name="T8">55</text:span><text:span text:style-name="T6"> </text:span><text:span text:style-name="T4">.202</text:span><text:span text:style-name="T7">3</text:span><text:span text:style-name="T4"> .) na </text:span><text:span text:style-name="T5">wykonanie zadania pn.</text:span></text:p>
      <text:p text:style-name="P5"/>
      <text:p text:style-name="P20">Wymiana uszkodzonych i wyeksploatowanych kondensatorów szyny DC, wentylatorów oraz uszkodzonej baterii akumulatorów zasilacza UPS Galaxy 160kVA <text:s text:c="28"/><text:span text:style-name="T44">w</text:span> <text:s/>Samodzielnym Publicznym Szpitalu Wojewódzkim im. Papieża Jana Pawła II <text:s text:c="11"/>w Zamościu.</text:p>
      <text:p text:style-name="P19"/>
      <text:p text:style-name="P18"><text:bookmark text:name="_Hlk51345940611"/><text:bookmark text:name="_Hlk5125925631"/><text:bookmark text:name="_Hlk5134594061"/><text:bookmark text:name="_Hlk51259256311"/></text:p>
      <text:p text:style-name="P21"/>
      <text:list xml:id="list1140754657" text:style-name="WW8Num1">
        <text:list-item>
          <text:p text:style-name="P27">Oferuję wykonanie przedmiotu zamówienia, zgodnie z wymogami opisu, za kwotę w wysokości:</text:p>
        </text:list-item>
        <text:list-item>
          <text:p text:style-name="P27"/>
        </text:list-item>
      </text:list>
      <text:list xml:id="list1789507218" text:style-name="WW8Num2">
        <text:list-item>
          <text:p text:style-name="P28">netto: 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list xml:id="list110050944796989" text:continue-numbering="true" text:style-name="WW8Num2">
        <text:list-item>
          <text:p text:style-name="P28">stawka podatku VAT ................... %</text:p>
        </text:list-item>
        <text:list-item>
          <text:p text:style-name="P28">brutto: ......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p text:style-name="P11"/>
      <text:list xml:id="list2393875151" text:style-name="WW8Num3">
        <text:list-item>
          <text:p text:style-name="P29">Oświadczam, że zapoznałem się i akceptuję postanowienia zawarte w projekcie umowy.</text:p>
        </text:list-item>
        <text:list-item>
          <text:p text:style-name="P29">Oświadczam, że wykonam przedmiot zamówienia <text:s/>w terminie podanym przez Zamawiającego, tj.: <text:span text:style-name="T16"><text:s/>w terminie <text:s/></text:span><text:span text:style-name="T17">6 tygodni</text:span><text:span text:style-name="T16">, </text:span><text:span text:style-name="T18">od daty zawarcia umowy.</text:span></text:p>
          <text:p text:style-name="P30"/>
        </text:list-item>
        <text:list-item>
          <text:p text:style-name="P36">Oświadczam, że zapoznałem się z opisem przedmiotu zamówienia i nie wnoszę do niego zastrzeżeń.</text:p>
        </text:list-item>
      </text:list>
      <text:list xml:id="list110050913398075" text:continue-list="list1140754657" text:style-name="WW8Num1">
        <text:list-item>
          <text:p text:style-name="P33"><text:soft-page-break/><text:span text:style-name="T11">4.Oferuję termin płatności …....</text:span><text:span text:style-name="T10"> dni</text:span><text:span text:style-name="T11"> od daty otrzymania faktury VAT (</text:span><text:span text:style-name="T13">minimalny wymagany przez Zamawiającego – </text:span><text:span text:style-name="T15">6</text:span><text:span text:style-name="T14">0</text:span><text:span text:style-name="T13"> dni).</text:span></text:p>
        </text:list-item>
      </text:list>
      <text:p text:style-name="P14"><text:span text:style-name="T13">5</text:span><text:span text:style-name="T29">.</text:span><text:span text:style-name="T30">N</text:span><text:span text:style-name="T28">a </text:span><text:span text:style-name="T27">wyżej wymieniony przedmiot zamówienia</text:span><text:span text:style-name="T20"> udzielam ………</text:span><text:span text:style-name="T22">..</text:span><text:span text:style-name="T31"> miesięcznej pełnej gwarancji, </text:span><text:span text:style-name="T32">w terminie liczonym </text:span><text:span text:style-name="T21"><text:s/></text:span><text:span text:style-name="T22">od dnia podpisania przez Strony </text:span><text:span text:style-name="T23">protokołu odbioru <text:s/></text:span><text:span text:style-name="T26">końcowego </text:span><text:span text:style-name="T24">(minimalny okres gwarancji wymagany przez Zamawiającego wynosi </text:span><text:span text:style-name="T25">18</text:span><text:span text:style-name="T24"> miesięcy).</text:span><text:span text:style-name="T23"> </text:span></text:p>
      <text:p text:style-name="P24"><text:span text:style-name="T33">6.</text:span><text:span text:style-name="T19">Oświadczam, że </text:span><text:span text:style-name="T34">w</text:span><text:span text:style-name="T35">szelkie użyte do wykonania Przedmiotu umowy materiały</text:span><text:span text:style-name="T36">(kondensatory, wentylatory,baterie)</text:span><text:span text:style-name="T35"> posiada</text:span><text:span text:style-name="T37">ją</text:span><text:span text:style-name="T35"> stosowne atesty i dopuszczenia. Wykonawca zobowiązany jest do przedłożenia ich Zamawiającemu po</text:span><text:span text:style-name="T47"> </text:span><text:span text:style-name="T35">zakończeniu prac.</text:span></text:p>
      <text:p text:style-name="P15"/>
      <text:p text:style-name="P16">Siedziba autoryzowanego serwisu gwarancyjnego i pogwarancyjnego <text:s/>dla .................................. , upoważnionego do wykonywania działań serwisowych*</text:p>
      <text:p text:style-name="P12"/>
      <text:p text:style-name="P12">adres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2"/>
      <text:p text:style-name="P9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0">7. <text:s/>Załącznikami do niniejszego formularza oferty stanowiącymi jej integralną część są:</text:p>
      <text:list xml:id="list396606959" text:style-name="WW8Num4">
        <text:list-item>
          <text:p text:style-name="P31">Aktualny odpis z właściwego rejestru (np. KRS) lub centralnej ewidencji i informacji <text:s text:c="13"/>o działalności gospodarczej,</text:p>
        </text:list-item>
        <text:list-item>
          <text:p text:style-name="P31">Pełnomocnictwo w oryginale bądź notarialnie poświadczone w przypadku podpisania niniejszej oferty przez pełnomocnika.</text:p>
        </text:list-item>
        <text:list-item>
          <text:p text:style-name="P32"><text:span text:style-name="T4">Formularz oferty ceno</text:span><text:span text:style-name="T9">wej.</text:span></text:p>
        </text:list-item>
      </text:list>
      <text:p text:style-name="P23"><text:span text:style-name="T39"><text:s text:c="3"/></text:span><text:span text:style-name="T40">4</text:span><text:span text:style-name="T39">) <text:s/></text:span><text:span text:style-name="T38">Oświadczenie z art. 7 ust. 1 ustawy z dnia 13 kwietnia 2022 r. o szczególnych <text:tab/>rozwiązaniach w zakresie przeciwdziałania wspieraniu agresji na Ukrainę oraz <text:tab/>służących ochronie bezpieczeństwa narodowego.</text:span></text:p>
      <text:p text:style-name="P25"/>
      <text:p text:style-name="P26"><text:s/></text:p>
      <text:list xml:id="list110051218065450" text:continue-numbering="true" text:style-name="WW8Num4">
        <text:list-header>
          <text:p text:style-name="P34"/>
          <text:p text:style-name="P35"/>
        </text:list-header>
      </text:list>
      <text:p text:style-name="P13"/>
      <text:p text:style-name="P13"/>
      <text:p text:style-name="P13"/>
      <text:p text:style-name="P13"/>
      <text:p text:style-name="P13"/>
      <text:p text:style-name="P2"><text:tab/><text:tab/><text:tab/><text:tab/><text:tab/><text:tab/>…………………………………………….</text:p>
      <text:p text:style-name="P2"><text:tab/><text:tab/><text:tab/><text:tab/><text:tab/><text:tab/>podpis osoby uprawnionej /upoważnionej *</text:p>
      <text:p text:style-name="P7"><text:span text:style-name="T12"><text:s/><text:tab/><text:tab/><text:tab/><text:tab/><text:tab/><text:tab/> <text:s text:c="7"/></text:span><text:span text:style-name="T11">do reprezentowania Wykonawcy <text:s text:c="5"/></text:span></text:p>
      <text:p text:style-name="P2"/>
      <text:p text:style-name="P2">*niepotrzebne skreślić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1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font-size="12pt" style:font-size-asian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WW8Num15z2" style:family="text"/>
    <style:style style:name="WW8Num18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0z2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79</meta:editing-cycles>
    <meta:editing-duration>PT2H18M26S</meta:editing-duration>
    <meta:generator>LibreOffice/7.1.2.2$Windows_x86 LibreOffice_project/8a45595d069ef5570103caea1b71cc9d82b2aae4</meta:generator>
    <dc:date>2023-09-11T11:00:50.579000000</dc:date>
    <meta:document-statistic meta:table-count="0" meta:image-count="0" meta:object-count="0" meta:page-count="2" meta:paragraph-count="43" meta:word-count="373" meta:character-count="3533" meta:non-whitespace-character-count="3081"/>
  </office:meta>
</office:document-meta>
</file>