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3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 New Roman" style:language-complex="pl" style:country-complex="PL" style:font-weight-complex="normal"/>
    </style:style>
    <style:style style:name="T12" style:family="text">
      <style:text-properties style:use-window-font-color="true" fo:language="pl" fo:country="PL" fo:font-weight="normal" style:language-asian="pl" style:country-asian="PL" style:font-weight-asian="normal" style:font-name-complex="Times New Roman" style:language-complex="pl" style:country-complex="PL" style:font-weight-complex="normal"/>
    </style:style>
    <style:style style:name="T13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1.8000001907349pt" fo:language="pl" fo:country="PL" style:text-underline-style="none" fo:font-weight="bold" fo:background-color="transparent" style:font-name-asian="TimesNewRomanPS-BoldMT" style:font-size-asian="11.8000001907349pt" style:language-asian="zxx" style:country-asian="none" style:font-weight-asian="bold" style:font-name-complex="TimesNewRomanPS-BoldMT" style:font-size-complex="11.8000001907349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1.8000001907349pt" fo:language="pl" fo:country="PL" style:text-underline-style="none" fo:font-weight="normal" fo:background-color="transparent" style:font-name-asian="TimesNewRomanPS-BoldMT" style:font-size-asian="11.8000001907349pt" style:language-asian="zxx" style:country-asian="none" style:font-weight-asian="normal" style:font-name-complex="TimesNewRomanPS-BoldMT" style:font-size-complex="11.8000001907349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language="pl" fo:country="PL" style:text-underline-style="none" fo:font-weight="bold" fo:background-color="transparent" style:font-name-asian="TimesNewRomanPS-BoldMT" style:language-asian="zxx" style:country-asian="none" style:font-weight-asian="bold" style:font-name-complex="TimesNewRomanPS-BoldMT" style:language-complex="zxx" style:country-complex="none" style:font-weight-complex="bold"/>
    </style:style>
    <style:style style:name="T19" style:family="text">
      <style:text-properties style:use-window-font-color="true" style:font-name="Times New Roman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20" style:family="text">
      <style:text-properties style:use-window-font-color="true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pl" style:country-complex="PL"/>
    </style:style>
    <style:style style:name="T21" style:family="text">
      <style:text-properties style:use-window-font-color="true" fo:font-size="12pt" fo:language="pl" fo:country="PL" fo:font-weight="normal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22" style:family="text"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23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letter-spacing="-0.014cm"/>
    </style:style>
    <style:style style:name="T27" style:family="text">
      <style:text-properties fo:letter-spacing="-0.014cm" style:text-underline-style="none"/>
    </style:style>
    <style:style style:name="T28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-complex="Times New Roman"/>
    </style:style>
    <style:style style:name="T33" style:family="text">
      <style:text-properties style:text-line-through-style="none"/>
    </style:style>
    <style:style style:name="T34" style:family="text">
      <style:text-properties style:text-line-through-style="none" style:font-name-complex="Times New Roman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style:font-name-complex="Arial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fo:background-color="transparent"/>
    </style:style>
    <style:style style:name="T39" style:family="text">
      <style:text-properties style:font-name="Times New Roman" fo:background-color="transparent" style:font-name-complex="Times New Roman"/>
    </style:style>
    <style:style style:name="T40" style:family="text">
      <style:text-properties style:font-name="Times New Roman" style:font-name-asian="TimesNewRomanPSMT1"/>
    </style:style>
    <style:style style:name="T41" style:family="text">
      <style:text-properties style:font-name="Times New Roman" fo:font-weight="bold" style:font-name-asian="TimesNewRomanPSMT" style:font-weight-asian="bold" style:font-name-complex="TimesNewRomanPSMT" style:font-weight-complex="bold"/>
    </style:style>
    <style:style style:name="T42" style:family="text">
      <style:text-properties style:font-name="Times New Roman" fo:font-size="11.8000001907349pt" style:font-name-asian="TimesNewRomanPSMT" style:font-size-asian="11.8000001907349pt" style:font-name-complex="TimesNewRomanPSMT" style:font-size-complex="11.8000001907349pt"/>
    </style:style>
    <style:style style:name="T43" style:family="text">
      <style:text-properties style:font-name="Times New Roman" fo:font-size="11.8000001907349pt" fo:font-weight="bold" style:font-name-asian="TimesNewRomanPSMT" style:font-size-asian="11.8000001907349pt" style:font-weight-asian="bold" style:font-name-complex="TimesNewRomanPSMT" style:font-size-complex="11.8000001907349pt" style:font-weight-complex="bold"/>
    </style:style>
    <style:style style:name="T44" style:family="text">
      <style:text-properties style:font-name="Times New Roman" style:font-name-asian="TimesNewRomanPSMT" style:font-name-complex="TimesNewRomanPSMT"/>
    </style:style>
    <style:style style:name="T45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46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7" style:family="text">
      <style:text-properties fo:language="pl" fo:country="PL" style:font-name-asian="A" style:font-name-complex="A"/>
    </style:style>
    <style:style style:name="T48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TimesNewRomanPSMT" fo:letter-spacing="-0.014cm" style:text-underline-style="none"/>
    </style:style>
    <style:style style:name="T50" style:family="text">
      <style:text-properties style:font-name="serif"/>
    </style:style>
    <style:style style:name="T51" style:family="text">
      <style:text-properties style:font-name="serif" fo:font-weight="normal" style:font-weight-asian="normal" style:font-weight-complex="normal"/>
    </style:style>
    <style:style style:name="T52" style:family="text">
      <style:text-properties fo:font-size="11.8000001907349pt" style:font-size-asian="11.8000001907349pt" style:font-size-complex="11.8000001907349pt"/>
    </style:style>
    <style:style style:name="T53" style:family="text">
      <style:text-properties fo:font-size="11.8000001907349pt" fo:font-weight="bold" style:font-size-asian="11.8000001907349pt" style:font-weight-asian="bold" style:font-size-complex="11.8000001907349pt" style:font-weight-complex="bold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fo:font-weight="bold" style:font-size-asian="12pt" style:font-weight-asian="bold" style:font-size-complex="12pt" style:font-weight-complex="bold"/>
    </style:style>
    <style:style style:name="T56" style:family="text">
      <style:text-properties style:font-name="TimesNewRomanPSMT" fo:letter-spacing="-0.014cm" style:text-underline-style="none"/>
    </style:style>
    <style:style style:name="T57" style:family="text">
      <style:text-properties style:font-name-asian="TimesNewRomanPSMT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zór umowy nr 1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7</text:p>
      <text:p text:style-name="P4"/>
      <text:p text:style-name="P6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 (<text:span text:style-name="T12">Dz. U. z 2017 r. poz. 1579</text:span>), którego rozstrzygnięcie nastąpiło w dniu ...................... 2017 r. Treść umowy jest sporządzona na podstawie złożonej oferty.</text:p>
      <text:p text:style-name="P10"/>
      <text:p text:style-name="P7">§ 1</text:p>
      <text:p text:style-name="P2"><text:span text:style-name="T54">1. Kupujący zleca a Sprzedający przyjmuje do realizacji </text:span><text:span text:style-name="T55">dostawę koszulek/ rączek do usuwania wrośniętych elektrod</text:span><text:span text:style-name="Font_20_Style12"><text:span text:style-name="T16"> </text:span></text:span><text:span text:style-name="Font_20_Style12"><text:span text:style-name="T17">dla </text:span></text:span><text:span text:style-name="T54">Samodzielnego Publicznego Szpitala Wojewódzkiego im. Papieża Jana Pawła II w Zamościu w asortymencie i ilościach określonych poniżej lub w załączniku do niniejszej umowy stanowiącym jej integralną część.</text:span></text:p>
      <text:p text:style-name="P16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2"/>
      <text:p text:style-name="P7">§ 2</text:p>
      <text:p text:style-name="P15"><text:span text:style-name="T7">1. Dostawy przedmiotu umowy będą odbywały się przez okres 8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10">2. Sprzedający zobowiązuje się do realizacji dostawy w wyznaczonym terminie do siedziby Kupującego, ponosząc ryzyko transportu.</text:p>
      <text:p text:style-name="P10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10">4. <text:span text:style-name="T28">Sprzedający będzie rozpatrywał rekla</text:span><text:span text:style-name="T31">macje jakościowe i ilościowe dotyczące dostawy przedmiotu umowy na swój koszt w ciągu 7 dni od daty zgłoszenia reklamacji. Dopuszcza się zgłoszenie reklamacji za pośrednictwem faksu. </text:span></text:p>
      <text:p text:style-name="P17"/>
      <text:p text:style-name="P17">§ 3</text:p>
      <text:p text:style-name="P18">1. Sprzedający zobowiązuje się do zapewnienia ciągłości dostaw w okresie trwania umowy. W przypadku wystąpienia okoliczności niezależnych od Sprzedającego (np. zaprzestanie produkcji, <text:soft-page-break/>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32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32">. W przypadku braku zgody Kupującego na zamianę wyrobu,</text:span><text:span text:style-name="T34"> </text:span><text:span text:style-name="T33">strony mają prawo </text:span>w formie aneksu do umowy<text:span text:style-name="T33"> </text:span>rozwiązać umowę<text:span text:style-name="T33"> </text:span><text:span text:style-name="T32">w części dotyczącej tego wyrobu. </text:span></text:p>
      <text:p text:style-name="P16"><text:span text:style-name="T36">4. </text:span><text:span text:style-name="T37">W przypadku, gdy Sprzedający nie będzie dostarczał wyrobu będącego przedmiotem umowy bądź też niezwłocznie nie zaproponuje dostarczania zamiennika (odpowiednika) wyrobu w sytuacji, o której mowa w ust. 1</text:span><text:span text:style-name="T35"> lub ust. 2</text:span><text:span text:style-name="T37">, Kupujący będz</text:span><text:span text:style-name="T39">ie miał prawo dokonać zakupu wyrobu/ zamiennika u innego Sprzedawcy. Jeżeli koszt zakupu będzie wyższy od kosztu zakupu w ramach niniejszej umowy, powstałą różnicą zostanie obciążony Sprzedający</text:span><text:span text:style-name="T38">, dotyczy to także pierwszych 3 miesięcy obowiązywania umowy w sytuacji, o której mowa w ust. 2</text:span><text:span text:style-name="T39">. </text:span></text:p>
      <text:p text:style-name="P6"/>
      <text:p text:style-name="P17">§ 4</text:p>
      <text:p text:style-name="P20"><text:span text:style-name="T35">1. Za dostawę przedmiotu umowy </text:span><text:span text:style-name="T38">stosowane będą ceny jednostkowe takie jak w złożonej ofercie cenowej tj. określone poniżej lub w załączniku do niniejszej umowy stanowiącym jej integralną część. </text:span></text:p>
      <text:p text:style-name="P22"><text:span text:style-name="T24">Łączną cenę netto</text:span> (bez podatku VAT) za całość przedmiotu umowy ustala się w wysokości<text:span text:style-name="T24"> <text:s/></text:span>zł. słownie: </text:p>
      <text:p text:style-name="P22"><text:span text:style-name="T24">Łączną cenę brutto</text:span> (z podatkiem VAT) za całość przedmiotu umowy ustala się w wysokości<text:span text:style-name="T24"> <text:s/></text:span>zł. słownie: </text:p>
      <text:p text:style-name="P22">2. Wymienione ceny brutto nie mogą ulec podwyższeniu przez okres obowiązywania umowy.</text:p>
      <text:p text:style-name="P30">3. Ceny jednostkowe brutto zawierają m. in. wartość towaru, obowiązujące opłaty podatkowe, wszelkie koszty związane z dostawą towaru do Kupującego. </text:p>
      <text:p text:style-name="P12"/>
      <text:p text:style-name="P7">§ 5</text:p>
      <text:p text:style-name="P24">1. Płatności za wykonane części dostawy Kupujący będzie regulował przelewem w ciągu 60 dni licząc od daty otrzymania faktury VAT na konto Sprzedającego podane w fakturze za dostawę.</text:p>
      <text:p text:style-name="P24">2. Jako datę zapłaty faktury przyjmuje się datę obciążenia rachunku bankowego Kupującego.</text:p>
      <text:p text:style-name="P6"/>
      <text:p text:style-name="P7">§ 6</text:p>
      <text:p text:style-name="P14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7</text:p>
      <text:p text:style-name="P10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10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11"><text:soft-page-break/>3. Kupujący zastrzega sobie prawo do odszkodowania uzupełniającego, przenoszącego wysokość zastrzeżonych kar umownych.</text:p>
      <text:p text:style-name="P11">4. Odstąpienie od umowy przez Kupującego lub Sprzedającego nie powoduje wygaśnięcia obowiązku Sprzedającego zapłaty ewentualnych kar umownych powstałych i obliczonych zgodnie z regulacją ust. 1.</text:p>
      <text:p text:style-name="P7"/>
      <text:p text:style-name="P7">§ 8</text:p>
      <text:p text:style-name="P21"><text:span text:style-name="T37">Niewypełnianie warunków umowy przez Sprzedającego, w tym m.in. nieterminowe lub niezgodne z zamówieniem pod względem jakości, asortymentu bądź ilości realizowanie dostaw, a także inne istotne, powtarzające </text:span><text:span text:style-name="T39">się uchybienia w trakcie realizacji umowy, dają podstawę Kupującemu do rozwiązania um</text:span><text:span text:style-name="T38">owy ze skutkiem natychmiastowym</text:span><text:span text:style-name="T39">. W niniejszej sytuacji</text:span><text:span text:style-name="T38"> ma zastosowanie odpowiednio § 7</text:span><text:span text:style-name="T39"> ust. 2.</text:span></text:p>
      <text:p text:style-name="P6"/>
      <text:p text:style-name="P7">§ 9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>§10</text:p>
      <text:p text:style-name="P24">1. Wszelkie zmiany niniejszej umowy wymagają formy pisemnej pod rygorem nieważności i będą wprowadzane stosownym aneksem. </text:p>
      <text:p text:style-name="P24">2. Wszelkie zmiany do niniejszej umowy muszą być zgodne z art. 144 ustawy prawo zamówień publicznych.</text:p>
      <text:p text:style-name="P24">3. Kupujący dopuszcza zmiany w umowie w następujących przypadkach:</text:p>
      <text:p text:style-name="P20"><text:span text:style-name="T40">1) zmiany</text:span><text:span text:style-name="T35"> danych stron,</text:span></text:p>
      <text:p text:style-name="P20"><text:span text:style-name="T40">2) zmiany</text:span><text:span text:style-name="T35"> numerów katalogowych,</text:span></text:p>
      <text:p text:style-name="P20"><text:span text:style-name="T40">3) niezrealizowania umowy pod względem ilościowym, wydłużenie jej </text:span><text:span text:style-name="T35">obowiązywania maksymalnie do sześciu miesięcy licząc od daty zakończenia jej obowiązywania.</text:span></text:p>
      <text:p text:style-name="P24"><text:span text:style-name="T2">4) zwiększenia zakresu świadczeń Kupującego ponad wynikające z niniejszej umowy z możliwością wydłużenie okresu obowiązywania umowy. W takim przypadku z</text:span>miana wartości <text:span text:style-name="T47">wynagrodzenia należnego Sprzedającemu nie przekroczy </text:span>10% wartości brutto wynagrodzenia określonego w § 4 ust. 1 umowy a wydłużenie terminu obowiązywania umowy – 3 miesięcy.</text:p>
      <text:p text:style-name="P6"/>
      <text:p text:style-name="P7">§ 11</text:p>
      <text:p text:style-name="P6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6"/>
      <text:p text:style-name="P7">§ 12</text:p>
      <text:p text:style-name="P6">Umowa obowiązuje od dnia jej zawarcia tj. <text:span text:style-name="T24">..........</text:span><text:span text:style-name="T25"> 2017 r. przez okres 8 miesięcy tj. do dnia ..... ...... 2018 r.</text:span><text:span text:style-name="T51"> lub do wyczerpania łącznej ceny brutto za całość przedmiotu, </text:span><text:span text:style-name="T50">wskazanej w §4 ust. 1 umowy, o ile nastąpi wcześniej.</text:span></text:p>
      <text:p text:style-name="P6"/>
      <text:p text:style-name="P7">§ 13</text:p>
      <text:p text:style-name="P6">1. Ewentualne spory wynikłe na tle realizacji umowy rozstrzygane będą przez sąd powszechny właściwy <text:s/>według siedziby Kupującego.</text:p>
      <text:p text:style-name="P6">2. W sprawach nieuregulowanych niniejszą umową mają zastosowanie przepisy Kodeksu Cywilnego oraz ustawy z dnia 29 stycznia 2004 r. Prawo zamówień publicznych (<text:span text:style-name="T11">Dz. U. z 2017 r. poz. 1579</text:span>).</text:p>
      <text:p text:style-name="P7"/>
      <text:p text:style-name="P7"><text:soft-page-break/>§ 14</text:p>
      <text:p text:style-name="P6">Umowę sporządzono w 3 jednobrzmiących egzemplarzach, dwa dla Kupującego i jeden dla Sprzedającego.</text:p>
      <text:p text:style-name="P31"/>
      <text:p text:style-name="P31">SPRZEDAJĄCY: <text:s text:c="35"/>KUPUJĄCY:</text:p>
      <text:p text:style-name="P27"/>
      <text:p text:style-name="P34">Wzór umowy nr 2</text:p>
      <text:p text:style-name="P3">zawierający istotne postanowienia, które zostaną wprowadzone do treści zawieranej umowy</text:p>
      <text:p text:style-name="P4"/>
      <text:p text:style-name="P4">Umowa Nr AG.ZP.3320. <text:s text:c="6"/>. <text:s text:c="7"/>.17</text:p>
      <text:p text:style-name="P4"/>
      <text:p text:style-name="P6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 (<text:span text:style-name="T12">Dz. U. z 2017 r. poz. 1579</text:span>), którego rozstrzygnięcie nastąpiło w dniu ...................... 2017 r. Treść umowy jest sporządzona na podstawie złożonej oferty.</text:p>
      <text:p text:style-name="P10"/>
      <text:p text:style-name="P7">§ 1</text:p>
      <text:p text:style-name="P2"><text:span text:style-name="T45">1. Kupujący zleca a Sprzedający przyjmuje do realizacji </text:span><text:span text:style-name="T46">dostawę </text:span><text:span text:style-name="Font_20_Style12"><text:span text:style-name="T23">zastawek biologicznych/ protez aortalnych/ koszulek do usuwania wrośniętych elektrod</text:span></text:span><text:span text:style-name="Font_20_Style12"><text:span text:style-name="T16"> </text:span></text:span><text:span text:style-name="Font_20_Style12"><text:span text:style-name="T17">dla </text:span></text:span><text:span text:style-name="T45">Samodzielnego Publicznego Szpitala Wojewódzkiego im. Papieża Jana Pawła II w Zamościu w aso</text:span><text:span text:style-name="T54">rtymencie i ilościach określonych poniżej lub w załączniku do niniejszej umowy stanowiącym jej integralną część.</text:span></text:p>
      <text:p text:style-name="P16">2. Sprzedający gwarantuje, że dostarczane przez niego wyroby objęte niniejszą umową są fabrycznie nowe i są dopuszczone do obrotu i używania na terenie Polski, zgodnie z obowiązującymi przepisami prawa <text:s/>i posiadają terminy ważności nie krótsze niż: 12 m-cy od daty dostawy (dot. zad. 4), 18 m-cy od daty dostawy (dot. zad. 1 i 2), 36 m-cy od daty dostawy (dot. zad. 3).</text:p>
      <text:p text:style-name="P16"><text:span text:style-name="T26">3. W ramach dostawy Sprzedający zobowiązuje się do</text:span> utworzenia w siedzibie Kupującego „Banku sprzętu” zwanego dalej „Bankiem” w terminie dwóch tygodni licząc od daty zawarcia umowy tj. <text:span text:style-name="T24">do dnia ............... 2017 r.</text:span></text:p>
      <text:p text:style-name="P12"/>
      <text:p text:style-name="P7">§ 2</text:p>
      <text:p text:style-name="P6">1. W ramach Banku Sprzedający powierzy nieodpłatnie Kupującemu, ponosząc ryzyko transportu, sprzęt w następującym asortymencie i ilości:</text:p>
      <text:p text:style-name="P5">............................................................................................................</text:p>
      <text:p text:style-name="P16">2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6">3. Kupujący stwierdzi utworzenie Banku i odbiór powierzonego sprzętu w ramach Banku poprzez podpisanie protokołu zdawczo – odbiorczego.</text:p>
      <text:p text:style-name="P6">4. Sprzęt powierzony w ramach Banku jest własnością Sprzedającego do momentu wykorzystania go przez Kupującego. <text:span text:style-name="T25">Kupujący zastrzega sobie prawo, </text:span><text:span text:style-name="T48">w razie niewykorzystania sprzętu, jego bezpłatnego zwrotu.</text:span></text:p>
      <text:p text:style-name="P6">5. Powierzony sprzęt musi być przechowywany w miejscu zabezpieczonym przed kradzieżą zgodnie z przyjętymi zasadami na koszt Kupującego.</text:p>
      <text:p text:style-name="P2"><text:soft-page-break/>6. Wraz z pierwszą dostawą Sprzedający bezpłatnie przekaże Kupującemu na okres trwania umowy niezbędne akcesoria potrzebne do wykorzystania i zastosowania przedmiotu zamówienia, w asortymencie i ilościach określonych w SIWZ (dot. zad. 1 i 2).</text:p>
      <text:p text:style-name="P7"/>
      <text:p text:style-name="P7">§ 3</text:p>
      <text:p text:style-name="P6">1. Kupujący zobowiązuje się do niezwłocznego, pisemnego powiadomienia Sprzedającego o wykorzystaniu powierzonego w ramach Banku sprzętu, określając szczegółowo jego ilość i asortyment.</text:p>
      <text:p text:style-name="P6">2. Powiadomienie o którym mowa w ust. 1 będzie podstawą dla Sprzedającego do wystawienia faktury VAT za dostawę wykorzystanego przez Kupującego sprzętu.</text:p>
      <text:p text:style-name="P18"/>
      <text:p text:style-name="P13">§ 4</text:p>
      <text:p text:style-name="P12">1. Kupujący będzie określał terminy dostaw mających na celu uzupełnienie Banku w sprzęt, odrębnymi zleceniami na piśmie lub za pośrednictwem faksu, określając asortyment i ilość <text:span text:style-name="T13"><text:s/>zapotrzebowanego przedmiotu umowy. Termin dostawy - nie dłuższy niż 5 dni roboczych licząc od dnia otrzymania zamówienia przez Sprzedającego. </text:span></text:p>
      <text:p text:style-name="P6"><text:span text:style-name="T1">2. Sprzedający zobowiązuje </text:span>się do realizacji dostawy w wyznaczonym terminie do siedziby Kupującego ponosząc ryzyko transportu oraz nieodpłatnego powierzenia sprzętu Kupującemu.</text:p>
      <text:p text:style-name="P6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6">4. Do dostaw mających na celu uzupełnienie Banku w sprzęt ma zastosowanie §2 niniejszej umowy.</text:p>
      <text:p text:style-name="P18"/>
      <text:p text:style-name="P17">§ 5</text:p>
      <text:p text:style-name="P18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6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6"><text:span text:style-name="T32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32">. W przypadku braku zgody Kupującego na zamianę wyrobu,</text:span><text:span text:style-name="T34"> </text:span><text:span text:style-name="T33">strony mają prawo </text:span>w formie aneksu do umowy<text:span text:style-name="T33"> </text:span>rozwiązać umowę<text:span text:style-name="T33"> </text:span><text:span text:style-name="T32">w części dotyczącej tego wyrobu. </text:span></text:p>
      <text:p text:style-name="P16"><text:span text:style-name="T36">4. </text:span><text:span text:style-name="T37">W przypadku, gdy Sprzedający nie będzie dostarczał wyrobu będącego przedmiotem umowy bądź też niezwłocznie nie zaproponuje dostarczania zamiennika (odpowiednika) wyrobu w sytuacji, o której mowa w ust. 1</text:span><text:span text:style-name="T35"> lub ust. 2</text:span><text:span text:style-name="T37">, Kupujący będz</text:span><text:span text:style-name="T39">ie miał prawo dokonać zakupu wyrobu/ zamiennika u innego Sprzedawcy. Jeżeli koszt zakupu będzie wyższy od kosztu zakupu w ramach niniejszej umowy, powstałą różnicą zostanie obciążony Sprzedający</text:span><text:span text:style-name="T38">, dotyczy to także pierwszych 3 miesięcy obowiązywania umowy w sytuacji, o której mowa w ust. 2</text:span><text:span text:style-name="T39">. </text:span></text:p>
      <text:p text:style-name="P7"/>
      <text:p text:style-name="P7">§ 6</text:p>
      <text:p text:style-name="P10">1. Za dostawę przedmiotu umowy stosowane będą ceny jednostkowe takie jak w złożonej ofercie cenowej tj. określone poniżej lub w załączniku do niniejszej umowy.</text:p>
      <text:p text:style-name="P10"><text:span text:style-name="T24">Łączną cenę netto</text:span> (bez podatku VAT) za całość przedmiotu umowy ustala się w wysokości<text:span text:style-name="T24"> <text:s/></text:span><text:span text:style-name="T25">zł. </text:span><text:s/><text:soft-page-break/>słownie: </text:p>
      <text:p text:style-name="P28"><text:span text:style-name="T24">Łączną cenę brutto</text:span> (z podatkiem VAT) za całość przedmiotu umowy ustala się w wysokości<text:span text:style-name="T24"> <text:s/></text:span>zł. słownie: </text:p>
      <text:p text:style-name="P22">2. <text:span text:style-name="T9">Wymienione ceny brutto nie mogą ulec podwyższeniu przez okres obowiązywania umowy</text:span>.</text:p>
      <text:p text:style-name="P23">3. Ceny jednostkowe brutto zawierają m. in. wartość towaru, obowiązujące opłaty podatkowe, wszelkie koszty związane z dostawą towaru do Kupującego. </text:p>
      <text:p text:style-name="P7"/>
      <text:p text:style-name="P7">§ 7</text:p>
      <text:p text:style-name="P24">1. Płatności za wykonane części dostawy Kupujący będzie regulował przelewem w ciągu 60 dni licząc od daty otrzymania faktury VAT na konto Sprzedającego podane w fakturze za dostawę.</text:p>
      <text:p text:style-name="P24">2. Jako datę zapłaty faktury przyjmuje się datę obciążenia rachunku bankowego Kupującego.</text:p>
      <text:p text:style-name="P6"/>
      <text:p text:style-name="P7">§8</text:p>
      <text:p text:style-name="P9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7">§9</text:p>
      <text:p text:style-name="P6">1. Sprzedający zapłaci na rzecz Kupując<text:span text:style-name="T1">ego karę umowną:</text:span></text:p>
      <text:p text:style-name="P12">1) w przypadku niedotrzymania terminu utworzenia Banku w wysokości 0,2% wartości sprzętu mającego być przedmiotem Banku zgodnie z §2 ust. 1 za każdy dzień roboczy zwłoki.</text:p>
      <text:p text:style-name="P6"><text:span text:style-name="T1">2) w przypadku niedotrzymania terminu wykonania dos</text:span>tawy przedmiotu umowy albo poszczególnych jego części w wysokości 0,2% wartości opóźnionej dostawy za każdy dzień roboczy zwłoki.</text:p>
      <text:p text:style-name="P6">2. W przypadku odstąpienia od umowy przez Sprzedającego lub Kupującego z przyczyn leżących po stronie Sprzedającego zapłaci on Kupującemu karę umowną w wysokości 5% wartości brutto niezrealizowanej części umowy.</text:p>
      <text:p text:style-name="P25">3. Kupujący zastrzega sobie prawo do odszkodowania uzupełniającego przenoszonego wysokość zastrzeżonych kar umownych.</text:p>
      <text:p text:style-name="P29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7">§ 10</text:p>
      <text:p text:style-name="P21"><text:span text:style-name="T37">1. Trzykrotne niewypełnianie warunków umowy przez Sprzedającego, w tym m.in. nieterminowe lub niezgodne z zamówieniem pod względem jakości, asortymentu bądź ilości realizowanie dostaw, a także inne istotne, powtarzające </text:span><text:span text:style-name="T39">się uchybienia w trakcie realizacji umowy, dają podstawę Kupującemu do rozwiązania um</text:span><text:span text:style-name="T38">owy ze skutkiem natychmiastowym</text:span><text:span text:style-name="T39">. W niniejszej sytuacji</text:span><text:span text:style-name="T38"> ma zastosowanie odpowiednio § 9</text:span><text:span text:style-name="T39"> ust. 2.</text:span></text:p>
      <text:p text:style-name="P26"><text:span text:style-name="T29">2. </text:span><text:span text:style-name="T30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6"/>
      <text:p text:style-name="P7">§11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7"/>
      <text:p text:style-name="P7"/>
      <text:p text:style-name="P7"><text:soft-page-break/>§12</text:p>
      <text:p text:style-name="P24">1. Wszelkie zmiany niniejszej umowy wymagają formy pisemnej pod rygorem nieważności i będą wprowadzane stosownym aneksem. </text:p>
      <text:p text:style-name="P24">2. Wszelkie zmiany do niniejszej umowy muszą być zgodne z art. 144 ustawy prawo zamówień publicznych.</text:p>
      <text:p text:style-name="P24">3. Kupujący dopuszcza zmiany w umowie w następujących przypadkach:</text:p>
      <text:p text:style-name="P24"><text:span text:style-name="T57">1) zmiany</text:span> danych stron,</text:p>
      <text:p text:style-name="P24"><text:span text:style-name="T57">2) zmiany</text:span> numerów katalogowych,</text:p>
      <text:p text:style-name="P24"><text:span text:style-name="T57">3) niezrealizowania umowy pod względem ilościowym, wydłużenie jej </text:span>obowiązywania maksymalnie do sześciu miesięcy licząc od daty zakończenia jej obowiązywania.</text:p>
      <text:p text:style-name="P24"><text:span text:style-name="T2">4) zwiększenia zakresu świadczeń Kupującego ponad wynikające z niniejszej umowy z możliwością wydłużenie okresu obowiązywania umowy. W takim przypadku z</text:span>miana wartości <text:span text:style-name="T47">wynagrodzenia należnego Sprzedającemu nie przekroczy </text:span>10% wartości brutto wynagrodzenia określonego w § 6 ust. 1 umowy a wydłużenie terminu obowiązywania umowy – 3 miesięcy.</text:p>
      <text:p text:style-name="P6"/>
      <text:p text:style-name="P7">§ 13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6"/>
      <text:p text:style-name="P7">§ 14</text:p>
      <text:p text:style-name="P6">Umowa obowiązuje od dnia jej zawarcia tj.<text:span text:style-name="T24"> ........... 2017 r. przez okres 8 miesięcy tj. do dnia ..................... 2018 r. </text:span><text:span text:style-name="T51">lub do wyczerpania łącznej ceny brutto za całość przedmiotu, wskazanej w §6 ust. 1 umowy, o ile nastąpi wcześniej.</text:span></text:p>
      <text:p text:style-name="P7"/>
      <text:p text:style-name="P7">§ 15</text:p>
      <text:p text:style-name="P6">1. Ewentualne spory wynikłe na tle realizacji umowy rozstrzygane będą przez sąd powszechny właściwy według siedziby Kupującego.</text:p>
      <text:p text:style-name="P6">2. W sprawach nieuregulowanych niniejszą umową mają zastosowanie przepisy Kodeksu Cywilnego oraz ustawy z dnia 29 stycznia 2004 r. Prawo zamówień publicznych (<text:span text:style-name="T11">Dz. U. z 2017 r. poz. 1579</text:span>).</text:p>
      <text:p text:style-name="P6"/>
      <text:p text:style-name="P7">§ 16</text:p>
      <text:p text:style-name="P6">Umowę sporządzono w 3 jednobrzmiących egzemplarzach, dwa dla Kupującego i jeden dla Sprzedającego.</text:p>
      <text:p text:style-name="P6"/>
      <text:p text:style-name="P32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5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11-13T10:30:34.35</dc:date>
    <dc:creator>Agata Bosiak</dc:creator>
    <meta:editing-duration>PT7H16M40S</meta:editing-duration>
    <meta:editing-cycles>26</meta:editing-cycles>
    <meta:generator>OpenOffice/4.1.1$Win32 OpenOffice.org_project/411m6$Build-9775</meta:generator>
    <meta:printed-by>Agata Bosiak</meta:printed-by>
    <meta:print-date>2017-08-11T12:27:45.92</meta:print-date>
    <meta:document-statistic meta:table-count="0" meta:image-count="0" meta:object-count="0" meta:page-count="8" meta:paragraph-count="140" meta:word-count="2948" meta:character-count="21972"/>
  </office:meta>
</office:document-meta>
</file>