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etter-spacing="-0.014cm"/>
    </style:style>
    <style:style style:name="T17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style:text-line-through-style="none"/>
    </style:style>
    <style:style style:name="T23" style:family="text">
      <style:text-properties style:text-line-through-style="none" style:font-name-complex="Times New Roman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font-name-complex="Arial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background-color="transparent" style:font-name-complex="Times New Roman"/>
    </style:style>
    <style:style style:name="T29" style:family="text">
      <style:text-properties style:font-name="Times New Roman" style:font-name-asian="TimesNewRomanPSMT1"/>
    </style:style>
    <style:style style:name="T30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2" style:family="text">
      <style:text-properties fo:language="pl" fo:country="PL" style:font-name-asian="A" style:font-name-complex="A"/>
    </style:style>
    <style:style style:name="T33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serif"/>
    </style:style>
    <style:style style:name="T35" style:family="text">
      <style:text-properties style:font-name="serif" fo:font-weight="normal" style:font-weight-asian="normal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6">1. Kupujący zleca a Sprzedający przyjmuje do realizacji </text:span><text:span text:style-name="T37">dostawę sprzętu do leczenia malformacji tętniczo-żylnych</text:span><text:span text:style-name="Font_20_Style12"><text:span text:style-name="T11"> </text:span></text:span><text:span text:style-name="Font_20_Style12"><text:span text:style-name="T12">dla </text:span></text:span><text:span text:style-name="T36">Samodzielnego Publicznego Szpitala Wojewódzkiego im. Papieża Jana Pawła II w Zamościu w aso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1"/>
      <text:p text:style-name="P7">§ 2</text:p>
      <text:p text:style-name="P1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9">2. Sprzedający zobowiązuje się do realizacji dostawy w wyznaczonym terminie do siedziby Kupującego, ponosząc ryzyko transportu.</text:p>
      <text:p text:style-name="P9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9">4. <text:span text:style-name="T17">Sprzedający będzie rozpatrywał rekla</text:span><text:span text:style-name="T20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7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1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1">. W przypadku braku zgody Kupującego na zamianę wyrobu,</text:span><text:span text:style-name="T23"> </text:span><text:span text:style-name="T22">strony mają prawo </text:span>w formie aneksu do umowy<text:span text:style-name="T22"> </text:span>rozwiązać umowę<text:span text:style-name="T22"> </text:span><text:span text:style-name="T21">w części dotyczącej tego wyrobu. </text:span></text:p>
      <text:p text:style-name="P15"><text:span text:style-name="T25">4. </text:span><text:span text:style-name="T26">W przypadku, gdy Sprzedający nie będzie dostarczał wyrobu będącego przedmiotem umowy bądź też niezwłocznie nie zaproponuje dostarczania zamiennika (odpowiednika) wyrobu w sytuacji, o której mowa w ust. 1</text:span><text:span text:style-name="T24"> lub ust. 2</text:span><text:span text:style-name="T26">, Kupujący będz</text:span><text:span text:style-name="T28">ie miał prawo dokonać zakupu wyrobu/ zamiennika u innego Sprzedawcy. Jeżeli koszt zakupu będzie wyższy od kosztu zakupu w ramach niniejszej umowy, powstałą różnicą zostanie obciążony Sprzedający</text:span><text:span text:style-name="T27">, dotyczy to także pierwszych 3 miesięcy obowiązywania umowy w sytuacji, o której mowa w ust. 2</text:span><text:span text:style-name="T28">. </text:span></text:p>
      <text:p text:style-name="P6"/>
      <text:p text:style-name="P16">§ 4</text:p>
      <text:p text:style-name="P18"><text:span text:style-name="T24">1. Za dostawę przedmiotu umowy </text:span><text:span text:style-name="T27">stosowane będą ceny jednostkowe takie jak w złożonej ofercie cenowej tj. określone poniżej lub w załączniku do niniejszej umowy stanowiącym jej integralną część. </text:span></text:p>
      <text:p text:style-name="P20"><text:span text:style-name="T14">Łączną cenę netto</text:span> (bez podatku VAT) za całość przedmiotu umowy ustala się w wysokości<text:span text:style-name="T14"> <text:s/></text:span>zł. słownie: </text:p>
      <text:p text:style-name="P20"><text:span text:style-name="T14">Łączną cenę brutto</text:span> (z podatkiem VAT) za całość przedmiotu umowy ustala się w wysokości<text:span text:style-name="T14"> <text:s/></text:span>zł. słownie: </text:p>
      <text:p text:style-name="P20">2. Wymienione ceny brutto nie mogą ulec podwyższeniu przez okres obowiązywania umowy.</text:p>
      <text:p text:style-name="P28">3. Ceny jednostkowe brutto zawierają m. in. wartość towaru, obowiązujące opłaty podatkowe, wszelkie koszty związane z dostawą towaru do Kupującego. </text:p>
      <text:p text:style-name="P11"/>
      <text:p text:style-name="P7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9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9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0"><text:soft-page-break/>3. Kupujący zastrzega sobie prawo do odszkodowania uzupełniającego, przenoszącego wysokość zastrzeżonych kar umownych.</text:p>
      <text:p text:style-name="P10">4. Odstąpienie od umowy przez Kupującego lub Sprzedającego nie powoduje wygaśnięcia obowiązku Sprzedającego zapłaty ewentualnych kar umownych powstałych i obliczonych zgodnie z regulacją ust. 1.</text:p>
      <text:p text:style-name="P7"/>
      <text:p text:style-name="P7">§ 8</text:p>
      <text:p text:style-name="P19"><text:span text:style-name="T26">Niewypełnianie warunków umowy przez Sprzedającego, w tym m.in. nieterminowe lub niezgodne z zamówieniem pod względem jakości, asortymentu bądź ilości realizowanie dostaw, a także inne istotne, powtarzające </text:span><text:span text:style-name="T28">się uchybienia w trakcie realizacji umowy, dają podstawę Kupującemu do rozwiązania um</text:span><text:span text:style-name="T27">owy ze skutkiem natychmiastowym</text:span><text:span text:style-name="T28">. W niniejszej sytuacji</text:span><text:span text:style-name="T27"> ma zastosowanie odpowiednio § 7</text:span><text:span text:style-name="T28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29">1) zmiany</text:span><text:span text:style-name="T24"> danych stron,</text:span></text:p>
      <text:p text:style-name="P18"><text:span text:style-name="T29">2) zmiany</text:span><text:span text:style-name="T24"> numerów katalogowych,</text:span></text:p>
      <text:p text:style-name="P18"><text:span text:style-name="T29">3) niezrealizowania umowy pod względem ilościowym, wydłużenie jej </text:span><text:span text:style-name="T24">obowiązywania maksymalnie do sześciu miesięcy licząc od daty zakończenia jej obowiązywania.</text:span>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2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14">..........</text:span><text:span text:style-name="T15"> 2018 r. przez okres 12 miesięcy tj. do dnia ..... ...... 2019 r.</text:span><text:span text:style-name="T35"> lub do wyczerpania łącznej ceny brutto za całość przedmiotu, </text:span><text:span text:style-name="T34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.</text:p>
      <text:p text:style-name="P7"/>
      <text:p text:style-name="P7"/>
      <text:p text:style-name="P7"><text:soft-page-break/>§ 14</text:p>
      <text:p text:style-name="P6">Umowę sporządzono w 3 jednobrzmiących egzemplarzach, dwa dla Kupującego i jeden dla Sprzedającego.</text:p>
      <text:p text:style-name="P29"/>
      <text:p text:style-name="P29">SPRZEDAJĄCY: <text:s text:c="35"/>KUPUJĄCY:</text:p>
      <text:p text:style-name="P25"/>
      <text:p text:style-name="P31"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8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0">1. Kupujący zleca a Sprzedający przyjmuje do realizacji </text:span><text:span text:style-name="T31">dostawę </text:span><text:span text:style-name="Font_20_Style12"><text:span text:style-name="T13">sprzętu do leczenia malformacji tętniczo-żylnych</text:span></text:span><text:span text:style-name="Font_20_Style12"><text:span text:style-name="T11"> </text:span></text:span><text:span text:style-name="Font_20_Style12"><text:span text:style-name="T12">(dalej jako „sprzęt”)</text:span></text:span><text:span text:style-name="Font_20_Style12"><text:span text:style-name="T11"> </text:span></text:span><text:span text:style-name="Font_20_Style12"><text:span text:style-name="T12">dla </text:span></text:span><text:span text:style-name="T30">Samodzielnego Publicznego Szpitala Wojewódzkiego im. Papieża Jana Pawła II w Zamościu w aso</text:span><text:span text:style-name="T36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<text:s/>i posiadają terminy ważności nie krótsze niż 12 m-cy od daty dostawy.</text:p>
      <text:p text:style-name="P15"><text:span text:style-name="T16">3. W ramach dostawy Sprzedający zobowiązuje się do</text:span> utworzenia w siedzibie Kupującego „Banku sprzętu” zwanego dalej „Bankiem” w terminie dwóch tygodni licząc od daty zawarcia umowy tj. <text:span text:style-name="T14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15">Kupujący zastrzega sobie prawo, </text:span><text:span text:style-name="T33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, mających na celu uzupełnienie Banku w sprzęt, Kupujący będzie określał odrębnymi zleceniami na piśmie lub za pośrednictwem faksu, asortyment i ilość <text:span text:style-name="T10">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1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1">. W przypadku braku zgody Kupującego na zamianę wyrobu,</text:span><text:span text:style-name="T23"> </text:span><text:span text:style-name="T22">strony mają prawo </text:span>w formie aneksu do umowy<text:span text:style-name="T22"> </text:span>rozwiązać umowę<text:span text:style-name="T22"> </text:span><text:span text:style-name="T21">w części dotyczącej tego wyrobu. </text:span></text:p>
      <text:p text:style-name="P15"><text:span text:style-name="T25">4. </text:span><text:span text:style-name="T26">W przypadku, gdy Sprzedający nie będzie dostarczał wyrobu będącego przedmiotem umowy bądź też niezwłocznie nie zaproponuje dostarczania zamiennika (odpowiednika) wyrobu w sytuacji, o której mowa w ust. 1</text:span><text:span text:style-name="T24"> lub ust. 2</text:span><text:span text:style-name="T26">, Kupujący będz</text:span><text:span text:style-name="T28">ie miał prawo dokonać zakupu wyrobu/ zamiennika u innego Sprzedawcy. Jeżeli koszt zakupu będzie wyższy od kosztu zakupu w ramach niniejszej umowy, powstałą różnicą zostanie obciążony Sprzedający</text:span><text:span text:style-name="T27">, dotyczy to także pierwszych 3 miesięcy obowiązywania umowy w sytuacji, o której mowa w ust. 2</text:span><text:span text:style-name="T28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4">Łączną cenę netto</text:span> (bez podatku VAT) za całość przedmiotu umowy ustala się w wysokości<text:span text:style-name="T14"> <text:s/></text:span><text:span text:style-name="T15">zł. </text:span><text:s/>słownie: </text:p>
      <text:p text:style-name="P26"><text:span text:style-name="T14">Łączną cenę brutto</text:span> (z podatkiem VAT) za całość przedmiotu umowy ustala się w wysokości<text:span text:style-name="T14"> <text:s/></text:span>zł. słownie: </text:p>
      <text:p text:style-name="P20"><text:soft-page-break/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6">1. Trzykrotne niewypełnianie warunków umowy przez Sprzedającego, w tym m.in. nieterminowe lub niezgodne z zamówieniem pod względem jakości, asortymentu bądź ilości realizowanie dostaw, a także inne istotne, powtarzające </text:span><text:span text:style-name="T28">się uchybienia w trakcie realizacji umowy, dają podstawę Kupującemu do rozwiązania um</text:span><text:span text:style-name="T27">owy ze skutkiem natychmiastowym</text:span><text:span text:style-name="T28">. W niniejszej sytuacji</text:span><text:span text:style-name="T27"> ma zastosowanie odpowiednio § 9</text:span><text:span text:style-name="T28"> ust. 2.</text:span></text:p>
      <text:p text:style-name="P24"><text:span text:style-name="T18">2. </text:span><text:span text:style-name="T19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wprowadzane stosownym aneksem. </text:p>
      <text:p text:style-name="P22"><text:soft-page-break/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38">1) zmiany</text:span> danych stron,</text:p>
      <text:p text:style-name="P22"><text:span text:style-name="T38">2) zmiany</text:span> numerów katalogowych,</text:p>
      <text:p text:style-name="P22"><text:span text:style-name="T38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Kupującego ponad wynikające z niniejszej umowy z możliwością wydłużenie okresu obowiązywania umowy. W takim przypadku z</text:span>miana wartości <text:span text:style-name="T32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4"> ........... 2018 r. przez okres 12 miesięcy tj. do dnia ..................... 2019 r. </text:span><text:span text:style-name="T35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2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12-13T14:15:42.02</dc:date>
    <dc:creator>Agata Bosiak</dc:creator>
    <meta:editing-duration>PT7H31M59S</meta:editing-duration>
    <meta:editing-cycles>28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8" meta:paragraph-count="139" meta:word-count="2869" meta:character-count="21554"/>
  </office:meta>
</office:document-meta>
</file>