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54cm" fo:margin-left="-0.254cm" fo:margin-right="0cm" table:align="margins"/>
    </style:style>
    <style:style style:name="Tabela1.A" style:family="table-column">
      <style:table-column-properties style:column-width="1.295cm" style:rel-column-width="734*"/>
    </style:style>
    <style:style style:name="Tabela1.B" style:family="table-column">
      <style:table-column-properties style:column-width="9.075cm" style:rel-column-width="5145*"/>
    </style:style>
    <style:style style:name="Tabela1.C" style:family="table-column">
      <style:table-column-properties style:column-width="1.616cm" style:rel-column-width="916*"/>
    </style:style>
    <style:style style:name="Tabela1.D" style:family="table-column">
      <style:table-column-properties style:column-width="3.254cm" style:rel-column-width="1845*"/>
    </style:style>
    <style:style style:name="Tabela1.E" style:family="table-column">
      <style:table-column-properties style:column-width="1.217cm" style:rel-column-width="690*"/>
    </style:style>
    <style:style style:name="Tabela1.F" style:family="table-column">
      <style:table-column-properties style:column-width="2.141cm" style:rel-column-width="1214*"/>
    </style:style>
    <style:style style:name="Tabela1.G" style:family="table-column">
      <style:table-column-properties style:column-width="2.09cm" style:rel-column-width="1185*"/>
    </style:style>
    <style:style style:name="Tabela1.H" style:family="table-column">
      <style:table-column-properties style:column-width="2.381cm" style:rel-column-width="1350*"/>
    </style:style>
    <style:style style:name="Tabela1.I" style:family="table-column">
      <style:table-column-properties style:column-width="2.884cm" style:rel-column-width="16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F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C7" style:family="table-cell">
      <style:table-cell-properties fo:padding="0.097cm" fo:border="none"/>
    </style:style>
    <style:style style:name="Tabela1.E7" style:family="table-cell" style:data-style-name="N108">
      <style:table-cell-properties fo:padding="0.097cm" fo:border="none"/>
    </style:style>
    <style:style style:name="Tabela1.G7" style:family="table-cell" style:data-style-name="N11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Załącznik nr 2</text:p>
      <text:p text:style-name="P3">LAP.6150-U.10......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Asortyment /nr kat.</text:p>
          </table:table-cell>
          <table:table-cell table:style-name="Tabela1.A1" office:value-type="string">
            <text:p text:style-name="P8">Jedn.</text:p>
            <text:p text:style-name="P8">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netto</text:p>
          </table:table-cell>
          <table:table-cell table:style-name="Tabela1.A1" office:value-type="string">
            <text:p text:style-name="P8">Łączna cena netto</text:p>
          </table:table-cell>
          <table:table-cell table:style-name="Tabela1.A1" office:value-type="string">
            <text:p text:style-name="P8">Stawka Vat %</text:p>
          </table:table-cell>
          <table:table-cell table:style-name="Tabela1.A1" office:value-type="string">
            <text:p text:style-name="P8">Łączna cena brutto</text:p>
          </table:table-cell>
          <table:table-cell table:style-name="Tabela1.I1" office:value-type="string">
            <text:p text:style-name="P8">Nazwa handlowa/Producent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I1" office:value-type="string">
            <text:p text:style-name="P5">Bezalkoholowe chusteczki do dezynfekcji małych powierzchni i sprzętu medycznego*</text:p>
            <text:list xml:id="list5516739574525645051" text:style-name="L1">
              <text:list-item>
                <text:p text:style-name="P12">spektrum działania:</text:p>
                <text:p text:style-name="P12">* B- EN 13727</text:p>
                <text:p text:style-name="P12">* F-EN 13624</text:p>
                <text:p text:style-name="P12">* Tbc- EN 14348</text:p>
                <text:p text:style-name="P12">* V- EN 14476</text:p>
              </text:list-item>
              <text:list-item>
                <text:p text:style-name="P12">gotowe do użycia, nasączone preparatem, wolne od alkoholi, fenoli, aldehydów</text:p>
              </text:list-item>
              <text:list-item>
                <text:p text:style-name="P12">nie wymagające spłukiwania</text:p>
              </text:list-item>
              <text:list-item>
                <text:p text:style-name="P12">kompatybilny do różnych rodzajów powierzchni ( różne tworzywa)</text:p>
              </text:list-item>
              <text:list-item>
                <text:p text:style-name="P12">przeznaczone do szybkiej dezynfekcji małych powierzchni, wyrobów medycznych, sprzętu-w tym głowice USG, stetoskopy</text:p>
              </text:list-item>
              <text:list-item>
                <text:p text:style-name="P12">czas działania do 5 minuty</text:p>
              </text:list-item>
              <text:list-item>
                <text:p text:style-name="P12">rozmiar 20-25 cm na 13-25cm</text:p>
              </text:list-item>
            </text:list>
          </table:table-cell>
          <table:table-cell table:style-name="Tabela1.C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A2">
            <text:p text:style-name="P8"/>
          </table:table-cell>
          <table:table-cell table:style-name="Tabela1.F2">
            <text:p text:style-name="P8"/>
          </table:table-cell>
          <table:table-cell table:style-name="Tabela1.G2">
            <text:p text:style-name="P8"/>
          </table:table-cell>
          <table:table-cell table:style-name="Tabela1.F2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>
            <text:p text:style-name="P8"/>
          </table:table-cell>
          <table:table-cell table:style-name="Tabela1.I2" office:value-type="string">
            <text:list xml:id="list33244578" text:continue-numbering="true" text:style-name="L1">
              <text:list-item>
                <text:p text:style-name="P12">opakowanie pozwalające na wielokrotne otwieranie i zamykanie 100-200 chusteczek</text:p>
              </text:list-item>
            </text:list>
          </table:table-cell>
          <table:table-cell table:style-name="Tabela1.C2" office:value-type="string">
            <text:p text:style-name="P9">1szt</text:p>
          </table:table-cell>
          <table:table-cell table:style-name="Tabela1.C2" office:value-type="string">
            <text:p text:style-name="P9">250 000 sztuk</text:p>
          </table:table-cell>
          <table:table-cell table:style-name="Tabela1.A2">
            <text:p text:style-name="P8"/>
          </table:table-cell>
          <table:table-cell table:style-name="Tabela1.F2">
            <text:p text:style-name="P8"/>
          </table:table-cell>
          <table:table-cell table:style-name="Tabela1.G2">
            <text:p text:style-name="P8"/>
          </table:table-cell>
          <table:table-cell table:style-name="Tabela1.F2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>
            <text:p text:style-name="P8"/>
          </table:table-cell>
          <table:table-cell table:style-name="Tabela1.B4" office:value-type="string">
            <text:list xml:id="list33215786" text:continue-numbering="true" text:style-name="L1">
              <text:list-item>
                <text:p text:style-name="P12">opakowanie wkłady wymienne po 100-200 chusteczek</text:p>
              </text:list-item>
            </text:list>
          </table:table-cell>
          <table:table-cell table:style-name="Tabela1.C2" office:value-type="string">
            <text:p text:style-name="P9">1szt</text:p>
          </table:table-cell>
          <table:table-cell table:style-name="Tabela1.C2" office:value-type="string">
            <text:p text:style-name="P9">350 000 sztuk</text:p>
          </table:table-cell>
          <table:table-cell table:style-name="Tabela1.A2">
            <text:p text:style-name="P8"/>
          </table:table-cell>
          <table:table-cell table:style-name="Tabela1.F2">
            <text:p text:style-name="P8"/>
          </table:table-cell>
          <table:table-cell table:style-name="Tabela1.G2">
            <text:p text:style-name="P8"/>
          </table:table-cell>
          <table:table-cell table:style-name="Tabela1.F2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4" office:value-type="string">
            <text:p text:style-name="P7">Suche ścierki sporobójcze do powierzchni na bazie kwasu nadoctowego*</text:p>
            <text:list xml:id="list33237469" text:continue-numbering="true" text:style-name="L1">
              <text:list-item>
                <text:p text:style-name="P12">spektrum działania:</text:p>
                <text:p text:style-name="P12">* B- EN 13727 lub EN 14561</text:p>
                <text:p text:style-name="P12"><text:soft-page-break/>* F-EN 13624 lub EN 14562</text:p>
                <text:p text:style-name="P12">* Tbc- EN 14348 lub EN 14563</text:p>
                <text:p text:style-name="P12">* V- EN 14476</text:p>
                <text:p text:style-name="P12">* S-EN 13704</text:p>
              </text:list-item>
              <text:list-item>
                <text:p text:style-name="P12">wolne od chloru, alkoholi, fenoli, aldehydów</text:p>
              </text:list-item>
              <text:list-item>
                <text:p text:style-name="P12">niewymagające spłukiwania</text:p>
              </text:list-item>
              <text:list-item>
                <text:p text:style-name="P12">kompatybilny do różnych rodzajów powierzchni (różne tworzywa)</text:p>
              </text:list-item>
              <text:list-item>
                <text:p text:style-name="P12">przeznaczone do szybkiej dezynfekcji powierzchni</text:p>
              </text:list-item>
              <text:list-item>
                <text:p text:style-name="P12">czas działania do 5 minuty</text:p>
              </text:list-item>
              <text:list-item>
                <text:p text:style-name="P12">rozmiar 20-25cm na 25-35cm </text:p>
              </text:list-item>
            </text:list>
          </table:table-cell>
          <table:table-cell table:style-name="Tabela1.B4" office:value-type="string">
            <text:p text:style-name="P8">1szt</text:p>
          </table:table-cell>
          <table:table-cell table:style-name="Tabela1.B4" office:value-type="string">
            <text:p text:style-name="P8">12 500 sztuk</text:p>
          </table:table-cell>
          <table:table-cell table:style-name="Tabela1.F2">
            <text:p text:style-name="P8"/>
          </table:table-cell>
          <table:table-cell table:style-name="Tabela1.F2">
            <text:p text:style-name="P8"/>
          </table:table-cell>
          <table:table-cell table:style-name="Tabela1.G2">
            <text:p text:style-name="P8"/>
          </table:table-cell>
          <table:table-cell table:style-name="Tabela1.F2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4" office:value-type="string">
            <text:p text:style-name="P6">Gotowe do użycia chusteczki przeznaczone do dezynfekcji małych powierzchni wrazliwych na działanie alkoholi, metodą przecierania; również w pionie żywieniowym i oddziałach noworodkowych; nasączone roztworem opartym o 1-propanol i chlorek dwudecylodwumetyloamoniowy; niezawierające aldehydów i alkiloamin; skuteczne w czasie od 1 min.na bakterie ( w tym MRSA, Tbc), grzyby, wirusy Noro, Polyoma; w opakowaniach po 60 chusteczek z możliwością późniejszego uzupełnienia; gramatura chusteczki 60g/m2, wymiary 15,2x20cm, dopuszczone do dezynfekcji pomp infuzyjnych Perfusor oraz sprzętu elektronicznego niepozostawiajace smug, wyrób medyczny klasy II A. <text:s/>*</text:p>
            <text:p text:style-name="P6">Opakowanie typu tuba</text:p>
            <text:p text:style-name="P6">Opakowanie typu wkład</text:p>
          </table:table-cell>
          <table:table-cell table:style-name="Tabela1.C2" office:value-type="string">
            <text:p text:style-name="P8">1 op</text:p>
            <text:p text:style-name="P8">1op</text:p>
          </table:table-cell>
          <table:table-cell table:style-name="Tabela1.C2" office:value-type="string">
            <text:p text:style-name="P8">120 op</text:p>
            <text:p text:style-name="P8">1000op</text:p>
          </table:table-cell>
          <table:table-cell table:style-name="Tabela1.F2">
            <text:p text:style-name="P8"/>
          </table:table-cell>
          <table:table-cell table:style-name="Tabela1.F2">
            <text:p text:style-name="P8"/>
          </table:table-cell>
          <table:table-cell table:style-name="Tabela1.G2">
            <text:p text:style-name="P8"/>
          </table:table-cell>
          <table:table-cell table:style-name="Tabela1.F2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7">
            <text:p text:style-name="P8"/>
          </table:table-cell>
          <table:table-cell table:style-name="Tabela1.I1" office:value-type="string">
            <text:p text:style-name="P4">*oferowane preparaty nie mogą wymagać dodatkowych specjalnych środków ochrony osobistej (np.specjalnych masek, specjalnych rtękawiczek, itp)</text:p>
            <text:p text:style-name="P4"><text:soft-page-break/>Zamawiający zastrzega sobie prawo w celu weryfikacji wiarygodności danych dotyczących oferowanych produktów zawartych w ofercie do zażądania w wyznaczonym przez siebie terminie próbek oferowanego produktu pod rygorem odrzucenia oferty przedmiotów </text:p>
          </table:table-cell>
          <table:table-cell table:style-name="Tabela1.C7" office:value-type="string">
            <text:p text:style-name="P8"/>
          </table:table-cell>
          <table:table-cell table:style-name="Tabela1.C7" office:value-type="string">
            <text:p text:style-name="P8"/>
          </table:table-cell>
          <table:table-cell table:style-name="Tabela1.E7">
            <text:p text:style-name="P8"/>
          </table:table-cell>
          <table:table-cell table:style-name="Tabela1.E7">
            <text:p text:style-name="P8"/>
          </table:table-cell>
          <table:table-cell table:style-name="Tabela1.G7">
            <text:p text:style-name="P8"/>
          </table:table-cell>
          <table:table-cell table:style-name="Tabela1.E7">
            <text:p text:style-name="P8"/>
          </table:table-cell>
          <table:table-cell table:style-name="Tabela1.C7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2"><text:s text:c="22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4M26S</meta:editing-duration>
    <meta:editing-cycles>10</meta:editing-cycles>
    <meta:generator>OpenOffice/4.1.3$Win32 OpenOffice.org_project/413m1$Build-9783</meta:generator>
    <dc:date>2017-12-12T13:04:20.89</dc:date>
    <meta:print-date>2017-12-06T10:01:39.03</meta:print-date>
    <meta:document-statistic meta:table-count="1" meta:image-count="0" meta:object-count="0" meta:page-count="3" meta:paragraph-count="58" meta:word-count="355" meta:character-count="2400"/>
    <meta:user-defined meta:name="Info 1"/>
    <meta:user-defined meta:name="Info 2"/>
    <meta:user-defined meta:name="Info 3"/>
    <meta:user-defined meta:name="Info 4"/>
  </office:meta>
</office:document-meta>
</file>