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writing-mode="lr-tb"/>
    </style:style>
    <style:style style:name="Tabela1.A" style:family="table-column">
      <style:table-column-properties style:column-width="5.666cm"/>
    </style:style>
    <style:style style:name="Tabela1.B" style:family="table-column">
      <style:table-column-properties style:column-width="5.667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ab-stops>
          <style:tab-stop style:position="0.503cm"/>
        </style:tab-stops>
      </style:paragraph-properties>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text-underline-style="solid" style:text-underline-width="auto" style:text-underline-color="font-color"/>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text-align="justify" style:justify-single-word="false"/>
      <style:text-properties fo:language="pl" fo:country="PL" style:text-underline-style="solid" style:text-underline-width="auto" style:text-underline-color="font-color"/>
    </style:style>
    <style:style style:name="P26" style:family="paragraph" style:parent-style-name="Standard">
      <style:paragraph-properties fo:text-align="justify" style:justify-single-word="false"/>
      <style:text-properties fo:language="pl" fo:country="PL" fo:font-weight="bold" style:font-weight-asian="bold" style:font-weight-complex="bold"/>
    </style:style>
    <style:style style:name="P27" style:family="paragraph" style:parent-style-name="Standard">
      <style:paragraph-properties fo:text-align="justify" style:justify-single-word="false"/>
      <style:text-properties fo:language="pl" fo:country="PL"/>
    </style:style>
    <style:style style:name="P28"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margin-left="0.503cm" fo:margin-right="0cm" fo:text-align="justify" style:justify-single-word="false" fo:text-indent="-0.503cm" style:auto-text-indent="false"/>
    </style:style>
    <style:style style:name="P30" style:family="paragraph" style:parent-style-name="Standard">
      <style:paragraph-properties fo:margin-left="0.503cm" fo:margin-right="0cm" fo:text-align="justify" style:justify-single-word="false" fo:text-indent="-0.503cm" style:auto-text-indent="false" style:text-autospace="none"/>
    </style:style>
    <style:style style:name="P31" style:family="paragraph" style:parent-style-name="Standard">
      <style:paragraph-properties fo:margin-left="0.503cm" fo:margin-right="0cm" fo:text-align="justify" style:justify-single-word="false" fo:text-indent="-0.503cm" style:auto-text-indent="false">
        <style:tab-stops>
          <style:tab-stop style:position="0.582cm"/>
        </style:tab-stops>
      </style:paragraph-properties>
    </style:style>
    <style:style style:name="P32" style:family="paragraph" style:parent-style-name="Standard">
      <style:paragraph-properties fo:margin-left="0.503cm" fo:margin-right="0cm" fo:text-align="justify" style:justify-single-word="false" fo:text-indent="-0.503cm" style:auto-text-indent="false" style:text-autospace="none"/>
      <style:text-properties fo:color="#000000" fo:language="pl" fo:country="PL" fo:font-weight="normal" style:language-asian="zxx" style:country-asian="none" style:font-weight-asian="normal" style:language-complex="ar" style:country-complex="SA" style:font-weight-complex="normal"/>
    </style:style>
    <style:style style:name="P33" style:family="paragraph" style:parent-style-name="Standard">
      <style:paragraph-properties fo:margin-left="0.503cm" fo:margin-right="0cm" fo:text-align="justify" style:justify-single-word="false" fo:text-indent="-0.503cm" style:auto-text-indent="fals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5"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6" style:family="paragraph" style:parent-style-name="Standard">
      <style:paragraph-properties fo:margin-left="0.503cm" fo:margin-right="0cm" fo:text-align="justify" style:justify-single-word="false" fo:text-indent="-0.503cm" style:auto-text-indent="false"/>
      <style:text-properties style:text-underline-style="none" fo:font-weight="bold" fo:background-color="transparent" style:font-weight-asian="bold" style:font-weight-complex="bold"/>
    </style:style>
    <style:style style:name="P37" style:family="paragraph" style:parent-style-name="Standard">
      <style:paragraph-properties fo:margin-left="0.503cm" fo:margin-right="0cm" fo:text-align="justify" style:justify-single-word="false" fo:text-indent="-0.529cm" style:auto-text-indent="false"/>
    </style:style>
    <style:style style:name="P38"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9" style:family="paragraph" style:parent-style-name="Standard">
      <style:paragraph-properties fo:margin-left="0.503cm" fo:margin-right="0cm" fo:text-align="justify" style:justify-single-word="false" fo:text-indent="0cm" style:auto-text-indent="false"/>
    </style:style>
    <style:style style:name="P40" style:family="paragraph" style:parent-style-name="Standard">
      <style:paragraph-properties fo:margin-left="0.503cm" fo:margin-right="0cm" fo:text-align="justify" style:justify-single-word="false" fo:text-indent="0cm" style:auto-text-indent="false">
        <style:tab-stops>
          <style:tab-stop style:position="0.582cm"/>
        </style:tab-stops>
      </style:paragraph-properties>
    </style:style>
    <style:style style:name="P41" style:family="paragraph" style:parent-style-name="Standard">
      <style:paragraph-properties fo:margin-left="0.503cm" fo:margin-right="0cm" fo:text-align="justify" style:justify-single-word="false" fo:text-indent="0cm" style:auto-text-indent="false"/>
      <style:text-properties style:text-underline-style="none" fo:font-weight="normal" style:font-weight-asian="normal"/>
    </style:style>
    <style:style style:name="P42"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02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02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44" style:family="paragraph" style:parent-style-name="Standard">
      <style:paragraph-properties fo:margin-left="0.529cm" fo:margin-right="0cm" fo:text-align="justify" style:justify-single-word="false" fo:text-indent="-0.026cm" style:auto-text-indent="false"/>
    </style:style>
    <style:style style:name="P45" style:family="paragraph" style:parent-style-name="Standard">
      <style:paragraph-properties fo:margin-left="0.476cm" fo:margin-right="0cm" fo:text-align="justify" style:justify-single-word="false" fo:text-indent="-0.503cm" style:auto-text-indent="false"/>
      <style:text-properties fo:font-size="12pt" style:font-size-asian="12pt" style:font-size-complex="12pt"/>
    </style:style>
    <style:style style:name="P46" style:family="paragraph" style:parent-style-name="Standard">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47" style:family="paragraph" style:parent-style-name="Standard">
      <style:paragraph-properties fo:margin-left="0.529cm" fo:margin-right="0cm" fo:text-align="justify" style:justify-single-word="false" fo:text-indent="0cm" style:auto-text-indent="false"/>
    </style:style>
    <style:style style:name="P48"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49" style:family="paragraph" style:parent-style-name="Standard">
      <style:paragraph-properties fo:margin-left="0.503cm" fo:margin-right="0cm" fo:text-align="justify" style:justify-single-word="false" fo:text-indent="-0.556cm" style:auto-text-indent="false"/>
    </style:style>
    <style:style style:name="P50" style:family="paragraph" style:parent-style-name="Standard">
      <style:paragraph-properties fo:margin-left="0.529cm" fo:margin-right="0cm" fo:text-align="justify" style:justify-single-word="false" fo:text-indent="-0.582cm" style:auto-text-indent="false"/>
    </style:style>
    <style:style style:name="P5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52" style:family="paragraph" style:parent-style-name="Standard">
      <style:paragraph-properties fo:margin-left="0.45cm" fo:margin-right="0cm" fo:text-align="justify" style:justify-single-word="false" fo:text-indent="-0.45cm" style:auto-text-indent="false"/>
    </style:style>
    <style:style style:name="P53"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name-asian="TimesNewRoman" style:font-size-asian="12pt" style:font-name-complex="TimesNewRoman" style:font-size-complex="12pt"/>
    </style:style>
    <style:style style:name="P54" style:family="paragraph" style:parent-style-name="Standard">
      <style:paragraph-properties fo:margin-left="0.503cm" fo:margin-right="0cm" fo:text-align="justify" style:justify-single-word="false" fo:text-indent="-0.026cm" style:auto-text-indent="false"/>
    </style:style>
    <style:style style:name="P55"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56"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serif" style:font-size-complex="12pt" style:font-weight-complex="normal"/>
    </style:style>
    <style:style style:name="P57" style:family="paragraph" style:parent-style-name="Standard">
      <style:paragraph-properties fo:margin-left="0.582cm" fo:margin-right="0cm" fo:text-align="justify" style:justify-single-word="false" fo:text-indent="-0.609cm" style:auto-text-indent="false"/>
    </style:style>
    <style:style style:name="P58"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9" style:family="paragraph" style:parent-style-name="Table_20_Contents">
      <style:paragraph-properties fo:text-align="justify" style:justify-single-word="false"/>
    </style:style>
    <style:style style:name="P60" style:family="paragraph" style:parent-style-name="Table_20_Contents">
      <style:paragraph-properties fo:text-align="justify" style:justify-single-word="false" style:snap-to-layout-grid="false"/>
    </style:style>
    <style:style style:name="P61" style:family="paragraph" style:parent-style-name="Text_20_body">
      <style:paragraph-properties fo:text-align="center" style:justify-single-word="false"/>
    </style:style>
    <style:style style:name="P62"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P63" style:family="paragraph" style:parent-style-name="Standard">
      <style:paragraph-properties fo:margin-left="0.503cm" fo:margin-right="0cm" fo:text-align="justify" style:justify-single-word="false" fo:text-indent="-0.423cm" style:auto-text-indent="false"/>
      <style:text-properties fo:font-size="12pt" style:font-size-asian="12pt" style:font-size-complex="12pt"/>
    </style:style>
    <style:style style:name="P64"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paragraph-properties fo:margin-left="0.582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67" style:family="paragraph" style:parent-style-name="Standard" style:list-style-name="WW8Num6">
      <style:paragraph-properties fo:text-align="justify" style:justify-single-word="false"/>
    </style:style>
    <style:style style:name="P68" style:family="paragraph" style:parent-style-name="Standard" style:list-style-name="L1">
      <style:paragraph-properties fo:text-align="justify" style:justify-single-word="false"/>
    </style:style>
    <style:style style:name="P69" style:family="paragraph" style:parent-style-name="Standard" style:list-style-name="L3">
      <style:paragraph-properties fo:text-align="justify" style:justify-single-word="false"/>
    </style:style>
    <style:style style:name="P70" style:family="paragraph" style:parent-style-name="Standard" style:list-style-name="L4">
      <style:paragraph-properties fo:text-align="justify" style:justify-single-word="false"/>
    </style:style>
    <style:style style:name="P71" style:family="paragraph" style:parent-style-name="Standard" style:list-style-name="L5">
      <style:paragraph-properties fo:text-align="justify" style:justify-single-word="false"/>
    </style:style>
    <style:style style:name="P72" style:family="paragraph" style:parent-style-name="Standard" style:list-style-name="L6">
      <style:paragraph-properties fo:text-align="justify" style:justify-single-word="false"/>
    </style:style>
    <style:style style:name="P73" style:family="paragraph" style:parent-style-name="Standard" style:list-style-name="L7">
      <style:paragraph-properties fo:text-align="justify" style:justify-single-word="false"/>
    </style:style>
    <style:style style:name="P74" style:family="paragraph" style:parent-style-name="Standard" style:list-style-name="L8">
      <style:paragraph-properties fo:text-align="justify" style:justify-single-word="false"/>
    </style:style>
    <style:style style:name="P75" style:family="paragraph" style:parent-style-name="Standard" style:list-style-name="L9">
      <style:paragraph-properties fo:text-align="justify" style:justify-single-word="false"/>
    </style:style>
    <style:style style:name="P76" style:family="paragraph" style:parent-style-name="Standard" style:list-style-name="L10">
      <style:paragraph-properties fo:text-align="justify" style:justify-single-word="false"/>
    </style:style>
    <style:style style:name="P77" style:family="paragraph" style:parent-style-name="Standard" style:list-style-name="RTF_5f_Num_20_2">
      <style:paragraph-properties fo:text-align="justify" style:justify-single-word="false"/>
    </style:style>
    <style:style style:name="P78" style:family="paragraph" style:parent-style-name="Standard" style:list-style-name="L11">
      <style:paragraph-properties fo:text-align="justify" style:justify-single-word="false"/>
    </style:style>
    <style:style style:name="P79" style:family="paragraph" style:parent-style-name="Standard" style:list-style-name="L12">
      <style:paragraph-properties fo:text-align="justify" style:justify-single-word="false"/>
    </style:style>
    <style:style style:name="P80" style:family="paragraph" style:parent-style-name="Standard" style:list-style-name="L13">
      <style:paragraph-properties fo:text-align="justify" style:justify-single-word="false"/>
    </style:style>
    <style:style style:name="P81" style:family="paragraph" style:parent-style-name="Standard" style:list-style-name="L14">
      <style:paragraph-properties fo:text-align="justify" style:justify-single-word="false"/>
    </style:style>
    <style:style style:name="P82" style:family="paragraph" style:parent-style-name="Standard" style:list-style-name="L15">
      <style:paragraph-properties fo:text-align="justify" style:justify-single-word="false"/>
    </style:style>
    <style:style style:name="P83" style:family="paragraph" style:parent-style-name="Standard" style:list-style-name="L16">
      <style:paragraph-properties fo:text-align="justify" style:justify-single-word="false"/>
    </style:style>
    <style:style style:name="P84" style:family="paragraph" style:parent-style-name="Standard" style:list-style-name="L17">
      <style:paragraph-properties fo:text-align="justify" style:justify-single-word="false"/>
    </style:style>
    <style:style style:name="P85" style:family="paragraph" style:parent-style-name="Standard" style:list-style-name="L18">
      <style:paragraph-properties fo:text-align="justify" style:justify-single-word="false"/>
    </style:style>
    <style:style style:name="P86" style:family="paragraph" style:parent-style-name="Standard" style:list-style-name="L19">
      <style:paragraph-properties fo:text-align="justify" style:justify-single-word="false"/>
    </style:style>
    <style:style style:name="P87" style:family="paragraph" style:parent-style-name="Standard" style:list-style-name="L20">
      <style:paragraph-properties fo:text-align="justify" style:justify-single-word="false"/>
    </style:style>
    <style:style style:name="P88" style:family="paragraph" style:parent-style-name="Standard" style:list-style-name="L21">
      <style:paragraph-properties fo:text-align="justify" style:justify-single-word="false"/>
    </style:style>
    <style:style style:name="P89" style:family="paragraph" style:parent-style-name="Standard" style:list-style-name="L22">
      <style:paragraph-properties fo:text-align="justify" style:justify-single-word="false"/>
    </style:style>
    <style:style style:name="P90" style:family="paragraph" style:parent-style-name="Standard" style:list-style-name="L23">
      <style:paragraph-properties fo:text-align="justify" style:justify-single-word="false"/>
    </style:style>
    <style:style style:name="P91" style:family="paragraph" style:parent-style-name="Standard" style:list-style-name="L24">
      <style:paragraph-properties fo:text-align="justify" style:justify-single-word="false"/>
    </style:style>
    <style:style style:name="P92" style:family="paragraph" style:parent-style-name="Standard" style:list-style-name="L25">
      <style:paragraph-properties fo:text-align="justify" style:justify-single-word="false"/>
    </style:style>
    <style:style style:name="P93" style:family="paragraph" style:parent-style-name="Standard" style:list-style-name="L26">
      <style:paragraph-properties fo:text-align="justify" style:justify-single-word="false"/>
    </style:style>
    <style:style style:name="P94" style:family="paragraph" style:parent-style-name="Standard" style:list-style-name="L27">
      <style:paragraph-properties fo:text-align="justify" style:justify-single-word="false"/>
    </style:style>
    <style:style style:name="P95" style:family="paragraph" style:parent-style-name="Standard" style:list-style-name="L28">
      <style:paragraph-properties fo:text-align="justify" style:justify-single-word="false"/>
    </style:style>
    <style:style style:name="P96" style:family="paragraph" style:parent-style-name="Standard" style:list-style-name="L29">
      <style:paragraph-properties fo:text-align="justify" style:justify-single-word="false"/>
    </style:style>
    <style:style style:name="P97" style:family="paragraph" style:parent-style-name="Standard" style:list-style-name="L30">
      <style:paragraph-properties fo:text-align="justify" style:justify-single-word="false"/>
    </style:style>
    <style:style style:name="P98" style:family="paragraph" style:parent-style-name="Standard" style:list-style-name="L31">
      <style:paragraph-properties fo:text-align="justify" style:justify-single-word="false"/>
    </style:style>
    <style:style style:name="P99" style:family="paragraph" style:parent-style-name="Standard" style:list-style-name="L32">
      <style:paragraph-properties fo:text-align="justify" style:justify-single-word="false"/>
    </style:style>
    <style:style style:name="P100" style:family="paragraph" style:parent-style-name="Standard" style:list-style-name="L33">
      <style:paragraph-properties fo:text-align="justify" style:justify-single-word="false"/>
    </style:style>
    <style:style style:name="P101" style:family="paragraph" style:parent-style-name="Standard" style:list-style-name="L34">
      <style:paragraph-properties fo:text-align="justify" style:justify-single-word="false"/>
    </style:style>
    <style:style style:name="P102" style:family="paragraph" style:parent-style-name="Standard" style:list-style-name="WW8Num10">
      <style:paragraph-properties fo:text-align="justify" style:justify-single-word="false"/>
    </style:style>
    <style:style style:name="P103" style:family="paragraph" style:parent-style-name="Standard" style:list-style-name="L2">
      <style:paragraph-properties fo:text-align="justify" style:justify-single-word="false"/>
      <style:text-properties fo:language="pl" fo:country="PL" style:text-underline-style="none"/>
    </style:style>
    <style:style style:name="P104" style:family="paragraph" style:parent-style-name="Standard" style:list-style-name="L5">
      <style:paragraph-properties fo:text-align="justify" style:justify-single-word="false"/>
      <style:text-properties fo:language="pl" fo:country="PL" style:text-underline-style="none"/>
    </style:style>
    <style:style style:name="P105" style:family="paragraph" style:parent-style-name="Standard" style:list-style-name="L10">
      <style:paragraph-properties fo:text-align="justify" style:justify-single-word="false"/>
      <style:text-properties fo:language="pl" fo:country="PL" style:text-underline-style="none"/>
    </style:style>
    <style:style style:name="P106" style:family="paragraph" style:parent-style-name="Standard" style:list-style-name="L30">
      <style:paragraph-properties fo:text-align="justify" style:justify-single-word="false"/>
      <style:text-properties fo:language="pl" fo:country="PL" style:text-underline-style="none"/>
    </style:style>
    <style:style style:name="P107" style:family="paragraph" style:parent-style-name="Standard">
      <style:paragraph-properties fo:text-align="justify" style:justify-single-word="false"/>
      <style:text-properties fo:language="pl" fo:country="PL"/>
    </style:style>
    <style:style style:name="P108" style:family="paragraph" style:parent-style-name="Standard" style:list-style-name="L3">
      <style:paragraph-properties fo:text-align="justify" style:justify-single-word="false"/>
      <style:text-properties fo:language="pl" fo:country="PL"/>
    </style:style>
    <style:style style:name="P109" style:family="paragraph" style:parent-style-name="Standard" style:list-style-name="L7">
      <style:paragraph-properties fo:text-align="justify" style:justify-single-word="false"/>
      <style:text-properties fo:language="pl" fo:country="PL"/>
    </style:style>
    <style:style style:name="P110" style:family="paragraph" style:parent-style-name="Standard" style:list-style-name="L12">
      <style:paragraph-properties fo:text-align="justify" style:justify-single-word="false"/>
      <style:text-properties fo:language="pl" fo:country="PL"/>
    </style:style>
    <style:style style:name="P111" style:family="paragraph" style:parent-style-name="Standard" style:list-style-name="L13">
      <style:paragraph-properties fo:text-align="justify" style:justify-single-word="false"/>
      <style:text-properties fo:language="pl" fo:country="PL"/>
    </style:style>
    <style:style style:name="P112" style:family="paragraph" style:parent-style-name="Standard" style:list-style-name="L31">
      <style:paragraph-properties fo:text-align="justify" style:justify-single-word="false"/>
      <style:text-properties fo:language="pl" fo:country="PL"/>
    </style:style>
    <style:style style:name="P113" style:family="paragraph" style:parent-style-name="Standard">
      <style:paragraph-properties fo:text-align="justify" style:justify-single-word="false"/>
      <style:text-properties fo:font-weight="bold" style:font-weight-asian="bold" style:font-weight-complex="bold"/>
    </style:style>
    <style:style style:name="P114" style:family="paragraph" style:parent-style-name="Standard" style:list-style-name="RTF_5f_Num_20_2">
      <style:paragraph-properties fo:text-align="justify" style:justify-single-word="false"/>
      <style:text-properties fo:font-weight="bold" style:font-weight-asian="bold" style:font-weight-complex="bold"/>
    </style:style>
    <style:style style:name="P115" style:family="paragraph" style:parent-style-name="Standard">
      <style:paragraph-properties fo:text-align="justify" style:justify-single-word="false"/>
      <style:text-properties style:text-underline-style="solid" style:text-underline-width="auto" style:text-underline-color="font-color"/>
    </style:style>
    <style:style style:name="P116" style:family="paragraph" style:parent-style-name="Standard" style:list-style-name="WW8Num7">
      <style:paragraph-properties fo:text-align="justify" style:justify-single-word="false" style:text-autospace="none"/>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P117" style:family="paragraph" style:parent-style-name="Standard" style:list-style-name="WW8Num4"/>
    <style:style style:name="P118" style:family="paragraph" style:parent-style-name="Standard" style:list-style-name="WW8Num10">
      <style:paragraph-properties fo:text-align="justify" style:justify-single-word="false"/>
      <style:text-properties fo:font-size="12pt" style:font-size-asian="12pt" style:font-size-complex="12pt"/>
    </style:style>
    <style:style style:name="P119" style:family="paragraph" style:parent-style-name="Standard" style:list-style-name="WW8Num12">
      <style:paragraph-properties fo:text-align="justify" style:justify-single-word="false">
        <style:tab-stops>
          <style:tab-stop style:position="0.079cm"/>
        </style:tab-stops>
      </style:paragraph-properties>
      <style:text-properties fo:font-size="12pt" style:font-size-asian="12pt" style:font-size-complex="12pt"/>
    </style:style>
    <style:style style:name="P120" style:family="paragraph" style:parent-style-name="Standard" style:list-style-name="WW8Num3">
      <style:paragraph-properties fo:text-align="justify" style:justify-single-word="false"/>
      <style:text-properties fo:font-size="12pt" style:font-size-asian="12pt" style:font-size-complex="12pt"/>
    </style:style>
    <style:style style:name="P121" style:family="paragraph" style:parent-style-name="Standard" style:list-style-name="WW8Num8">
      <style:paragraph-properties fo:margin-left="0.503cm" fo:margin-right="0cm" fo:text-align="justify" style:justify-single-word="false" fo:text-indent="-0.503cm" style:auto-text-indent="false" style:text-autospace="none">
        <style:tab-stops>
          <style:tab-stop style:position="1.138cm"/>
        </style:tab-stops>
      </style:paragraph-properties>
    </style:style>
    <style:style style:name="P122"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123" style:family="paragraph" style:parent-style-name="Standard" style:list-style-name="L37">
      <style:paragraph-properties fo:margin-left="0.503cm" fo:margin-right="0cm" fo:text-align="justify" style:justify-single-word="false" fo:text-indent="-0.503cm" style:auto-text-indent="false"/>
    </style:style>
    <style:style style:name="P124"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125"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style>
    <style:style style:name="P126"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127" style:family="paragraph" style:parent-style-name="Standard" style:list-style-name="WW8Num8">
      <style:paragraph-properties fo:margin-left="0.503cm" fo:margin-right="0cm" fo:text-align="justify" style:justify-single-word="false" fo:text-indent="-0.503cm" style:auto-text-indent="false" style:text-autospace="none">
        <style:tab-stops>
          <style:tab-stop style:position="0.529cm"/>
        </style:tab-stops>
      </style:paragraph-properties>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28"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129"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130"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31"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32" style:family="paragraph" style:parent-style-name="Standard" style:list-style-name="L35" style:master-page-name="">
      <style:paragraph-properties fo:margin-left="0.503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3" style:family="paragraph" style:parent-style-name="Standard" style:list-style-name="L37"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4" style:family="paragraph" style:parent-style-name="Standard" style:list-style-name="L35">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135" style:family="paragraph" style:parent-style-name="Standard" style:list-style-name="WW8Num18">
      <style:paragraph-properties fo:margin-left="0.503cm" fo:margin-right="0cm" fo:text-align="justify" style:justify-single-word="false" fo:text-indent="0cm" style:auto-text-indent="false"/>
    </style:style>
    <style:style style:name="P136"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style>
    <style:style style:name="P137" style:family="paragraph" style:parent-style-name="Standard" style:list-style-name="WW8Num11">
      <style:paragraph-properties fo:margin-left="0.476cm" fo:margin-right="0cm" fo:text-align="justify" style:justify-single-word="false" fo:text-indent="-0.503cm" style:auto-text-indent="false">
        <style:tab-stops>
          <style:tab-stop style:position="0.556cm"/>
        </style:tab-stops>
      </style:paragraph-properties>
      <style:text-properties fo:font-size="12pt" style:font-size-asian="12pt" style:font-size-complex="12pt"/>
    </style:style>
    <style:style style:name="P138" style:family="paragraph" style:parent-style-name="Standard" style:list-style-name="WW8Num12">
      <style:paragraph-properties fo:margin-left="0.476cm" fo:margin-right="0cm" fo:text-align="justify" style:justify-single-word="false" fo:text-indent="0.053cm" style:auto-text-indent="false">
        <style:tab-stops>
          <style:tab-stop style:position="0.556cm"/>
        </style:tab-stops>
      </style:paragraph-properties>
      <style:text-properties fo:font-size="12pt" style:font-size-asian="12pt" style:font-size-complex="12pt"/>
    </style:style>
    <style:style style:name="P139" style:family="paragraph" style:parent-style-name="Standard" style:list-style-name="WW8Num13">
      <style:paragraph-properties fo:margin-left="0.529cm" fo:margin-right="0cm" fo:text-align="justify" style:justify-single-word="false" fo:text-indent="0cm" style:auto-text-indent="false"/>
    </style:style>
    <style:style style:name="P140" style:family="paragraph" style:parent-style-name="Standard" style:list-style-name="WW8Num16">
      <style:paragraph-properties fo:margin-left="0.529cm" fo:margin-right="0cm" fo:text-align="justify" style:justify-single-word="false" fo:text-indent="0cm" style:auto-text-indent="false"/>
    </style:style>
    <style:style style:name="P141" style:family="paragraph" style:parent-style-name="Standard" style:list-style-name="WW8Num24">
      <style:paragraph-properties fo:margin-left="0.529cm" fo:margin-right="0cm" fo:text-align="justify" style:justify-single-word="false" fo:text-indent="0cm" style:auto-text-indent="false"/>
    </style:style>
    <style:style style:name="P142" style:family="paragraph" style:parent-style-name="Standard" style:list-style-name="WW8Num13">
      <style:paragraph-properties fo:margin-left="0.529cm" fo:margin-right="0cm" fo:text-align="justify" style:justify-single-word="false" fo:text-indent="0cm" style:auto-text-indent="false"/>
      <style:text-properties fo:font-size="12pt" style:font-size-asian="12pt" style:font-size-complex="12pt"/>
    </style:style>
    <style:style style:name="P143"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44"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45" style:family="paragraph" style:parent-style-name="Standard" style:list-style-name="L36">
      <style:paragraph-properties fo:margin-left="0.582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46"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47"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48"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49" style:family="paragraph" style:parent-style-name="Standard" style:list-style-name="WW8Num21">
      <style:paragraph-properties fo:margin-left="0.503cm" fo:margin-right="0cm" fo:text-align="justify" style:justify-single-word="false" fo:text-indent="-0.026cm" style:auto-text-indent="false"/>
    </style:style>
    <style:style style:name="P150" style:family="paragraph" style:parent-style-name="Standard" style:list-style-name="WW8Num21">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151" style:family="paragraph" style:parent-style-name="Standard" style:list-style-name="WW8Num29">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52" style:family="paragraph" style:parent-style-name="Standard" style:list-style-name="WW8Num30">
      <style:paragraph-properties fo:margin-left="0.503cm" fo:margin-right="0cm" fo:text-align="justify" style:justify-single-word="false" fo:text-indent="-0.026cm" style:auto-text-indent="false"/>
      <style:text-properties fo:font-size="12pt" fo:background-color="transparent" style:font-size-asian="12pt" style:font-size-complex="12pt"/>
    </style:style>
    <style:style style:name="P153" style:family="paragraph" style:parent-style-name="Standard" style:list-style-name="WW8Num22">
      <style:paragraph-properties fo:margin-left="0.503cm" fo:margin-right="0cm" fo:text-align="justify" style:justify-single-word="false" fo:text-indent="-0.529cm" style:auto-text-indent="false">
        <style:tab-stops>
          <style:tab-stop style:position="0.556cm"/>
        </style:tab-stops>
      </style:paragraph-properties>
      <style:text-properties style:font-name-complex="Arial1"/>
    </style:style>
    <style:style style:name="P154"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55"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56" style:family="paragraph" style:parent-style-name="Standard" style:list-style-name="WW8Num27">
      <style:paragraph-properties fo:margin-left="0.503cm" fo:margin-right="0cm" fo:text-align="justify" style:justify-single-word="false" fo:text-indent="-0.529cm" style:auto-text-indent="false">
        <style:tab-stops>
          <style:tab-stop style:position="0.926cm"/>
        </style:tab-stops>
      </style:paragraph-properties>
    </style:style>
    <style:style style:name="P15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58"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59"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60"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61"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6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63"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6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6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66" style:family="paragraph" style:parent-style-name="Standard" style:list-style-name="WW8Num22">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167"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style>
    <style:style style:name="P168"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style>
    <style:style style:name="P169"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170" style:family="paragraph" style:parent-style-name="Standard" style:list-style-name="WW8Num26">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71"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172" style:family="paragraph" style:parent-style-name="Standard" style:list-style-name="WW8Num27">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173"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74"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75"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76"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style:font-size-asian="12pt" style:font-name-complex="Times New Roman"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size-complex="12pt" style:font-weight-complex="normal"/>
    </style:style>
    <style:style style:name="T10" style:family="text">
      <style:text-properties fo:font-size="12pt" fo:font-weight="normal" fo:background-color="transparent" style:font-size-asian="12pt" style:font-weight-asian="normal" style:font-name-complex="Times New Roman" style:font-size-complex="12pt" style:font-weight-complex="normal"/>
    </style:style>
    <style:style style:name="T11"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Cambria" style:font-size-asian="12pt" style:font-weight-asian="normal" style:font-name-complex="Arial1" style:font-size-complex="12pt" style:font-weight-complex="normal"/>
    </style:style>
    <style:style style:name="T13" style:family="text">
      <style:text-properties fo:font-size="12pt" fo:font-weight="normal" style:font-name-asian="Cambria" style:font-size-asian="12pt" style:font-weight-asian="normal" style:font-name-complex="Cambria" style:font-size-complex="12pt" style:font-weight-complex="normal"/>
    </style:style>
    <style:style style:name="T1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5" style:family="text">
      <style:text-properties fo:font-size="12pt" fo:background-color="transparent" style:font-size-asian="12pt" style:font-size-complex="12pt"/>
    </style:style>
    <style:style style:name="T16" style:family="text">
      <style:text-properties fo:font-size="12pt" fo:background-color="transparent" style:font-name-asian="ArialMT" style:font-size-asian="12pt" style:font-name-complex="ArialMT" style:font-size-complex="12pt"/>
    </style:style>
    <style:style style:name="T17" style:family="text">
      <style:text-properties fo:font-size="12pt" fo:background-color="transparent" style:font-name-asian="TimesNewRomanPSMT" style:font-size-asian="12pt" style:font-name-complex="TimesNewRomanPSMT" style:font-size-complex="12pt"/>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0"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1"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2" style:family="text">
      <style:text-properties fo:font-size="12pt" style:text-underline-style="none" fo:font-weight="normal" style:font-size-asian="12pt" style:font-weight-asian="normal" style:font-size-complex="12pt" style:font-weight-complex="normal"/>
    </style:style>
    <style:style style:name="T23" style:family="text">
      <style:text-properties fo:font-size="12pt" style:text-underline-style="none" fo:font-weight="normal" style:font-size-asian="12pt" style:language-asian="pl" style:country-asian="PL" style:font-weight-asian="normal" style:font-size-complex="12pt" style:font-weight-complex="normal"/>
    </style:style>
    <style:style style:name="T24"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5"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6"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style:font-name-asian="Verdana" style:font-size-asian="12pt" style:font-weight-asian="bold" style:font-name-complex="Verdana" style:font-size-complex="12pt" style:font-weight-complex="bold"/>
    </style:style>
    <style:style style:name="T30" style:family="text">
      <style:text-properties fo:font-size="12pt" fo:font-weight="bold" style:font-name-asian="TimesNewRoman" style:font-size-asian="12pt" style:font-weight-asian="bold" style:font-name-complex="TimesNewRoman" style:font-size-complex="12pt" style:font-weight-complex="bold"/>
    </style:style>
    <style:style style:name="T31" style:family="text">
      <style:text-properties fo:font-size="12pt" fo:font-weight="bold" fo:background-color="transparent" style:font-size-asian="12pt" style:font-weight-asian="bold" style:font-size-complex="12pt" style:font-weight-complex="bold"/>
    </style:style>
    <style:style style:name="T32"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3" style:family="text">
      <style:text-properties fo:font-size="12pt" fo:font-weight="bold" fo:background-color="transparent" style:font-name-asian="TimesNewRomanPSMT" style:font-size-asian="12pt" style:font-weight-asian="bold" style:font-name-complex="TimesNewRomanPSMT" style:font-size-complex="12pt" style:font-weight-complex="bold"/>
    </style:style>
    <style:style style:name="T34"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5"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6"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7"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9"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40" style:family="text">
      <style:text-properties fo:font-size="12pt" style:font-name-asian="Cambria" style:font-size-asian="12pt" style:font-name-complex="Cambria" style:font-size-complex="12pt"/>
    </style:style>
    <style:style style:name="T41" style:family="text">
      <style:text-properties fo:font-size="12pt" style:font-name-asian="TimesNewRoman" style:font-size-asian="12pt" style:font-name-complex="TimesNewRoman" style:font-size-complex="12pt"/>
    </style:style>
    <style:style style:name="T42" style:family="text">
      <style:text-properties fo:font-weight="bold" style:font-weight-asian="bold" style:font-weight-complex="bold"/>
    </style:style>
    <style:style style:name="T43" style:family="text">
      <style:text-properties fo:font-weight="bold" fo:background-color="transparent" style:font-weight-asian="bold"/>
    </style:style>
    <style:style style:name="T44" style:family="text">
      <style:text-properties fo:font-weight="bold" fo:background-color="transparent" style:font-weight-asian="bold" style:font-weight-complex="bold"/>
    </style:style>
    <style:style style:name="T45" style:family="text">
      <style:text-properties style:use-window-font-color="true" fo:font-size="12pt" style:font-size-asian="12pt" style:font-size-complex="12pt"/>
    </style:style>
    <style:style style:name="T46"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7"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8"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9"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0"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1"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54"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5"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6"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8"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9"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60" style:family="text">
      <style:text-properties style:use-window-font-color="true" fo:font-size="12pt" fo:font-weight="normal" style:font-size-asian="12pt" style:font-weight-asian="normal" style:font-size-complex="12pt" style:font-weight-complex="normal"/>
    </style:style>
    <style:style style:name="T61"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62"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3"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4" style:family="text">
      <style:text-properties style:use-window-font-color="true" fo:font-size="14pt" fo:language="pl" fo:country="PL" style:text-underline-style="none" fo:font-weight="normal" fo:background-color="transparent" style:font-name-asian="TimesNewRomanPS-BoldMT" style:font-size-asian="14pt" style:language-asian="zxx" style:country-asian="none" style:font-weight-asian="normal" style:font-name-complex="TimesNewRomanPS-BoldMT" style:font-size-complex="14pt" style:language-complex="zxx" style:country-complex="none" style:font-weight-complex="normal"/>
    </style:style>
    <style:style style:name="T65"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66"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67"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68" style:family="text">
      <style:text-properties style:use-window-font-color="true" fo:font-weight="normal" style:font-weight-asian="normal" style:font-weight-complex="normal"/>
    </style:style>
    <style:style style:name="T69"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70" style:family="text">
      <style:text-properties fo:language="pl" fo:country="PL"/>
    </style:style>
    <style:style style:name="T71" style:family="text">
      <style:text-properties fo:language="pl" fo:country="PL" style:font-name-complex="TimesNewRomanPS-BoldMT"/>
    </style:style>
    <style:style style:name="T72" style:family="text">
      <style:text-properties fo:language="pl" fo:country="PL" style:font-name-asian="TimesNewRomanPS-BoldMT" style:font-name-complex="TimesNewRomanPS-BoldMT"/>
    </style:style>
    <style:style style:name="T73" style:family="text">
      <style:text-properties fo:language="pl" fo:country="PL" fo:background-color="transparent" style:font-name-complex="TimesNewRomanPS-BoldMT"/>
    </style:style>
    <style:style style:name="T74" style:family="text">
      <style:text-properties fo:language="pl" fo:country="PL" fo:font-weight="bold" fo:background-color="transparent" style:font-weight-asian="bold" style:font-name-complex="TimesNewRomanPS-BoldMT" style:font-weight-complex="bold"/>
    </style:style>
    <style:style style:name="T75" style:family="text">
      <style:text-properties fo:language="pl" fo:country="PL" fo:font-weight="bold" fo:background-color="transparent" style:font-name-asian="TimesNewRomanPS-BoldMT" style:font-weight-asian="bold" style:font-name-complex="TimesNewRomanPS-BoldMT" style:font-weight-complex="bold"/>
    </style:style>
    <style:style style:name="T76" style:family="text">
      <style:text-properties fo:language="pl" fo:country="PL" style:text-underline-style="solid" style:text-underline-width="auto" style:text-underline-color="font-color"/>
    </style:style>
    <style:style style:name="T77" style:family="text">
      <style:text-properties style:text-underline-style="none" fo:font-weight="bold" style:font-weight-asian="bold" style:font-weight-complex="bold"/>
    </style:style>
    <style:style style:name="T78" style:family="text">
      <style:text-properties style:text-underline-style="none" fo:font-weight="bold" fo:background-color="transparent" style:font-weight-asian="bold" style:font-weight-complex="bold"/>
    </style:style>
    <style:style style:name="T79" style:family="text">
      <style:text-properties fo:background-color="transparent"/>
    </style:style>
    <style:style style:name="T80"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81" style:family="text">
      <style:text-properties style:font-name="TimesNewRomanPSMT" fo:font-size="12pt" fo:background-color="transparent" style:font-name-asian="TimesNewRomanPSMT" style:font-size-asian="12pt" style:font-name-complex="TimesNewRomanPSMT" style:font-size-complex="12pt"/>
    </style:style>
    <style:style style:name="T8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83" style:family="text">
      <style:text-properties style:text-position="super 58%" fo:font-size="12pt" style:text-underline-style="none" fo:font-weight="normal" style:font-size-asian="12pt" style:font-weight-asian="normal" style:font-size-complex="12pt" style:font-weight-complex="normal"/>
    </style:style>
    <style:style style:name="T84" style:family="text">
      <style:text-properties style:text-position="0% 100%" fo:font-size="12pt" style:text-underline-style="none" fo:font-weight="normal" style:font-size-asian="12pt" style:font-weight-asian="normal" style:font-size-complex="12pt" style:font-weight-complex="normal"/>
    </style:style>
    <style:style style:name="T85" style:family="text">
      <style:text-properties fo:color="#000000"/>
    </style:style>
    <style:style style:name="T86" style:family="text">
      <style:text-properties fo:color="#000000" fo:font-size="12pt" style:font-name-asian="Calibri3" style:font-size-asian="12pt" style:font-name-complex="Calibri3" style:font-size-complex="12pt"/>
    </style:style>
    <style:style style:name="T87" style:family="text">
      <style:text-properties fo:color="#000000" fo:font-size="12pt" style:font-name-asian="Verdana" style:font-size-asian="12pt" style:font-name-complex="Verdana" style:font-size-complex="12pt"/>
    </style:style>
    <style:style style:name="T88" style:family="text">
      <style:text-properties fo:color="#000000" fo:font-size="12pt" fo:language="pl" fo:country="PL" fo:font-style="normal" style:text-underline-style="none" fo:font-weight="bold" fo:background-color="transparent" style:font-name-asian="TimesNewRomanPS-BoldMT" style:font-size-asian="12pt" style:font-style-asian="normal" style:font-weight-asian="bold" style:font-name-complex="TimesNewRomanPS-BoldMT" style:font-size-complex="12pt" style:font-style-complex="normal" style:font-weight-complex="bold"/>
    </style:style>
    <style:style style:name="T89" style:family="text">
      <style:text-properties fo:color="#000000"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ar" style:country-complex="SA" style:font-weight-complex="normal"/>
    </style:style>
    <style:style style:name="T90" style:family="text">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91" style:family="text">
      <style:text-properties fo:color="#000000" fo:language="pl" fo:country="PL" fo:font-weight="normal" style:language-asian="zxx" style:country-asian="none" style:font-weight-asian="normal" style:language-complex="ar" style:country-complex="SA" style:font-weight-complex="normal"/>
    </style:style>
    <style:style style:name="T92" style:family="text">
      <style:text-properties fo:color="#000000" fo:language="pl" fo:country="PL" fo:font-weight="normal" fo:background-color="transparent" style:language-asian="zxx" style:country-asian="none" style:font-weight-asian="normal" style:language-complex="ar" style:country-complex="SA" style:font-weight-complex="normal"/>
    </style:style>
    <style:style style:name="T93" style:family="text">
      <style:text-properties style:font-name="TimesNewRoman" fo:font-size="12pt" style:font-name-asian="TimesNewRoman" style:font-size-asian="12pt" style:font-name-complex="TimesNewRoman" style:font-size-complex="12pt"/>
    </style:style>
    <style:style style:name="T94" style:family="text">
      <style:text-properties style:font-name="Times" style:font-name-complex="Times"/>
    </style:style>
    <style:style style:name="T95" style:family="text">
      <style:text-properties style:font-name="Times" fo:font-weight="bold" style:font-weight-asian="bold" style:font-name-complex="Times"/>
    </style:style>
    <style:style style:name="T9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7" style:family="text">
      <style:text-properties style:font-name="Times New Roman"/>
    </style:style>
    <style:style style:name="T98" style:family="text">
      <style:text-properties style:font-name="Times New Roman1" style:font-name-asian="Lucida Sans Unicode" style:font-name-complex="Mangal2"/>
    </style:style>
    <text:list-style style:name="L1">
      <text:list-level-style-bullet text:level="1" text:style-name="Bullet_20_Symbols" text:bullet-char="•">
        <style:list-level-properties text:list-level-position-and-space-mode="label-alignment">
          <style:list-level-label-alignment text:label-followed-by="space" fo:text-indent="-1.27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space" fo:text-indent="-0.4cm" fo:margin-left="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4"/>
      <text:p text:style-name="P61"><text:span text:style-name="T3">na</text:span><text:span text:style-name="T62"> </text:span><text:span text:style-name="T63">dostawę</text:span><text:span text:style-name="T64"> </text:span><text:span text:style-name="T65">sprzętu zabiegowego i diagnostycznego</text:span></text:p>
      <text:p text:style-name="P62"><text:s/>wykorzystywanego przy zabiegach na Sali Hybrydowej</text:p>
      <text:p text:style-name="P7"/>
      <text:p text:style-name="P7">nr sprawy: AG.ZP.3320.78.17</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s text:c="5"/><text:tab/>2. Załącznik nr 1 do SIWZ - Formularz „Oferta wykonawcy”.</text:p>
      <text:p text:style-name="Standard"><text:tab/>3. Załącznik nr 2 do SIWZ - Formularz<text:span text:style-name="T5"> Jednolitego Europejskiego Dokumentu Zamówienia </text:span></text:p>
      <text:p text:style-name="P15"><text:span text:style-name="T15"><text:s text:c="6"/><text:tab/>4. Załącznik nr 3 do SIWZ – Wzór oświadczenia o przynależności</text:span><text:span text:style-name="T9"> </text:span><text:span text:style-name="T10">lub braku przynależności <text:tab/>do tej samej grupy kapitałowej.</text:span></text:p>
      <text:p text:style-name="P9"><text:s text:c="12"/>5. Załącznik nr 4 do SIWZ - Wzory umów.</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5"/>
      <text:p text:style-name="P2"><text:span text:style-name="T5">Zamo</text:span><text:span text:style-name="T15">ść, dnia 15 listopada 2017 r.</text:span></text:p>
      <text:p text:style-name="P10"/>
      <text:p text:style-name="P28">I. Nazwa oraz adres zamawiającego.</text:p>
      <text:p text:style-name="P10"/>
      <text:p text:style-name="P12">Samodzielny Publiczny Szpital Wojewódzki im. Papieża Jana II</text:p>
      <text:p text:style-name="P12">Al. Jana Pawła II 10, 22-400 Zamość </text:p>
      <text:p text:style-name="P12">- tel.: 84 677 33 33 – Kancelaria Szpitala</text:p>
      <text:p text:style-name="P12">- faks: 84 638 66 69</text:p>
      <text:p text:style-name="P12">- adres strony internetowej: www.szpital.zam.pl</text:p>
      <text:p text:style-name="P15"><text:span text:style-name="T22">Godziny pracy: od poniedziałku do piątku w godzinach 7</text:span><text:span text:style-name="T83">25 </text:span><text:span text:style-name="T84">- 15</text:span><text:span text:style-name="T83">00</text:span></text:p>
      <text:p text:style-name="P10"/>
      <text:p text:style-name="P15"><text:span text:style-name="T18">II. </text:span><text:span text:style-name="T20">Tryb udzielania zamówienia.</text:span></text:p>
      <text:p text:style-name="P12"/>
      <text:list xml:id="list8954034984005542938" text:style-name="WW8Num6">
        <text:list-item>
          <text:p text:style-name="P67">Postępowanie przeprowadzone jest w trybie przetargu nieograniczonego zgodnie z przepisami <text:s/>ustawy z dnia 29 stycznia 2004 - Prawo zamówień publicznyc<text:span text:style-name="T5">h (tj. Dz. U. z 2017 r. poz. 1579)</text:span> zwanej dalej „ustawą Pzp” lub „ustawą”. <text:s/></text:p>
        </text:list-item>
        <text:list-item>
          <text:p text:style-name="P67"><text:span text:style-name="T5">Wartość postępowania przekracza równoważność kwoty określonej w przepisach wykonawczych wydanych na podstawie </text:span><text:span text:style-name="T27">art. 11 ust. 8 ustawy.</text:span></text:p>
        </text:list-item>
        <text:list-item>
          <text:p text:style-name="P67"><text:span text:style-name="T86">W zakresie nieuregulowanym niniejszą Specyfikacją Istotnych Warunków Zamówienia, zwaną dalej „SIWZ”, zastosowanie mają przepisy ustawy Pzp oraz jej aktów wykonawczych jak również </text:span><text:span text:style-name="T87">Rozporządzenia Ministra Rozwoju z dnia 26 lipca 2016 r. w sprawie rodzajów dokumentów, </text:span><text:span text:style-name="T5">jakich może żądać zamawiający od wykonawcy w postępowaniu o udzielenie zamówienia </text:span><text:span text:style-name="T27">(Dz. U. z 2016 r. poz. 1126).</text:span></text:p>
        </text:list-item>
      </text:list>
      <text:p text:style-name="P10"/>
      <text:p text:style-name="P10">III. Opis przedmiotu zamówienia.</text:p>
      <text:p text:style-name="P10"/>
      <text:p text:style-name="P29"><text:span text:style-name="Font_20_Style12"><text:span text:style-name="T6">1. Przedmiotem zamówienia jest </text:span></text:span><text:span text:style-name="Font_20_Style12"><text:span text:style-name="T49">dostawa </text:span></text:span><text:span text:style-name="Font_20_Style12"><text:span text:style-name="T66">sprzętu zabiegowego i diagnostycznego wykorzystywanego przy zabiegach na Sali Hybrydowej</text:span></text:span><text:span text:style-name="Font_20_Style12"><text:span text:style-name="T50"> </text:span></text:span><text:span text:style-name="Font_20_Style12"><text:span text:style-name="T6">Samodzielnego Publicznego Szpitala Wojewódzkiego im. Papieża Jana Pawła II w Zamościu. </text:span></text:span><text:span text:style-name="Font_20_Style12"><text:span text:style-name="T54">Ofertę można złożyć na całość przedmiotu zamówienia lub na dane zadanie oddzielnie (zamawiający nie ustanawia maksymalnej liczby części, na które zamówienie może być udzielone temu samemu wykonawcy). </text:span></text:span></text:p>
      <text:p text:style-name="P37"><text:span text:style-name="Font_20_Style12"><text:span text:style-name="T47"><text:s text:c="5"/></text:span></text:span><text:span text:style-name="Font_20_Style12"><text:span text:style-name="T69">CPV: </text:span></text:span><text:span text:style-name="Font_20_Style12"><text:span text:style-name="T67">33.11.17.30-7</text:span></text:span><text:span text:style-name="Font_20_Style12"><text:span text:style-name="T69">, </text:span></text:span><text:span text:style-name="Font_20_Style12"><text:span text:style-name="T67">33.12.41.30-5</text:span></text:span><text:span text:style-name="Font_20_Style12"><text:span text:style-name="T69">.</text:span></text:span></text:p>
      <text:p text:style-name="P14"/>
      <text:p text:style-name="P14">Szczegółowy opis przedmiotu zamówienia:</text:p>
      <text:p text:style-name="P5"/>
      <text:p text:style-name="P24">Zadanie 1 - Zestaw wprowadzający krótki 4 - 7F – <text:s/>350 szt. <text:s text:c="2"/></text:p>
      <text:p text:style-name="P21"/>
      <text:p text:style-name="P21">Parametry wymagane:</text:p>
      <text:list xml:id="list3291641167478241620" text:style-name="L1">
        <text:list-item>
          <text:p text:style-name="P68">długość koszulki 11 cm</text:p>
        </text:list-item>
        <text:list-item>
          <text:p text:style-name="P68">średnice: 4, 5, 6, 7F</text:p>
        </text:list-item>
        <text:list-item>
          <text:p text:style-name="P68">w zestawie dilatator, prowadnik </text:p>
        </text:list-item>
        <text:list-item>
          <text:p text:style-name="P68">koszulka z zastawką hemostatyczną i portem bocznym</text:p>
        </text:list-item>
        <text:list-item>
          <text:p text:style-name="P68">łatwość rotacji cewnikiem przez zastawkę</text:p>
        </text:list-item>
      </text:list>
      <text:p text:style-name="P15"/>
      <text:p text:style-name="P25">Parametry oceniane:</text:p>
      <text:list xml:id="list2241532510735085706" text:style-name="L2">
        <text:list-item>
          <text:p text:style-name="P103">giętkość <text:tab/><text:tab/>1 – 3 pkt.</text:p>
        </text:list-item>
      </text:list>
      <text:p text:style-name="P26"/>
      <text:p text:style-name="P24"><text:span text:style-name="T70">Zadanie 2 – Z</text:span>brojone koszulki naczyniowe wielozadaniowe 4, 5, 6 F – 80 szt.</text:p>
      <text:p text:style-name="P21"/>
      <text:p text:style-name="P21">Parametry wymagane:</text:p>
      <text:list xml:id="list6616543663816408491" text:style-name="L3">
        <text:list-item>
          <text:p text:style-name="P69"><text:span text:style-name="T70">zbrojone koszulki naczyniowe do techniki crossover z krzywiznami dostosowanymi do tt. </text:span><text:soft-page-break/><text:span text:style-name="T70">nerkowych, trzewnych, biodrowych oraz proste, z zastawką hemostatyczną <text:s/>i portem bocznym</text:span></text:p>
        </text:list-item>
        <text:list-item>
          <text:p text:style-name="P69">wykonane z PTFE, powłoka hydrofilna, spiralne zbrojenie koszulki zapewniające optymalną elastyczność i maksymalną wytrzymałość na skręcania lub zgniatanie</text:p>
        </text:list-item>
        <text:list-item>
          <text:p text:style-name="P69">kompatybilne z prowadnikami 0,018”, 0,035”, 0,038”</text:p>
        </text:list-item>
        <text:list-item>
          <text:p text:style-name="P69">atraumatyczna końcówka z markerem</text:p>
        </text:list-item>
        <text:list-item>
          <text:p text:style-name="P69">średnica koszulek: 4, 5, 6 F</text:p>
        </text:list-item>
      </text:list>
      <text:list xml:id="list1994791755612178413" text:style-name="L3">
        <text:list-item>
          <text:p text:style-name="P69">długość koszulki: 45 – 90 cm</text:p>
        </text:list-item>
        <text:list-item>
          <text:p text:style-name="P69">dystalna część 15 cm z pokryciem hydrofilnym </text:p>
        </text:list-item>
        <text:list-item>
          <text:p text:style-name="P69">krzywizny: ANL1, ANL2, ANL3; BLKN (z zagięciem 180<text:span text:style-name="T98">º</text:span><text:span text:style-name="T97"> </text:span>i zagiętym dylatatorem)</text:p>
        </text:list-item>
        <text:list-item>
          <text:p text:style-name="P69">krzywizny ANL dostarczane z podwójnym dylatatorem w wersji 0,018”/0,035”; 0,018”/0,038”</text:p>
        </text:list-item>
      </text:list>
      <text:p text:style-name="P15"/>
      <text:p text:style-name="P25">Parametry oceniane:</text:p>
      <text:list xml:id="list30691032" text:continue-list="list2241532510735085706" text:style-name="L2">
        <text:list-item>
          <text:p text:style-name="P103">elastyczność, zdolność do utrzymania kształtu<text:tab/><text:tab/>1 – 3 pkt.</text:p>
        </text:list-item>
        <text:list-item>
          <text:p text:style-name="P103">odkręcany boczny kranik <text:tab/><text:tab/><text:tab/><text:tab/><text:tab/>1 pkt</text:p>
        </text:list-item>
      </text:list>
      <text:p text:style-name="P27"/>
      <text:p text:style-name="P24"><text:span text:style-name="T70">Zadanie 3 – Z</text:span>brojone koszulki naczyniowe wielozadaniowe 7, 8, 9 F– 20 szt.</text:p>
      <text:p text:style-name="P21"/>
      <text:p text:style-name="P21">Parametry wymagane:</text:p>
      <text:list xml:id="list30715267" text:continue-list="list6616543663816408491" text:style-name="L3">
        <text:list-item>
          <text:p text:style-name="P108">zbrojone koszulki naczyniowe do techniki crossover z krzywiznami dostosowanymi do tt. nerkowych, trzewnych, biodrowych oraz proste, z zastawką hemostatyczną <text:s/>i portem bocznym</text:p>
        </text:list-item>
        <text:list-item>
          <text:p text:style-name="P69">wykonane z PTFE, powłoka hydrofilna, spiralne zbrojenie koszulki zapewniające optymalną elastyczność i maksymalną wytrzymałość na skręcania lub zgniatanie</text:p>
        </text:list-item>
        <text:list-item>
          <text:p text:style-name="P69">kompatybilne z prowadnikami 0,018”, 0,035”, 0,038”</text:p>
        </text:list-item>
        <text:list-item>
          <text:p text:style-name="P69">atraumatyczna końcówka z markerem</text:p>
        </text:list-item>
        <text:list-item>
          <text:p text:style-name="P69">średnica koszulek: 7, 8, 9 F</text:p>
        </text:list-item>
      </text:list>
      <text:list xml:id="list2395897195752919955" text:style-name="L4">
        <text:list-item>
          <text:p text:style-name="P70">długość koszulki: 45 – 90 cm</text:p>
        </text:list-item>
        <text:list-item>
          <text:p text:style-name="P70">dystalna część 15 cm z pokryciem hydrofilnym </text:p>
        </text:list-item>
        <text:list-item>
          <text:p text:style-name="P70">krzywizny: ANL1, ANL2, ANL3; BLKN (z zagięciem 180<text:span text:style-name="T98">º</text:span><text:span text:style-name="T97"> </text:span>i zagiętym dylatatorem)</text:p>
        </text:list-item>
        <text:list-item>
          <text:p text:style-name="P70">krzywizny ANL dostarczane z podwójnym dylatatorem w wersji 0,018”/0,035”; 0,018”/0,038”</text:p>
        </text:list-item>
      </text:list>
      <text:p text:style-name="P15"/>
      <text:p text:style-name="P25">Parametry oceniane:</text:p>
      <text:list xml:id="list30715726" text:continue-list="list30691032" text:style-name="L2">
        <text:list-item>
          <text:p text:style-name="P103">elastyczność, zdolność do utrzymania kształtu<text:tab/><text:tab/>1 – 3 pkt.</text:p>
        </text:list-item>
      </text:list>
      <text:p text:style-name="P15"/>
      <text:p text:style-name="P24">Zadanie 4 - Długie zbrojone koszulki wprowadzające z bocznym ramieniem (Y-conector) – 30 szt. </text:p>
      <text:p text:style-name="P21"/>
      <text:p text:style-name="P21">Parametry wymagane:</text:p>
      <text:list xml:id="list5583407736867274800" text:style-name="L5">
        <text:list-item>
          <text:p text:style-name="P71">zbrojone koszulki naczyniowe zagięte oraz proste, z zastawką hemostatyczną i ramieniem bocznym</text:p>
        </text:list-item>
        <text:list-item>
          <text:p text:style-name="P71">wykonane z PTFE, powłoka hydrofilna, spiralne zbrojenie koszulki zapewniające optymalną elastyczność i maksymalną wytrzymałość na skręcania lub zgniatanie</text:p>
        </text:list-item>
        <text:list-item>
          <text:p text:style-name="P71">średnica koszulek: 4, 5, 6, 7, 8 F</text:p>
        </text:list-item>
        <text:list-item>
          <text:p text:style-name="P71">długość koszulki: 45 cm <text:s/>- min. 90 cm</text:p>
        </text:list-item>
        <text:list-item>
          <text:p text:style-name="P71">kompatybilne z prowadnikami 0,035”</text:p>
        </text:list-item>
        <text:list-item>
          <text:p text:style-name="P71">pokrycie hydrofilne min. 15 cm odcinka dystalnego</text:p>
        </text:list-item>
        <text:list-item>
          <text:p text:style-name="P71">atraumatyczne końcówki z markerem</text:p>
        </text:list-item>
        <text:list-item>
          <text:p text:style-name="P71">dostępne końcówki: proste, ANL1, ANL2, ANL3, SHTL, BLKN (z zagięciem 180<text:span text:style-name="T98">º</text:span> <text:s/>i zagiętym dylatatorem)</text:p>
        </text:list-item>
        <text:list-item>
          <text:p text:style-name="P71">krzywizny ANL dostarczane z podwójnym dylatatorem w wersji 0,018”/0,035”; 0,018”/0,038”</text:p>
        </text:list-item>
        <text:list-item>
          <text:p text:style-name="P71"><text:soft-page-break/>dostępna wersja do tt. szyjnych z atraumatyczną końcówką z 3 lub 2 stopniową strefą przejściową redukującą uszkodzenie naczyń, z ręcznie regulowaną zastawką hemostatyczną.</text:p>
        </text:list-item>
      </text:list>
      <text:p text:style-name="P15"><text:line-break/><text:span text:style-name="T76">Parametry oceniane:</text:span></text:p>
      <text:list xml:id="list30690364" text:continue-numbering="true" text:style-name="L5">
        <text:list-item>
          <text:p text:style-name="P104">elastyczność, zdolność do utrzymania kształtu<text:tab/><text:tab/>1 – 3 pkt.</text:p>
        </text:list-item>
      </text:list>
      <text:p text:style-name="P15"/>
      <text:p text:style-name="P24">Zadanie 5 – Zestawy do zamykania tętnicy w miejscu wkłucia 6 – 8 F – 45 szt. </text:p>
      <text:p text:style-name="P15"/>
      <text:p text:style-name="P21">Parametry wymagane:</text:p>
      <text:list xml:id="list8285534317591255948" text:style-name="L6">
        <text:list-item>
          <text:p text:style-name="P72">zakres średnic 6-8 F</text:p>
        </text:list-item>
        <text:list-item>
          <text:p text:style-name="P72">wszystkie elementy bioabsorbowalne</text:p>
        </text:list-item>
      </text:list>
      <text:p text:style-name="P15"/>
      <text:p text:style-name="P25">Parametry oceniane:</text:p>
      <text:list xml:id="list30694264" text:continue-list="list30690364" text:style-name="L5">
        <text:list-item>
          <text:p text:style-name="P104">łatwość użycia (niewielka liczba manewrów koniecznych do wprowadzenia i niewielkie ryzyko popełnienia błędu)<text:tab/><text:tab/><text:tab/><text:tab/>1 – 3 pkt.</text:p>
        </text:list-item>
      </text:list>
      <text:p text:style-name="P15"/>
      <text:p text:style-name="P24">Zadanie 6 – Prowadniki diagnostyczne „sztywne” - 50 szt. </text:p>
      <text:p text:style-name="P21"/>
      <text:p text:style-name="P21">Parametry wymagane:</text:p>
      <text:list xml:id="list8393090206504110272" text:style-name="L7">
        <text:list-item>
          <text:p text:style-name="P109">diagnostyczny śr.0,035” długość 260 cm – 300 cm</text:p>
        </text:list-item>
        <text:list-item>
          <text:p text:style-name="P73">dobra widoczność w skopii</text:p>
        </text:list-item>
        <text:list-item>
          <text:p text:style-name="P73">stałość konstrukcji, pokrycie teflonem lub hydrofilne</text:p>
        </text:list-item>
        <text:list-item>
          <text:p text:style-name="P73">sztywna część proksymalna</text:p>
        </text:list-item>
        <text:list-item>
          <text:p text:style-name="P73">przeniesienie obrotu 1:1</text:p>
        </text:list-item>
        <text:list-item>
          <text:p text:style-name="P73">końcówka prosta i typu J</text:p>
        </text:list-item>
      </text:list>
      <text:p text:style-name="P15"/>
      <text:p text:style-name="P25">Parametry oceniane:</text:p>
      <text:list xml:id="list30692584" text:continue-list="list30715726" text:style-name="L2">
        <text:list-item>
          <text:p text:style-name="P103">odporność na odkształcenia<text:tab/><text:tab/>1 – 3 pkt.</text:p>
        </text:list-item>
        <text:list-item>
          <text:p text:style-name="P103">długość powyżej 300 cm <text:tab/><text:tab/><text:tab/>2 pkt</text:p>
        </text:list-item>
      </text:list>
      <text:p text:style-name="P15"/>
      <text:p text:style-name="P24">Zadanie 7 - Prowadniki diagnostyczne 0.035” - 500 szt.</text:p>
      <text:p text:style-name="P15"/>
      <text:p text:style-name="P21">Parametry wymagane:</text:p>
      <text:list xml:id="list835600122592320884" text:style-name="L8">
        <text:list-item>
          <text:p text:style-name="P74">długość prowadnika 195 cm – 300 cm </text:p>
        </text:list-item>
        <text:list-item>
          <text:p text:style-name="P74">końcówka taperowana na długości 12 cm</text:p>
        </text:list-item>
        <text:list-item>
          <text:p text:style-name="P74">konstrukcja na stalowym rdzeniu</text:p>
        </text:list-item>
        <text:list-item>
          <text:p text:style-name="P74">pokrycie proksymalne z PTFE</text:p>
        </text:list-item>
        <text:list-item>
          <text:p text:style-name="P74">hydrofilne</text:p>
        </text:list-item>
      </text:list>
      <text:p text:style-name="P15"/>
      <text:p text:style-name="P25">Parametry oceniane:</text:p>
      <text:list xml:id="list30713761" text:continue-list="list30692584" text:style-name="L2">
        <text:list-item>
          <text:p text:style-name="P103">giętkość i manewrowość<text:tab/><text:tab/><text:tab/>1 – 3 pkt.</text:p>
        </text:list-item>
        <text:list-item>
          <text:p text:style-name="P103">długość powyżej 300 cm <text:tab/><text:tab/><text:tab/>2 pkt</text:p>
        </text:list-item>
      </text:list>
      <text:p text:style-name="P15"/>
      <text:p text:style-name="P24">Zadanie 8 - Prowadniki do PTA 0,018” - 75 szt.</text:p>
      <text:p text:style-name="P15"/>
      <text:p text:style-name="P21">Parametry wymagane:</text:p>
      <text:list xml:id="list1815875225962113662" text:style-name="L9">
        <text:list-item>
          <text:p text:style-name="P75">długość 195 cm - 300 cm<text:tab/></text:p>
        </text:list-item>
        <text:list-item>
          <text:p text:style-name="P75">średnica 0,018”</text:p>
        </text:list-item>
        <text:list-item>
          <text:p text:style-name="P75">dostępne sztywności: medium oraz stiff</text:p>
        </text:list-item>
        <text:list-item>
          <text:p text:style-name="P75"><text:soft-page-break/>końcówka prosta</text:p>
        </text:list-item>
        <text:list-item>
          <text:p text:style-name="P75">konstrukcja oparta na stalowym rdzeniu </text:p>
        </text:list-item>
        <text:list-item>
          <text:p text:style-name="P75">pokrycie proksymalne PTFE, dystalne na dł. minimum 10 cm substancją hydrofilną</text:p>
        </text:list-item>
        <text:list-item>
          <text:p text:style-name="P75">końcówka dobrze widoczna w skopii</text:p>
        </text:list-item>
      </text:list>
      <text:p text:style-name="P15"/>
      <text:p text:style-name="P25">Parametry oceniane:</text:p>
      <text:list xml:id="list30709007" text:continue-list="list30713761" text:style-name="L2">
        <text:list-item>
          <text:p text:style-name="P103">giętkość i manewrowość<text:tab/><text:tab/><text:tab/>1 – 3 pkt.</text:p>
        </text:list-item>
        <text:list-item>
          <text:p text:style-name="P103">długość powyżej 300 cm <text:tab/><text:tab/><text:tab/>2 pkt</text:p>
        </text:list-item>
      </text:list>
      <text:p text:style-name="P15"/>
      <text:p text:style-name="P24">Zadanie 9 - Prowadniki do PTA 0,014” - 50 szt.</text:p>
      <text:p text:style-name="P15"/>
      <text:p text:style-name="P21">Parametry wymagane:</text:p>
      <text:list xml:id="list6467843913990778327" text:style-name="L10">
        <text:list-item>
          <text:p text:style-name="P76">długość 195 cm i 300 cm<text:tab/></text:p>
        </text:list-item>
        <text:list-item>
          <text:p text:style-name="P76">średnica 0,014”</text:p>
        </text:list-item>
        <text:list-item>
          <text:p text:style-name="P76">dostępne sztywności: medium oraz stiff</text:p>
        </text:list-item>
        <text:list-item>
          <text:p text:style-name="P76">końcówka taperowana na długości 12 cm </text:p>
        </text:list-item>
        <text:list-item>
          <text:p text:style-name="P76">konstrukcja oparta na stalowym rdzeniu </text:p>
        </text:list-item>
        <text:list-item>
          <text:p text:style-name="P76">pokrycie proksymalne PTFE,</text:p>
        </text:list-item>
        <text:list-item>
          <text:p text:style-name="P76">pokrycie dystalne substancją hydrofilną – poliuretan na odcinku 30 cm</text:p>
        </text:list-item>
        <text:list-item>
          <text:p text:style-name="P76">końcówka dobrze widoczna w skopii</text:p>
        </text:list-item>
      </text:list>
      <text:p text:style-name="P15"/>
      <text:p text:style-name="P25">Parametry oceniane:</text:p>
      <text:list xml:id="list1306631250755641963" text:style-name="L10">
        <text:list-item>
          <text:p text:style-name="P105">giętkość i manewrowość<text:tab/><text:tab/><text:tab/>1 – 3 pkt.</text:p>
        </text:list-item>
        <text:list-item>
          <text:p text:style-name="P105">długość powyżej 300 cm <text:tab/><text:tab/><text:tab/>2 pkt</text:p>
        </text:list-item>
      </text:list>
      <text:list xml:id="list2586138443996199706" text:style-name="RTF_5f_Num_20_2">
        <text:list-item>
          <text:list>
            <text:list-item>
              <text:p text:style-name="P77"/>
            </text:list-item>
            <text:list-item>
              <text:p text:style-name="P114">Zadanie 10 - Prowadnik hydrofilny typu Roadrunner - 25 szt. </text:p>
            </text:list-item>
          </text:list>
        </text:list-item>
      </text:list>
      <text:p text:style-name="P15"/>
      <text:p text:style-name="P21">Parametry wymagane:</text:p>
      <text:list xml:id="list7294938289426287646" text:style-name="L11">
        <text:list-item>
          <text:p text:style-name="P78">długość w zakresie 260 – 320 cm</text:p>
        </text:list-item>
        <text:list-item>
          <text:p text:style-name="P78">prowadnik nitynolowy pokryty poliuretanowa osłonka i hydrofilna powłoka</text:p>
        </text:list-item>
        <text:list-item>
          <text:p text:style-name="P78">dystalna część rdzenia taperowana z platynowym spiralnym oplotem zwiększającym widoczność w skopii</text:p>
        </text:list-item>
        <text:list-item>
          <text:p text:style-name="P78">końcówka prosta i angled</text:p>
        </text:list-item>
        <text:list-item>
          <text:p text:style-name="P78">możliwość kształtowania końcówki prostej</text:p>
        </text:list-item>
        <text:list-item>
          <text:p text:style-name="P78">dostarczany z uchwytem umożliwiającym rotację</text:p>
        </text:list-item>
        <text:list-item>
          <text:p text:style-name="P78">dostępne sztywności: standard oraz stiff</text:p>
        </text:list-item>
        <text:list-item>
          <text:p text:style-name="P78">śr. prowadnika 0,018”, 0,035”</text:p>
        </text:list-item>
      </text:list>
      <text:p text:style-name="P15"/>
      <text:p text:style-name="P25">Parametry oceniane:</text:p>
      <text:list xml:id="list30700533" text:continue-list="list1306631250755641963" text:style-name="L10">
        <text:list-item>
          <text:p text:style-name="P105">możliwość kształtowania końcówki prostej<text:tab/><text:tab/><text:tab/>1 – 3 pkt.</text:p>
        </text:list-item>
      </text:list>
      <text:p text:style-name="P24"/>
      <text:p text:style-name="P24">Zadanie 11 - Prowadniki typu Amplatz – 12 szt. </text:p>
      <text:p text:style-name="P15"/>
      <text:p text:style-name="P21">Parametry wymagane:</text:p>
      <text:list xml:id="list3990556961116693294" text:style-name="L12">
        <text:list-item>
          <text:p text:style-name="P110">rdzeń stalowy w części dystalnej taperowany, oplot stalowy pokryty teflonem, tip prowadnika połączony z rdzeniem drutem bezpieczeństwa.</text:p>
        </text:list-item>
        <text:list-item>
          <text:p text:style-name="P79">prowadnik o średnicy 0,035” i 0,038”</text:p>
        </text:list-item>
        <text:list-item>
          <text:p text:style-name="P110">długości 145, 180, 260, 300 cm</text:p>
        </text:list-item>
        <text:list-item>
          <text:p text:style-name="P79">giętka końcówka o długości 3 cm i 7 cm</text:p>
        </text:list-item>
        <text:list-item>
          <text:p text:style-name="P110"><text:soft-page-break/>końcówka prowadnika prosta i w kształcie "J" o promieniu 3 mm</text:p>
        </text:list-item>
        <text:list-item>
          <text:p text:style-name="P79">dostępne wersje ekstra sztywna i ultra sztywna</text:p>
        </text:list-item>
      </text:list>
      <text:p text:style-name="P15"/>
      <text:p text:style-name="P24">Zadanie 12 - Prowadniki typu Lunderquist – 12 szt. </text:p>
      <text:p text:style-name="P15"/>
      <text:p text:style-name="P21">Parametry wymagane:</text:p>
      <text:list xml:id="list1557388284967709793" text:style-name="L13">
        <text:list-item>
          <text:p text:style-name="P111">rdzeń wykonany ze stali nierdzewnej w części dystalnej taperowany, pokryty teflonem, z miękkim stalowym oplotem w części dystalnej, której można nadać różny kształt</text:p>
        </text:list-item>
        <text:list-item>
          <text:p text:style-name="P80">prowadnik na całej długości pokryty PTFE</text:p>
        </text:list-item>
        <text:list-item>
          <text:p text:style-name="P80">giętka końcówka o długości 4 cm, 7 cm</text:p>
        </text:list-item>
        <text:list-item>
          <text:p text:style-name="P80">prowadnik o średnicy 0,035”</text:p>
        </text:list-item>
        <text:list-item>
          <text:p text:style-name="P111">długości 145, 180, 260, 300 cm</text:p>
        </text:list-item>
        <text:list-item>
          <text:p text:style-name="P111">końcówka prowadnika prosta i w kształcie "J" o promieniu 3 mm, Double Curved, Extended Curve</text:p>
        </text:list-item>
      </text:list>
      <text:p text:style-name="P15"/>
      <text:p text:style-name="P24">Zadanie 13 – Cewnik do trombektomii wewnątrznaczyniowej - 10 szt. </text:p>
      <text:p text:style-name="P15"/>
      <text:p text:style-name="P21">Parametry wymagane:</text:p>
      <text:list xml:id="list3002160101335699519" text:style-name="L14">
        <text:list-item>
          <text:p text:style-name="P81">średnica zewnętrzna cewnika kompatybilna z cewnikiem prowadzącym 6 - 7 F</text:p>
        </text:list-item>
      </text:list>
      <text:p text:style-name="P15"/>
      <text:p text:style-name="P25">Parametry oceniane:</text:p>
      <text:list xml:id="list30710247" text:continue-list="list30700533" text:style-name="L10">
        <text:list-item>
          <text:p text:style-name="P105">elastyczność<text:tab/><text:tab/><text:tab/>1 – 3 pkt.</text:p>
        </text:list-item>
      </text:list>
      <text:p text:style-name="P15"/>
      <text:p text:style-name="P24">Zadanie 14 – Cewniki diagnostyczne PIG znakowane z miarką - 5 szt.</text:p>
      <text:p text:style-name="P15"/>
      <text:p text:style-name="P21">Parametry wymagane:</text:p>
      <text:list xml:id="list8112674003109963151" text:style-name="L15">
        <text:list-item>
          <text:p text:style-name="P82">cewnik diagnostyczny PIG 5F</text:p>
        </text:list-item>
        <text:list-item>
          <text:p text:style-name="P82">możliwość podłączenia strzykawki Luer Lock</text:p>
        </text:list-item>
        <text:list-item>
          <text:p text:style-name="P82">kompatybilne z prowadnikiem 0.035”</text:p>
        </text:list-item>
        <text:list-item>
          <text:p text:style-name="P82">atraumatyczna końcówka dobrze widoczna w skopii</text:p>
        </text:list-item>
        <text:list-item>
          <text:p text:style-name="P82">dobra pamięć kształtu</text:p>
        </text:list-item>
        <text:list-item>
          <text:p text:style-name="P82">odporność na złamania, duża siła podparcia</text:p>
        </text:list-item>
        <text:list-item>
          <text:p text:style-name="P82">jednorodne zbrojenie na całej długości cewnika</text:p>
        </text:list-item>
        <text:list-item>
          <text:p text:style-name="P82">dobra manewrowalność</text:p>
        </text:list-item>
        <text:list-item>
          <text:p text:style-name="P82">długość 90 – 110 cm</text:p>
        </text:list-item>
        <text:list-item>
          <text:p text:style-name="P82">znaczniki co 1 cm, na dł. min. 14 cm</text:p>
        </text:list-item>
      </text:list>
      <text:p text:style-name="P15"/>
      <text:p text:style-name="P24">Zadanie 15 - Cewniki angiograficzne hydrofilne - 200 szt. </text:p>
      <text:p text:style-name="P15"/>
      <text:p text:style-name="P21">Parametry wymagane:</text:p>
      <text:list xml:id="list8070806579572364535" text:style-name="L16">
        <text:list-item>
          <text:p text:style-name="P83">szeroka gama krzywizn ( w tym: VERT, PIG, SIM, MPA, Vertebral, JB2, Straight)</text:p>
        </text:list-item>
        <text:list-item>
          <text:p text:style-name="P83">pokrycie hydrofilne na dystalnym odcinku</text:p>
        </text:list-item>
        <text:list-item>
          <text:p text:style-name="P83">dobra pamięć kształtu</text:p>
        </text:list-item>
        <text:list-item>
          <text:p text:style-name="P83">odporność na złamania, zagięcia, duża siła podparcia</text:p>
        </text:list-item>
        <text:list-item>
          <text:p text:style-name="P83">atraumatyczna końcówka dobrze widoczna w skopii</text:p>
        </text:list-item>
        <text:list-item>
          <text:p text:style-name="P83">dostępne rozmiary: 4F, 5F</text:p>
        </text:list-item>
        <text:list-item>
          <text:p text:style-name="P83">dostępne długości: <text:s/>65 cm, 80 cm, 90 cm, 100 cm, 125 cm</text:p>
        </text:list-item>
        <text:list-item>
          <text:p text:style-name="P83">kompatybilne z prowadnikiem <text:s/>0,035"</text:p>
        </text:list-item>
        <text:list-item>
          <text:p text:style-name="P83">przeniesienie obrotu 1:1</text:p>
        </text:list-item>
      </text:list>
      <text:p text:style-name="P25"><text:soft-page-break/>Parametry oceniane:</text:p>
      <text:list xml:id="list30701478" text:continue-list="list30710247" text:style-name="L10">
        <text:list-item>
          <text:p text:style-name="P105">dodatkowe typy ukształtowania końcówek poza w/w<text:tab/><text:tab/><text:tab/>1 pkt za każdy typ</text:p>
        </text:list-item>
      </text:list>
      <text:p text:style-name="P15"/>
      <text:p text:style-name="P24">Zadanie 16 - Cewniki angiograficzne - 700 szt. </text:p>
      <text:p text:style-name="P15"/>
      <text:p text:style-name="P21">Parametry wymagane:</text:p>
      <text:list xml:id="list30697828" text:continue-list="list8070806579572364535" text:style-name="L16">
        <text:list-item>
          <text:p text:style-name="P83">szeroka gama krzywizn (w tym: VERT, PIG, SIM, MPA, Vertebral, JB2, Straight)</text:p>
        </text:list-item>
        <text:list-item>
          <text:p text:style-name="P83">dobra pamięć kształtu</text:p>
        </text:list-item>
        <text:list-item>
          <text:p text:style-name="P83">odporność na złamania, zagięcia, duża siła podparcia</text:p>
        </text:list-item>
        <text:list-item>
          <text:p text:style-name="P83">atraumatyczna końcówka dobrze widoczna w skopii</text:p>
        </text:list-item>
        <text:list-item>
          <text:p text:style-name="P83">dostępne rozmiary: 4F, 5F</text:p>
        </text:list-item>
        <text:list-item>
          <text:p text:style-name="P83">dostępne długości: 65 cm, 80 cm, 90 cm, 100 cm, 125 cm</text:p>
        </text:list-item>
        <text:list-item>
          <text:p text:style-name="P83">kompatybilne z prowadnikiem <text:s/>0,035”</text:p>
        </text:list-item>
        <text:list-item>
          <text:p text:style-name="P83">przeniesienie obrotu 1:1</text:p>
        </text:list-item>
      </text:list>
      <text:p text:style-name="P15"/>
      <text:p text:style-name="P25">Parametry oceniane:</text:p>
      <text:list xml:id="list30688819" text:continue-list="list30701478" text:style-name="L10">
        <text:list-item>
          <text:p text:style-name="P105">odporność na załamania i zagięcia<text:tab/><text:tab/><text:tab/>1 – 3 pkt.</text:p>
        </text:list-item>
      </text:list>
      <text:p text:style-name="P15"/>
      <text:p text:style-name="P24">Zadanie 17 - Cewnik do trombolizy – 20 szt. </text:p>
      <text:p text:style-name="P15"/>
      <text:p text:style-name="P21">Parametry wymagane:</text:p>
      <text:list xml:id="list946616939437306679" text:style-name="L17">
        <text:list-item>
          <text:p text:style-name="P84">cewnik dostosowany do infuzji leku w naczyniu z obecną skrzepliną</text:p>
        </text:list-item>
        <text:list-item>
          <text:p text:style-name="P84">obecne otwory boczne w część dystalnej cewnika na długości co najmniej 10 cm</text:p>
        </text:list-item>
        <text:list-item>
          <text:p text:style-name="P84">kompatybilny z prowadnikiem 0,035”</text:p>
        </text:list-item>
        <text:list-item>
          <text:p text:style-name="P84">dostępna długość systemu 135 cm (+/-10 cm)</text:p>
        </text:list-item>
        <text:list-item>
          <text:p text:style-name="P84">dostępne średnice systemów 5F</text:p>
        </text:list-item>
        <text:list-item>
          <text:p text:style-name="P84">zamontowany na końcówce okluder, który poprawia kontrolowaną, zlokalizowaną dyspersję płynu infuzyjnego przez boczne otwory cewnika </text:p>
        </text:list-item>
        <text:list-item>
          <text:p text:style-name="P84">dystalne i proksymalne znaczniki cieniodajne wskazujące położenie elementu infuzyjnego </text:p>
        </text:list-item>
      </text:list>
      <text:p text:style-name="P15"/>
      <text:p text:style-name="P25">Parametry oceniane:</text:p>
      <text:list xml:id="list30695648" text:continue-list="list30688819" text:style-name="L10">
        <text:list-item>
          <text:p text:style-name="P105">elastyczność<text:tab/><text:tab/><text:tab/>1 – 3 pkt.</text:p>
        </text:list-item>
      </text:list>
      <text:p text:style-name="P15"/>
      <text:p text:style-name="P24">Zadanie 18 - Cewnik balonowy tnący – 5 szt.</text:p>
      <text:p text:style-name="P15"/>
      <text:p text:style-name="P21">Parametry wymagane:</text:p>
      <text:list xml:id="list6493276318220984817" text:style-name="L18">
        <text:list-item>
          <text:p text:style-name="P85">element tnący w postaci nożyków</text:p>
        </text:list-item>
        <text:list-item>
          <text:p text:style-name="P85">cewnik balonowy typu półpodatnego wyposażony w elastyczne nitinolowe ostrze oplatające balon</text:p>
        </text:list-item>
        <text:list-item>
          <text:p text:style-name="P85">dostępne średnice: 2,0; 2,5; 3,0; 3,5; 4,0 mm</text:p>
        </text:list-item>
        <text:list-item>
          <text:p text:style-name="P85">dostępne długości: 10 - 15 mm</text:p>
        </text:list-item>
      </text:list>
      <text:p text:style-name="P15"/>
      <text:p text:style-name="P24">Zadanie 19 – Cewniki balonowe do pre- i postdylatacji - 70 szt. </text:p>
      <text:p text:style-name="P15"/>
      <text:p text:style-name="P21">Parametry wymagane:</text:p>
      <text:list xml:id="list810062493079992084" text:style-name="L19">
        <text:list-item>
          <text:p text:style-name="P86">system RX </text:p>
        </text:list-item>
        <text:list-item>
          <text:p text:style-name="P86">akceptujące prowadnik 0,014” </text:p>
        </text:list-item>
        <text:list-item>
          <text:p text:style-name="P86">długość systemu <text:s/>135 cm +/- 10 cm </text:p>
        </text:list-item>
        <text:list-item>
          <text:p text:style-name="P86">długość 14 lub 15, 20, 30, 40 mm </text:p>
        </text:list-item>
        <text:list-item>
          <text:p text:style-name="P86"><text:soft-page-break/>średnica: 3,0; 4,0; 5,0; 6,0; 7,0 </text:p>
        </text:list-item>
      </text:list>
      <text:p text:style-name="P15"/>
      <text:p text:style-name="P25">Parametry oceniane:</text:p>
      <text:list xml:id="list30697474" text:continue-list="list30695648" text:style-name="L10">
        <text:list-item>
          <text:p text:style-name="P105">łatwość wprowadzania<text:tab/><text:tab/><text:tab/>1 – 3 pkt.</text:p>
        </text:list-item>
      </text:list>
      <text:p text:style-name="P15"/>
      <text:p text:style-name="P24">Zadanie 20 – Stent dedykowany do tętnic szyjnych – 30 szt.</text:p>
      <text:p text:style-name="P21"/>
      <text:p text:style-name="P21">Parametry wymagane:</text:p>
      <text:list xml:id="list2656830558322751273" text:style-name="L20">
        <text:list-item>
          <text:p text:style-name="P87">stent samorozprężalny z termiczną pamięcią kształtu</text:p>
        </text:list-item>
        <text:list-item>
          <text:p text:style-name="P87">długość systemu wprowadzającego 135 cm +/- 10 cm</text:p>
        </text:list-item>
        <text:list-item>
          <text:p text:style-name="P87">średnica systemu wprowadzającego do 8 F</text:p>
        </text:list-item>
        <text:list-item>
          <text:p text:style-name="P87">system RX</text:p>
        </text:list-item>
        <text:list-item>
          <text:p text:style-name="P87">średnica kanału wewnętrznego 0.014”</text:p>
        </text:list-item>
        <text:list-item>
          <text:p text:style-name="P87">średnice stentów taperowanych : 6 - 8 mm, 6 – 9 mm, 7 – 10 mm</text:p>
        </text:list-item>
        <text:list-item>
          <text:p text:style-name="P87">średnica stentu prostego 6-10 mm</text:p>
        </text:list-item>
        <text:list-item>
          <text:p text:style-name="P87">długość stentu: 20 mm, 30 mm, 40 mm</text:p>
        </text:list-item>
        <text:list-item>
          <text:p text:style-name="P87">małe skracanie stentu podczas implantacji, duża odporność na zgniatanie</text:p>
        </text:list-item>
        <text:list-item>
          <text:p text:style-name="P87">duża siła radialna stentu</text:p>
        </text:list-item>
      </text:list>
      <text:p text:style-name="P15"/>
      <text:p text:style-name="P25">Parametry oceniane:</text:p>
      <text:list xml:id="list30690772" text:continue-list="list30697474" text:style-name="L10">
        <text:list-item>
          <text:p text:style-name="P105">giętkość<text:tab/><text:tab/><text:tab/>1 – 3 pkt.</text:p>
        </text:list-item>
      </text:list>
      <text:p text:style-name="P15"/>
      <text:p text:style-name="P24">Zadanie 21 - Filtr przeciwzatorowy – neuprotekcja dystalna - 30 szt. </text:p>
      <text:p text:style-name="P15"/>
      <text:p text:style-name="P21">Parametry wymagane:</text:p>
      <text:list xml:id="list5873284647655546781" text:style-name="L21">
        <text:list-item>
          <text:p text:style-name="P88">filtr zbudowany ze szkieletu nitinolowego oraz pokrycia z PTFE</text:p>
        </text:list-item>
        <text:list-item>
          <text:p text:style-name="P88">koszyczek filtru z markerami</text:p>
        </text:list-item>
        <text:list-item>
          <text:p text:style-name="P88">miękka atraumatyczna końcówka</text:p>
        </text:list-item>
        <text:list-item>
          <text:p text:style-name="P88">łatwo pokonujący ciasne zwężenia i zagięcia - dobra manewrowalność</text:p>
        </text:list-item>
        <text:list-item>
          <text:p text:style-name="P88">system umożliwiający zastosowanie niezależnego prowadnika 0,014” lub 0,018”, według uznania operatora</text:p>
        </text:list-item>
        <text:list-item>
          <text:p text:style-name="P88">system dostawy: “rapid exchange” lub “over the wire” do wyboru, kompatybilny z cewnikiem prowadzącym 6F</text:p>
        </text:list-item>
        <text:list-item>
          <text:p text:style-name="P88">rozmiary koszyka filtra od 3 do 7 mm</text:p>
        </text:list-item>
        <text:list-item>
          <text:p text:style-name="P88">filtr posiadający certyfikat CE do stosowaniu w tętnicach szyjnych</text:p>
        </text:list-item>
      </text:list>
      <text:p text:style-name="P15"/>
      <text:p text:style-name="P25">Parametry oceniane:</text:p>
      <text:list xml:id="list30697643" text:continue-list="list30690772" text:style-name="L10">
        <text:list-item>
          <text:p text:style-name="P105">dobra manewrowalność<text:tab/><text:tab/><text:tab/>1 – 3 pkt.</text:p>
        </text:list-item>
      </text:list>
      <text:p text:style-name="P27"/>
      <text:p text:style-name="P24"><text:span text:style-name="T70">Zadanie 22 - S</text:span>tent do naczyń nerkowych z systemem wprowadzającym monorail – 10 szt.</text:p>
      <text:p text:style-name="P15"/>
      <text:p text:style-name="P21">Parametry wymagane:</text:p>
      <text:list xml:id="list8893214569680185546" text:style-name="L22">
        <text:list-item>
          <text:p text:style-name="P89">konstrukcja typu sloted tube</text:p>
        </text:list-item>
        <text:list-item>
          <text:p text:style-name="P89">średnica od 5 mm do 7 mm</text:p>
        </text:list-item>
        <text:list-item>
          <text:p text:style-name="P89">długość minimum od 12 mm do minimum 18 mm</text:p>
        </text:list-item>
        <text:list-item>
          <text:p text:style-name="P89">ciśnienie nominalne 8 - 10 atm.</text:p>
        </text:list-item>
        <text:list-item>
          <text:p text:style-name="P89">RBP nie mniejsze niż 12 atm.</text:p>
        </text:list-item>
        <text:list-item>
          <text:p text:style-name="P89">duża siła radialna stentu</text:p>
        </text:list-item>
      </text:list>
      <text:p text:style-name="P15"/>
      <text:p text:style-name="P25"><text:soft-page-break/>Parametry oceniane:</text:p>
      <text:list xml:id="list30718327" text:continue-list="list30697643" text:style-name="L10">
        <text:list-item>
          <text:p text:style-name="P105">długość większa od wymaganej<text:tab/><text:tab/><text:tab/>1 pkt.</text:p>
        </text:list-item>
      </text:list>
      <text:p text:style-name="P15"/>
      <text:p text:style-name="P24">Zadanie 23 - Zestaw do usuwania ciał obcych - 5 szt. </text:p>
      <text:p text:style-name="P21"/>
      <text:p text:style-name="P21">Parametry wymagane:</text:p>
      <text:list xml:id="list4148083958993795663" text:style-name="L23">
        <text:list-item>
          <text:p text:style-name="P90">pętla jednooczkowa, dwupłaszczyznowa posiadająca również możliwość chwytania bocznego</text:p>
        </text:list-item>
        <text:list-item>
          <text:p text:style-name="P90">średnice pętli 5, 10, 15, 20, 30 mm</text:p>
        </text:list-item>
        <text:list-item>
          <text:p text:style-name="P90">możliwość obracania pętli o 360 stopni</text:p>
        </text:list-item>
        <text:list-item>
          <text:p text:style-name="P90">bardzo dobra widoczność w skopii</text:p>
        </text:list-item>
        <text:list-item>
          <text:p text:style-name="P90">w skład zestawu powinna wchodzić: pętla, cewnik pętli, wspornik do wprowadzania pętli oraz torquer</text:p>
        </text:list-item>
      </text:list>
      <text:p text:style-name="P15"/>
      <text:p text:style-name="P25">Parametry oceniane:</text:p>
      <text:list xml:id="list30707868" text:continue-list="list30718327" text:style-name="L10">
        <text:list-item>
          <text:p text:style-name="P105">dodatkowe zakresy średnic pętli<text:tab/><text:tab/><text:tab/>1 pkt za każdą dodatkową średnicę</text:p>
        </text:list-item>
      </text:list>
      <text:p text:style-name="P24"/>
      <text:p text:style-name="P24">Zadanie 24 – Stent wewnątrznaczyniowy uwalniający lek montowany na balonie – 30 szt.</text:p>
      <text:p text:style-name="P15"/>
      <text:p text:style-name="P21">Parametry wymagane:</text:p>
      <text:list xml:id="list3702942790806601569" text:style-name="L24">
        <text:list-item>
          <text:p text:style-name="P91">stent wewnątrznaczyniowy kobaltowo-chromowy pokryty lekiem na biodegradowalnym polimerze</text:p>
        </text:list-item>
        <text:list-item>
          <text:p text:style-name="P91">substancja czynna sirolimus </text:p>
        </text:list-item>
        <text:list-item>
          <text:p text:style-name="P91">długości w zakresie 13 - 38 mm dla średnic 2.25 – 4 mm</text:p>
        </text:list-item>
        <text:list-item>
          <text:p text:style-name="P91">ciśnienie nominalne 10 atm</text:p>
        </text:list-item>
        <text:list-item>
          <text:p text:style-name="P91">stent zamontowany na balonie semi-compliant</text:p>
        </text:list-item>
        <text:list-item>
          <text:p text:style-name="P91">kompatybilny z cewnikiem prowadzącym 5F dla wszystkich średnic </text:p>
        </text:list-item>
      </text:list>
      <text:p text:style-name="P15"/>
      <text:p text:style-name="P25">Parametry oceniane:</text:p>
      <text:list xml:id="list30697025" text:continue-list="list30707868" text:style-name="L10">
        <text:list-item>
          <text:p text:style-name="P105">profil wejścia podany w calach (im niższy tym wyżej punktowany)<text:tab/>maks. 5 pkt.</text:p>
        </text:list-item>
      </text:list>
      <text:p text:style-name="P15"/>
      <text:p text:style-name="P24">Zadanie 25 – Stent samorozprężalny do naczyń obwodowych uwalniający lek (paklitaxel) – 40 szt.</text:p>
      <text:p text:style-name="P15"/>
      <text:p text:style-name="P21">Parametry wymagane:</text:p>
      <text:list xml:id="list3176789882596019667" text:style-name="L25">
        <text:list-item>
          <text:p text:style-name="P92">stent nitinolowy pokryty lekiem antyproliferacyjnym nie zawierający polimeru</text:p>
        </text:list-item>
        <text:list-item>
          <text:p text:style-name="P92">substancja czynna paklitaxel 3ug/mm2</text:p>
        </text:list-item>
        <text:list-item>
          <text:p text:style-name="P92">długości <text:s/>40 – 140 mm</text:p>
        </text:list-item>
        <text:list-item>
          <text:p text:style-name="P92">średnica <text:s/>5 - 8 mm</text:p>
        </text:list-item>
        <text:list-item>
          <text:p text:style-name="P92">kompatybilny z cewnikiem prowadzącym 6F dla wszystkich średnic</text:p>
        </text:list-item>
        <text:list-item>
          <text:p text:style-name="P92">długość systemu wprowadzającego 80 i 125 cm </text:p>
        </text:list-item>
      </text:list>
      <text:p text:style-name="P15"/>
      <text:p text:style-name="P24">Zadanie 26 - Stent do naczyń obwodowych montowany na balonie kompatybilny z prowadnikiem 0.035 – 70 szt.</text:p>
      <text:p text:style-name="P15"/>
      <text:p text:style-name="P21">Parametry wymagane:</text:p>
      <text:list xml:id="list1094987639601057848" text:style-name="L26">
        <text:list-item>
          <text:p text:style-name="P93">stent stalowy lub kobaltowo-chromowy</text:p>
        </text:list-item>
        <text:list-item>
          <text:p text:style-name="P93">średnica od 5 mm do 10 mm</text:p>
        </text:list-item>
        <text:list-item>
          <text:p text:style-name="P93">długość od 15 mm do minimum 56 mm</text:p>
        </text:list-item>
        <text:list-item>
          <text:p text:style-name="P93">ciśnienie nominalne minimum 6 atm</text:p>
        </text:list-item>
        <text:list-item>
          <text:p text:style-name="P93"><text:soft-page-break/>RBP minimum 12 atm.</text:p>
        </text:list-item>
        <text:list-item>
          <text:p text:style-name="P93">skrócenie po implantacji poniżej 5% przy RBP</text:p>
        </text:list-item>
      </text:list>
      <text:p text:style-name="P15"/>
      <text:p text:style-name="P25">Parametry oceniane:</text:p>
      <text:list xml:id="list30698767" text:continue-list="list30697025" text:style-name="L10">
        <text:list-item>
          <text:p text:style-name="P105">łatwość wprowadzania<text:tab/><text:tab/><text:tab/>1 – 3 pkt.</text:p>
        </text:list-item>
        <text:list-item>
          <text:p text:style-name="P105">dostępne długości powyżej 56 mm <text:tab/>1 pkt.</text:p>
        </text:list-item>
      </text:list>
      <text:p text:style-name="P15"/>
      <text:p text:style-name="P24">Zadanie 27 - Stent samorozprężalny do naczyń obwodowych z systemem wprowadzającym kompatybilny z prowadnikiem 0.018 – 100 szt.</text:p>
      <text:p text:style-name="P15"><text:s/></text:p>
      <text:p text:style-name="P21">Parametry wymagane:</text:p>
      <text:list xml:id="list3299947876715785306" text:style-name="L27">
        <text:list-item>
          <text:p text:style-name="P94">stent nitinolowy z pamięcią kształtu</text:p>
        </text:list-item>
        <text:list-item>
          <text:p text:style-name="P94">widoczny na całej długości</text:p>
        </text:list-item>
        <text:list-item>
          <text:p text:style-name="P94">średnica od 4 mm do 7 mm</text:p>
        </text:list-item>
        <text:list-item>
          <text:p text:style-name="P94">długość od 40 mm do minimum 60 mm </text:p>
        </text:list-item>
        <text:list-item>
          <text:p text:style-name="P94">markery umożliwiające pozycjonowanie stentu</text:p>
        </text:list-item>
        <text:list-item>
          <text:p text:style-name="P94">długość systemu wprowadzającego 70 - 135 cm</text:p>
        </text:list-item>
        <text:list-item>
          <text:p text:style-name="P94">system wprowadzający maksymalnie 5 F </text:p>
        </text:list-item>
      </text:list>
      <text:p text:style-name="P15"/>
      <text:p text:style-name="P25">Parametry oceniane:</text:p>
      <text:list xml:id="list30717605" text:continue-list="list30698767" text:style-name="L10">
        <text:list-item>
          <text:p text:style-name="P105">giętkość (konstrukcja gwarantująca giętkość)<text:tab/><text:tab/><text:tab/>1 – 3 pkt.</text:p>
        </text:list-item>
        <text:list-item>
          <text:p text:style-name="P105">długość powyżej 60 mm <text:tab/><text:tab/><text:tab/><text:tab/><text:tab/><text:tab/>2 pkt.</text:p>
        </text:list-item>
        <text:list-item>
          <text:p text:style-name="P105">pokrycie pasywne substancją przyśpieszającą endotelializację <text:tab/>1 pkt</text:p>
        </text:list-item>
      </text:list>
      <text:p text:style-name="P15"/>
      <text:p text:style-name="P24">Zadanie 28 - Stent samorozprężalny do naczyń obwodowych z systemem wprowadzającym kompatybilny z prowadnikiem 0.035 – 50 szt.</text:p>
      <text:p text:style-name="P15"/>
      <text:p text:style-name="P21">Parametry wymagane:</text:p>
      <text:list xml:id="list6819345829349554633" text:style-name="L28">
        <text:list-item>
          <text:p text:style-name="P95">stent nitinolowy z pamięcią kształtu</text:p>
        </text:list-item>
        <text:list-item>
          <text:p text:style-name="P95">widoczny na całej długości</text:p>
        </text:list-item>
        <text:list-item>
          <text:p text:style-name="P95">średnica od 5 mm do minimum 10 mm</text:p>
        </text:list-item>
        <text:list-item>
          <text:p text:style-name="P95">długość od 30 mm do 200 mm </text:p>
        </text:list-item>
        <text:list-item>
          <text:p text:style-name="P95">markery <text:s/>umożliwiające pozycjonowanie stentu</text:p>
        </text:list-item>
        <text:list-item>
          <text:p text:style-name="P95">długość systemu wprowadzającego 70 - 135 cm</text:p>
        </text:list-item>
        <text:list-item>
          <text:p text:style-name="P95">system wprowadzający maksymalnie <text:s/>6 F </text:p>
        </text:list-item>
      </text:list>
      <text:p text:style-name="P15"/>
      <text:p text:style-name="P25">Parametry oceniane:</text:p>
      <text:list xml:id="list30711900" text:continue-list="list30717605" text:style-name="L10">
        <text:list-item>
          <text:p text:style-name="P105">giętkość (konstrukcja gwarantująca giętkość)<text:tab/><text:tab/><text:tab/>1 – 3 pkt.</text:p>
        </text:list-item>
        <text:list-item>
          <text:p text:style-name="P105">pokrycie pasywne substancją przyśpieszającą endotelializację <text:tab/>1 pkt</text:p>
        </text:list-item>
      </text:list>
      <text:p text:style-name="P15"/>
      <text:p text:style-name="P24">Zadanie 29 - Cewnik balonowy uniwersalny – 130 szt. </text:p>
      <text:p text:style-name="P15"/>
      <text:p text:style-name="P21">Parametry wymagane:</text:p>
      <text:list xml:id="list100812064449685091" text:style-name="L29">
        <text:list-item>
          <text:p text:style-name="P96">kompatybilny z prowadnikiem 0.014 lub 0.018</text:p>
        </text:list-item>
        <text:list-item>
          <text:p text:style-name="P96">średnice balonu od <text:s/>minimum 3 do minimum 7 mm</text:p>
        </text:list-item>
        <text:list-item>
          <text:p text:style-name="P96">długość balonu od 20 do minimum 200 mm</text:p>
        </text:list-item>
        <text:list-item>
          <text:p text:style-name="P96">kompatybilny z koszulkami <text:s/>maks. 5 F</text:p>
        </text:list-item>
        <text:list-item>
          <text:p text:style-name="P96">ciśnienie RBP <text:s/>co najmniej 12 atm</text:p>
        </text:list-item>
        <text:list-item>
          <text:p text:style-name="P96">ciśnienie nominalne min. 6 atm</text:p>
        </text:list-item>
        <text:list-item>
          <text:p text:style-name="P96"><text:soft-page-break/>balon wykonany z cienkościennego, minimalnie podatnego na rozciąganie materiału o dużej wytrzymałości</text:p>
        </text:list-item>
        <text:list-item>
          <text:p text:style-name="P96">długość zestawu wprowadzającego 90 - 150 cm</text:p>
        </text:list-item>
        <text:list-item>
          <text:p text:style-name="P96">sposób pokrycia ułatwiający przeprowadzenie przez zmiany i jednocześnie zapobiegający ześlizgiwaniu się <text:s/>balonu </text:p>
        </text:list-item>
      </text:list>
      <text:p text:style-name="P15"/>
      <text:p text:style-name="P25">Parametry oceniane:</text:p>
      <text:list xml:id="list30715519" text:continue-list="list30711900" text:style-name="L10">
        <text:list-item>
          <text:p text:style-name="P105">dostępne długości poza podanymi zakresami<text:tab/><text:tab/>1 pkt.</text:p>
        </text:list-item>
        <text:list-item>
          <text:p text:style-name="P105">dostępne średnice poza podanymi zakresami<text:tab/><text:tab/>1 pkt.</text:p>
        </text:list-item>
      </text:list>
      <text:p text:style-name="P15"/>
      <text:p text:style-name="P24">Zadanie 30 - <text:s/>Cewnik balonowy uniwersalny – 130 szt. </text:p>
      <text:p text:style-name="P15"/>
      <text:p text:style-name="P21">Parametry wymagane:</text:p>
      <text:list xml:id="list30705200" text:continue-list="list100812064449685091" text:style-name="L29">
        <text:list-item>
          <text:p text:style-name="P96">kompatybilny z prowadnikiem 0,035”</text:p>
        </text:list-item>
        <text:list-item>
          <text:p text:style-name="P96">średnice balonu od minimum 3 do minimum 10 mm</text:p>
        </text:list-item>
        <text:list-item>
          <text:p text:style-name="P96">długość balonu od minimum 20 do minimum 200 mm</text:p>
        </text:list-item>
        <text:list-item>
          <text:p text:style-name="P96">kompatybilne z koszulami 5F dla śr. 3 - 7 mm; 6F dla śr. 8 – 10 mm; 7F dla śr. 10 – 12 mm</text:p>
        </text:list-item>
        <text:list-item>
          <text:p text:style-name="P96">ciśnienie RBP <text:s/>8-20 atm</text:p>
        </text:list-item>
        <text:list-item>
          <text:p text:style-name="P96">balon wykonany z cienkościennego, minimalnie podatnego na rozciąganie materiału o dużej wytrzymałości </text:p>
        </text:list-item>
        <text:list-item>
          <text:p text:style-name="P96">długość zestawu wprowadzającego 80 - 130 cm</text:p>
        </text:list-item>
      </text:list>
      <text:p text:style-name="P15"/>
      <text:p text:style-name="P25">Parametry oceniane:</text:p>
      <text:list xml:id="list30706952" text:continue-list="list30715519" text:style-name="L10">
        <text:list-item>
          <text:p text:style-name="P105">średnice powyżej 10 mm <text:tab/><text:tab/>1 pkt.</text:p>
        </text:list-item>
      </text:list>
      <text:p text:style-name="P15"/>
      <text:p text:style-name="P24">Zadanie 31 - Cewnik balonowy wysokociśnieniowy, kompatybilny z prowadnikiem 0.035 – 15 szt. </text:p>
      <text:p text:style-name="P15"/>
      <text:p text:style-name="P21">Parametry wymagane:</text:p>
      <text:list xml:id="list624236164181206288" text:style-name="L30">
        <text:list-item>
          <text:p text:style-name="P97">długości 20 – 80 mm</text:p>
        </text:list-item>
        <text:list-item>
          <text:p text:style-name="P97">średnice 3 – min. 10 mm</text:p>
        </text:list-item>
        <text:list-item>
          <text:p text:style-name="P97">markery na systemie dostarczającym oznaczające pozycję balonu</text:p>
        </text:list-item>
        <text:list-item>
          <text:p text:style-name="P97">ciśnienie nominalne min. 12 atm</text:p>
        </text:list-item>
        <text:list-item>
          <text:p text:style-name="P97">RBP do min. 25 atm.</text:p>
        </text:list-item>
        <text:list-item>
          <text:p text:style-name="P97">kompatybilne z koszulkami 5F (3 - 7 mm), 6F (8 - 10 mm)</text:p>
        </text:list-item>
      </text:list>
      <text:p text:style-name="P15"/>
      <text:p text:style-name="P25">Parametry oceniane:</text:p>
      <text:list xml:id="list30691891" text:continue-numbering="true" text:style-name="L30">
        <text:list-item>
          <text:p text:style-name="P106">dostępne długości poza podanymi zakresami<text:tab/><text:tab/>1 pkt.</text:p>
        </text:list-item>
        <text:list-item>
          <text:p text:style-name="P106">dostępne średnice poza podanymi zakresami<text:tab/><text:tab/>1 pkt</text:p>
        </text:list-item>
      </text:list>
      <text:p text:style-name="P15"/>
      <text:p text:style-name="P24">Zadanie 32 – Przedłużacze wysokociśnieniowe – 200 szt.</text:p>
      <text:p text:style-name="P15"/>
      <text:p text:style-name="P21">Parametry wymagane:</text:p>
      <text:list xml:id="list7419285492125318371" text:style-name="L31">
        <text:list-item>
          <text:p text:style-name="P98">przedłużacze wysokociśnieniowe 1200 psi do strzykawki wysokociśnieniowej </text:p>
        </text:list-item>
      </text:list>
      <text:list xml:id="list2246472965265223966" text:style-name="L31">
        <text:list-item>
          <text:p text:style-name="P112">długości w zakresie 150-200 cm </text:p>
        </text:list-item>
        <text:list-item>
          <text:p text:style-name="P112">z końcówką Luer Lock męską</text:p>
        </text:list-item>
        <text:list-item>
          <text:p text:style-name="P112">przezroczyste</text:p>
        </text:list-item>
      </text:list>
      <text:p text:style-name="P15"/>
      <text:p text:style-name="P15"/>
      <text:p text:style-name="P24"><text:soft-page-break/>Zadanie 33 – Strzykawka wysokociśnieniowa do PTCA z manometrem i kranikiem trójdrożnym – 300 szt. </text:p>
      <text:p text:style-name="P15"/>
      <text:p text:style-name="P21">Parametry wymagane:</text:p>
      <text:list xml:id="list8507226148537912417" text:style-name="L32">
        <text:list-item>
          <text:p text:style-name="P99">skala do 30 ATM</text:p>
        </text:list-item>
        <text:list-item>
          <text:p text:style-name="P99">rotowana męska końcówka</text:p>
        </text:list-item>
        <text:list-item>
          <text:p text:style-name="P99">możliwość wykonania precyzyjnej inflacji i szybkiej deflacji</text:p>
        </text:list-item>
        <text:list-item>
          <text:p text:style-name="P99">możliwość obsługi przez operatora jedną ręką</text:p>
        </text:list-item>
        <text:list-item>
          <text:p text:style-name="P99">szczelność strzykawki i obrotowej końcówki </text:p>
        </text:list-item>
      </text:list>
      <text:p text:style-name="P15"/>
      <text:p text:style-name="P25">Parametry oceniane:</text:p>
      <text:list xml:id="list30714702" text:continue-list="list30706952" text:style-name="L10">
        <text:list-item>
          <text:p text:style-name="P105">funkcjonalność (niezawodność mechanizmu blokady, łatwość obsługi)<text:tab/> <text:tab/>1 – 3 pkt.</text:p>
        </text:list-item>
      </text:list>
      <text:p text:style-name="P15"/>
      <text:p text:style-name="P24">Zadanie 34 - Cewniki zbrojone wspomagające do udrożnień – 15 szt. </text:p>
      <text:p text:style-name="P15"/>
      <text:p text:style-name="P21">Parametry wymagane:</text:p>
      <text:list xml:id="list2285755766026130095" text:style-name="L33">
        <text:list-item>
          <text:p text:style-name="P100">cewnik OTW </text:p>
        </text:list-item>
        <text:list-item>
          <text:p text:style-name="P100">kompatybilny z prowadnikami 0,014”, 0,018”, 0,035”</text:p>
        </text:list-item>
        <text:list-item>
          <text:p text:style-name="P100">długości cewników 65/ 90/ 135/ 150 cm</text:p>
        </text:list-item>
        <text:list-item>
          <text:p text:style-name="P100">końcówka prosta, angled, angled 2</text:p>
        </text:list-item>
        <text:list-item>
          <text:p text:style-name="P100">cewnik na całej długości prosty</text:p>
        </text:list-item>
        <text:list-item>
          <text:p text:style-name="P100">shaft polimerowy z oplotem ze stali nierdzewnej zapewniający wyjątkową popychalność</text:p>
        </text:list-item>
        <text:list-item>
          <text:p text:style-name="P100">wbudowane 4 znaczniki cieniodajne (szer. 3, 5, 3, 10 mm) na dł. 5, 10, 15 cm części dystalnej <text:s/>cewnika umożliwiające wymiarowanie odcinków naczyń</text:p>
        </text:list-item>
        <text:list-item>
          <text:p text:style-name="P100">pokrycie hydrofilne dystalnych 40 cm</text:p>
        </text:list-item>
        <text:list-item>
          <text:p text:style-name="P100">cewnik w wersji 2,3; 2,6 F i 4,0 F</text:p>
        </text:list-item>
      </text:list>
      <text:p text:style-name="P15"/>
      <text:p text:style-name="P24">Zadanie 35 - Stentgraft obwodowy, kryty, samorozprężalny – 4 szt.</text:p>
      <text:p text:style-name="P15"/>
      <text:p text:style-name="P21">Parametry wymagane:</text:p>
      <text:list xml:id="list4719625085575751231" text:style-name="L34">
        <text:list-item>
          <text:p text:style-name="P101">stent nitinolowy umieszczony w materiale ePTFE miedzy dwiema warstwami (wtopiony)</text:p>
        </text:list-item>
        <text:list-item>
          <text:p text:style-name="P101">dostępne średnice 5 mm, 6 mm, 7 mm, 8 mm, 9 mm, 10 mm, 12 mm</text:p>
        </text:list-item>
        <text:list-item>
          <text:p text:style-name="P101">długości stentgraftu w średnicach od 5 - 8 mm to 20, 30, 40, 60, 80, 100, 120 mm, długość stentgraftu w średnicach 9 – 13,5 mm to 30, 40, 60, 80, 100, 120 mm</text:p>
        </text:list-item>
        <text:list-item>
          <text:p text:style-name="P101">długość systemu wprowadzającego od 80 cm (preferowane dłuższe)</text:p>
        </text:list-item>
        <text:list-item>
          <text:p text:style-name="P101">kompatybilny z prowadnikiem 0,035”</text:p>
        </text:list-item>
      </text:list>
      <text:p text:style-name="P32"/>
      <text:p text:style-name="P30"><text:span text:style-name="T91">2. W celu przyznania punktów w kryterium oceny ofert „Ocena techniczna – jakość” wy</text:span><text:span text:style-name="T92">konawca powinien dostarczyć próbki oferowanego przedmiotu zamówienia w następujących ilościach:</text:span></text:p>
      <text:list xml:id="list1542185765128501989" text:style-name="WW8Num7">
        <text:list-item>
          <text:p text:style-name="P116">zadanie 1: 1 szt. w rozmiarze 6 F</text:p>
        </text:list-item>
        <text:list-item>
          <text:p text:style-name="P116">zadanie 2 - 10, 13, 17, 19, 20, 21, 26, 27, 28, 33: po 1 szt. </text:p>
        </text:list-item>
        <text:list-item>
          <text:p text:style-name="P116">zadanie 16: 1 szt. o dł. 125 cm</text:p>
        </text:list-item>
      </text:list>
      <text:p text:style-name="P39">Próbki będą stanowić integralną część oferty i nie będą podlegały zwrotom. Brak wymaganych próbek spowoduje przyznanie wykonawcy 0 pkt. w danym parametrze ocenianym. Próbki zostaną wykorzystane w praktyce (tj. w trakcie badań i zabiegów) do oceny technicznej, jakości i nie podlegają zwrotowi.</text:p>
      <text:p text:style-name="P44"><text:span text:style-name="T71">Wykonawca zobowiązany jest do przedłożenia </text:span><text:span text:style-name="T72">wykazu dostarczonych próbek</text:span><text:span text:style-name="T71">. Wykaz powinien zawierać: nazwę i numer zadania, nazwę próbki, nazwę własną próbki stosowaną przez producenta, numer katalogowy, określenie producenta, ilość. Przedmiotowe próbki należy </text:span><text:soft-page-break/><text:span text:style-name="T71">dostarczyć łącznie z ofertą w nieprzekraczalnym terminie wyznaczonym do składania ofe</text:span><text:span text:style-name="T73">rt tj. do dnia </text:span><text:span text:style-name="T74">3 stycznia 2018</text:span><text:span text:style-name="T75"> r. godz. 11:00</text:span><text:span text:style-name="T88">.</text:span></text:p>
      <text:list xml:id="list8755071636370624701" text:style-name="WW8Num8">
        <text:list-item>
          <text:p text:style-name="P121"><text:span text:style-name="T91">Wykonawca powinien wraz z ofertą przedstawić informacje odnoszące się do parametrów ocenianych (</text:span><text:span text:style-name="T89">charakterystykę techniczno – jakościową/ karty katalogowe oferowanego przedmiotu zamówienia w zakresie parametrów ocenianych). </text:span>Brak informacji na temat parametrów ocenianych spowoduje przyznanie wykonawcy 0 pkt. w danym parametrze ocenianym.<text:span text:style-name="T88"> </text:span></text:p>
        </text:list-item>
        <text:list-item>
          <text:p text:style-name="P127">Zamawiający informuje, że wykonawca, którego oferta zostanie wybrana jako najkorzystniejsza w zadaniach 1 – 5, 7 – 9, 15, 16, 19 – 21, 24 – 30, 33 będzie zobowiązany do utworzenia w siedzibie Zamawiającego „Banku sprzętu” w ilości 20% wymaganego w poszczególnych zadaniach asortymentu, w terminie dwóch tygodni licząc od daty zawarcia umowy. Sprzęt dostarczony w ramach „Banku” będą własnością wykonawcy do chwili ich wykorzystaniach przez zamawiającego, o czym wykonawca niezwłocznie zostanie powiadomiony na piśmie. </text:p>
        </text:list-item>
      </text:list>
      <text:p text:style-name="P29"><text:span text:style-name="T90">5. </text:span><text:span text:style-name="T37">Zamawiający informuje, że oferta musi obejmować całość przedmiotu zamówienia w danym zadaniu oraz spełniać wymagania opisu przedmiotu zamówienia. W przeciwnym wypadku oferta zostanie od</text:span><text:span text:style-name="T36">rzucona jako nieodpowiadająca treści specyfikacji istotnych warunków zamówienia.</text:span></text:p>
      <text:p text:style-name="P5"/>
      <text:p text:style-name="P15"><text:span text:style-name="T21">IV. Termin realizacji zamówienia</text:span><text:span text:style-name="T24"> - p</text:span><text:span text:style-name="T25">rzez okres 12</text:span><text:span text:style-name="Font_20_Style12"><text:span text:style-name="T26"> miesięcy licząc od daty zawarcia umowy.</text:span></text:span></text:p>
      <text:p text:style-name="P33"/>
      <text:p text:style-name="P20">V. Warunki udziału w postępowaniu.</text:p>
      <text:p text:style-name="P5"/>
      <text:list xml:id="list5880714816311708548" text:style-name="WW8Num4">
        <text:list-item>
          <text:p text:style-name="P117">O udzielenie zamówienia mogą ubiegać się wykonawcy, którzy:</text:p>
        </text:list-item>
      </text:list>
      <text:list xml:id="list6024984884535108423" text:style-name="L35">
        <text:list-item>
          <text:p text:style-name="P132">nie podlegają wykluczeniu;</text:p>
        </text:list-item>
        <text:list-item>
          <text:p text:style-name="P134">spełniają warunki udziału w postępowaniu dotyczące:</text:p>
        </text:list-item>
      </text:list>
      <text:list xml:id="list5263341918978366257" text:style-name="WW8Num10">
        <text:list-item>
          <text:p text:style-name="P102"><text:span text:style-name="T68">kompetencji lub uprawnień do prowadzenia </text:span>określonej działalności zawodowej, o ile wynika to z odrębnych przepisów – zamawiający nie stawia wymagań w tym zakresie. </text:p>
        </text:list-item>
        <text:list-item>
          <text:p text:style-name="P118">sytuacji ekonomicznej lub finansowej – zamawiający nie stawia wymagań w tym zakresie.</text:p>
        </text:list-item>
        <text:list-item>
          <text:p text:style-name="P118">zdolności technicznej lub zawodowej – zamawiający nie stawia wymagań w tym zakresie. </text:p>
        </text:list-item>
      </text:list>
      <text:list xml:id="list2057159867794837345" text:style-name="WW8Num11">
        <text:list-item>
          <text:p text:style-name="P136"><text:span text:style-name="T40">W</text:span><text:span text:style-name="T5">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37">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46">Z zobowiązania potwierdzającego udostępnienie zasobów przez inne podmioty musi bezspornie i jednoznacznie wynikać w szczególności:</text:p>
      <text:list xml:id="list3783560172240894284" text:style-name="WW8Num12">
        <text:list-item>
          <text:p text:style-name="P138">zakres dostępnych wykonawcy zasobów innego podmiotu</text:p>
        </text:list-item>
        <text:list-item>
          <text:p text:style-name="P138">sposób wykorzystania zasobów innego podmiotu, przez wykonawcę, przy wykonywaniu zamówienia publicznego</text:p>
        </text:list-item>
        <text:list-item>
          <text:p text:style-name="P119">zakres i okres udziału innego podmiotu przy wykonywaniu zamówienia</text:p>
        </text:list-item>
        <text:list-item>
          <text:p text:style-name="P119">czy podmiot, na zdolnościach którego wykonawca polega w odniesieniu do warunków udziału w postępowaniu dot. wykształcenia, kwalifikacji zawodowych lub doświadczenia, zrealizuje usługi, których wskazane zdolności dotyczą.</text:p>
        </text:list-item>
      </text:list>
      <text:p text:style-name="P5">UWAGA:</text:p>
      <text:p text:style-name="P40"><text:span text:style-name="T8">W odniesieniu do warunków dotyczących wykształcenia, kwalifikacji zawodowych lub doświadczenia, wykonawcy mogą polegać na zdolnościach innych podmiotów, </text:span><text:span text:style-name="T22">jeśli podmioty te zrealizują usługi, do realizacji których te zdolności są wymagane.</text:span><text:span text:style-name="T8"> </text:span></text:p>
      <text:list xml:id="list30688545" text:continue-list="list2057159867794837345" text:style-name="WW8Num11">
        <text:list-item>
          <text:p text:style-name="P137">Zamawiający oceni, czy udostępniane wykonawcy przez inne podmioty zdolności techniczne lub <text:soft-page-break/>zawodowe lub ich sytuacja finansowa lub ekonomiczna, pozwalają na wykazanie przez wykonawcę spełniania warunków udziału w postępowaniu oraz zbada, czy nie zachodzą wobec tego podmiotu podstawy wykluczenia. </text:p>
        </text:list-item>
      </text:list>
      <text:p text:style-name="P31">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34">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5"><text:s text:c="4"/>1) zastąpił ten podmiot innym podmiotem lub podmiotami lub </text:p>
      <text:p text:style-name="P63"><text:s text:c="2"/>2) zobowiązał się do osobistego wykonania odpowiedniej części zamówienia, jeżeli wykaże zdolności techniczne lub zawodowe lub sytuację finansową lub ekonomiczną.</text:p>
      <text:p text:style-name="P45">7. Wykonawcy mogą wspólnie ubiegać się o udzielenie zamówienia i w takim przypadku ustanawiają pełnomocnika do reprezentowania ich w postępowaniu o udzielenie zamówienia.</text:p>
      <text:p text:style-name="P5">8. <text:s/>W przypadku wykonawców wspólnie ubiegających się o udzielenie zamówienia:</text:p>
      <text:list xml:id="list1550604613002974675" text:style-name="WW8Num13">
        <text:list-item>
          <text:p text:style-name="P139"><text:span text:style-name="T40">warunki udziału w postępowaniu, o których mowa w pkt 5.1 muszą zostać spełnione przez </text:span><text:span text:style-name="T40">wykonawców łącznie z zastrzeżeniem, że </text:span><text:span text:style-name="T7">jeden wykonawca lub jeden podmiot udostępniający zasoby musi posiadać pełne doświadczenie wskazane w warunku udziału w postępowaniu</text:span></text:p>
        </text:list-item>
        <text:list-item>
          <text:p text:style-name="P142">brak podstaw do wykluczenia z postępowania o udzielenie zamówienia Wykonawcy w okolicznościach, o których mowa w art. 24 ust. 1 i art. 24 ust. 5 pkt 1 - 3 ustawy Pzp musi zostać wykazany przez każdego z wykonawców.</text:p>
        </text:list-item>
      </text:list>
      <text:p text:style-name="P5"/>
      <text:p text:style-name="P20">VI. Podstawy wykluczenia.</text:p>
      <text:p text:style-name="P5"/>
      <text:p text:style-name="P49"><text:span text:style-name="T5">1. </text:span><text:span text:style-name="T40">Wykonawca podlega wykluczeniu z udziału w postępowaniu w przypadku wystąpienia przesłanek wskazanych w art. 24 ust. 1 ustawy Pzp.</text:span></text:p>
      <text:p text:style-name="P49"><text:span text:style-name="T40">2. </text:span><text:span text:style-name="T13">Z</text:span><text:span text:style-name="T12">amawiający wyklucza również wykonawcę z postępowania o udzielenie zamówienia na podstawie art. 24 ust. 5 pkt 1, 2 i 3 ustawy Pzp.</text:span></text:p>
      <text:p text:style-name="P20"/>
      <text:p text:style-name="P20">VII. Wykaz oświadczeń lub dokumentów, potwierdzających spełnienie warunków udziału w postępowaniu oraz brak podstaw odrzucenia.</text:p>
      <text:p text:style-name="P20"/>
      <text:p text:style-name="P50"><text:span text:style-name="T5">1. </text:span><text:span text:style-name="T28">Wykaz oświadczeń </text:span><text:span text:style-name="T18">w celu wstępnego potwierdzenia</text:span><text:span text:style-name="T28">, że wykonawca nie podlega wykluczeniu z postępowania.</text:span></text:p>
      <text:p text:style-name="P51">Wykonawcy winni przedłożyć następujące dokumenty:</text:p>
      <text:p text:style-name="P44"><text:span text:style-name="T5">1) </text:span><text:span text:style-name="T27">Do oferty wykonawca dołącza aktualne na dzień składania ofert </text:span><text:span text:style-name="T29">oświadczenie</text:span><text:span text:style-name="T27"> w zakresie </text:span><text:span text:style-name="T5">wskazanym przez zamawiającego w SIWZ </text:span><text:span text:style-name="T28">w formie jednolitego europejskiego dokumentu zamówienia</text:span><text:span text:style-name="T5"> (dalej zwanego „JEDZ”)</text:span><text:span text:style-name="T27"> </text:span><text:span text:style-name="T38">– </text:span><text:span text:style-name="T39">załącznik nr 2 do SIWZ.</text:span></text:p>
      <text:p text:style-name="P64"><text:span text:style-name="T5">a) </text:span>w przypadku wykonawców wspólnie ubiegających się o udzielenie zamówienia formularz JEDZ składa każdy z wykonawców (w odniesieniu do warunków <text:s/>udziału w postępowaniu <text:s/>oraz kryteriów selekcji wypełniony w zakresie, w jakim <text:s/>wykonawca wykazuje ich spełnianie)<text:span text:style-name="T5">;</text:span></text:p>
      <text:p text:style-name="P65"><text:span text:style-name="T5">b) w przypadku </text:span>podmiotów trzecich:</text:p>
      <text:p text:style-name="P65"> JEDZ podmiotu trzeciego składa wykonawca, jeżeli powołuje się na jego zasoby w celu wykazania spełniania warunków udziału w postępowaniu lub kryteriów selekcji;</text:p>
      <text:p text:style-name="P65"> JEDZ powinien być wypełniony w zakresie, w jakim wykonawca korzysta z zasobów podmiotu trzeciego;</text:p>
      <text:list xml:id="list5404484619007533444" text:style-name="L36">
        <text:list-item>
          <text:p text:style-name="P145">JEDZ powinien dotyczyć także weryfikacji podstaw wykluczenia podmiotu trzeciego;</text:p>
        </text:list-item>
        <text:list-item>
          <text:p text:style-name="P145">dotyczy zarówno sytuacji, gdy podmiot trzeci nie będzie podwykonawcą w trakcie realizacji zamówienia, jak i sytuacji gdy takim podwykonawcą będzie;</text:p>
          <text:p text:style-name="P145"><text:soft-page-break/>c) w przypadku podwykonawców:</text:p>
        </text:list-item>
        <text:list-item>
          <text:p text:style-name="P145">dotyczy podwykonawców wskazanych przez wykonawcę, którym wykonawca zamierza powierzyć wykonanie części zamówienia;</text:p>
          <text:p text:style-name="P145"> JEDZ powinien dotyczyć weryfikacji podstaw wykluczenia;</text:p>
          <text:p text:style-name="P145"> JEDZ podwykonawcy składa wykonawca.</text:p>
        </text:list-item>
      </text:list>
      <text:list xml:id="list3012039716864473174" text:style-name="WW8Num15">
        <text:list-item>
          <text:p text:style-name="P143">Instrukcja wypełniania JEDZ-a jest dostępna pod adresem: <text:s/></text:p>
        </text:list-item>
      </text:list>
      <text:p text:style-name="P48">https://www.uzp.gov.pl/__data/assets/pdf_file/0015/32415/Jednolity-Europejski-Dokument-Zamowienia-instrukcja.pdf</text:p>
      <text:p text:style-name="P47"><text:span text:style-name="T5">3) 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grupy kapitałowej</text:span><text:span text:style-name="T5">, o której mowa w art. 24 ust. 1 pkt 23 ustawy Pzp – załącznik nr 3 do SIWZ. W</text:span><text:span text:style-name="T93"> przypadku przynależności do tej samej grupy kapitałowej wykonawca może złożyć wraz z oświadczeniem dokumenty bądź informacje potwierdzające, że powiązania z innym wykonawcą nie prowadzą do zakłócenia konkurencji w postępowaniu.</text:span></text:p>
      <text:p text:style-name="P52"><text:span text:style-name="T5">2. </text:span><text:span text:style-name="T60">Zamawiający najpierw dokona oceny ofert, a następnie zbada, czy wykonawca, którego oferta została oceniona jako najkorzystniejsza, nie podlega wykluczeniu.</text:span></text:p>
      <text:p text:style-name="P38">3. Wykaz dokumentów i oświadczeń, które wykonawca składa w postępowaniu na wezwanie zamawiającego zgodnie z art. 26 ust. 1 na potwierdzenie okoliczności o których mowa w art. 25 ust. 1 pkt 3 ustawy:</text:p>
      <text:p text:style-name="P47"><text:span text:style-name="T5">1)</text:span><text:span text:style-name="T28"> </text:span><text:span text:style-name="T30">informacja z Krajowego Rejestru Karnego</text:span><text:span text:style-name="T41"> w zakresie określonym w art. 24 ust. 1 pkt 13, 14 i 21 ustawy, wystawiona nie wcześniej niż 6 miesięcy przed upływem terminu składania ofert;</text:span></text:p>
      <text:list xml:id="list8341793049045852780" text:style-name="WW8Num16">
        <text:list-item>
          <text:p text:style-name="P140"><text:span text:style-name="T30">zaświadczenie właściwego naczelnika urzędu skarbowego</text:span><text:span text:style-name="T41"> potwierdzającego, że wykonawca nie zalega z opłacaniem podatków, wystawione nie wcześniej niż 3 miesiące przed upływem terminu składania ofert,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item>
      </text:list>
      <text:p text:style-name="P47"><text:span text:style-name="T41">3) </text:span><text:span text:style-name="T30">zaświadczenie właściwej terenowej jednostki organizacyjnej Zakładu Ubezpieczeń Społecznych lub Kasy Rolniczego Ubezpieczenia Społecznego</text:span><text:span text:style-name="T41">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text:span><text:span text:style-name="T41">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47"><text:span text:style-name="T41">4) </text:span><text:span text:style-name="T30">odpis z właściwego rejestru lub z centralnej ewidencji i informacji o działalności gospodarczej</text:span><text:span text:style-name="T41">, jeżeli odrębne przepisy wymagają wpisu do rejestru lub ewidencji, w celu potwierdzenia braku podstaw wykluczenia na podstawie art. 24 ust. 5 pkt 1 ustawy;</text:span></text:p>
      <text:p text:style-name="P47"><text:span text:style-name="T41">5) </text:span><text:span text:style-name="T30">oświadczenie wykonawcy</text:span><text:span text:style-name="T41">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text:span><text:span text:style-name="T41">należności;</text:span></text:p>
      <text:p text:style-name="P47"><text:span text:style-name="T41">6) </text:span><text:span text:style-name="T30">oświadczenie wykonawcy</text:span><text:span text:style-name="T41"> o braku orzeczenia wobec niego tytułem środka zapobiegawczego zakazu ubiegania się o zamówienia publiczne;</text:span></text:p>
      <text:p text:style-name="P47"><text:span text:style-name="T41">7) </text:span><text:span text:style-name="T30">oświadczenie wykonawcy</text:span><text:span text:style-name="T41"> o niezaleganiu z opłacaniem podatków i opłat lokalnych, o których mowa w ustawie z dnia 12 stycznia 1991 r. o podatkach i opłatach lokalnych (Dz. U. z </text:span><text:soft-page-break/><text:span text:style-name="T41">2016 r. poz. 716).</text:span></text:p>
      <text:list xml:id="list1148373416964823319" text:style-name="WW8Num17">
        <text:list-item>
          <text:p text:style-name="P147">Jeżeli wykonawca ma siedzibę lub miejsce zamieszkania poza terytorium Rzeczypospolitej Polskiej zamiast dokumentów o których mowa w:</text:p>
        </text:list-item>
      </text:list>
      <text:p text:style-name="P53">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53">2) rozdziale VII ust. 3 pkt 2–4 – składa dokument lub dokumenty wystawione w kraju, w którym wykonawca ma siedzibę lub miejsce zamieszkania, potwierdzające odpowiednio, że:</text:p>
      <text:p text:style-name="P42">a)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p text:style-name="P43">b) nie otwarto jego likwidacji ani nie ogłoszono upadłości. Dokumenty powinny być wystawione nie wcześniej niż 6 miesięcy przed upływem terminu składania ofert.</text:p>
      <text:list xml:id="list30698368" text:continue-numbering="true" text:style-name="WW8Num17">
        <text:list-item>
          <text:p text:style-name="P148">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48">Dokumenty należy przedstawić w formie oryginału lub kopii poświadczonych za zgodność z oryginałem.</text:p>
        </text:list-item>
        <text:list-item>
          <text:p text:style-name="P148">Oświadczenia składane przez wykonawcę i inne podmioty, na których zdolnościach lub sytuacji polega wykonawca na zasadach określonych w art. 22a ustawy oraz dotyczące podwykonawców, składane są w oryginale.</text:p>
        </text:list-item>
        <text:list-item>
          <text:p text:style-name="P148">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odpowiednio, w zakresie dokumentów, które każdego z nich dotyczą.</text:p>
        </text:list-item>
        <text:list-item>
          <text:p text:style-name="P148">Dokumenty sporządzone w języku obcym są składane wraz z tłumaczeniem na język polski.</text:p>
        </text:list-item>
        <text:list-item>
          <text:p text:style-name="P148"><text:s/>Brak jakiegokolwiek z wyżej wymienionych dokumentów, lub złożenie dokumentu w niewłaściwej formie spowoduje wykluczenie wykonawcy z postępowania (po dokonaniu czynności przewidzianych w art. 26 ust. 3 ustawy Pzp.)</text:p>
        </text:list-item>
        <text:list-item>
          <text:p text:style-name="P146"><text:span text:style-name="T5"><text:s/>Wszelkie druki, stanowiące załączniki do niniejszej SIWZ są wzorami mającymi ułatwić Wykonawcy złożenie oferty. Dopuszcza się zastosowanie innych druków oświadczeń i wykazów </text:span><text:span text:style-name="T27">pod warunkiem, że będą one zawierały wszystkie wymagane informacje.</text:span></text:p>
        </text:list-item>
      </text:list>
      <text:p text:style-name="P11"/>
      <text:p text:style-name="P20">VIII. Dokumenty potwierdzające, że oferowana dostawa odpowiada określonym przez Zamawiającego wymaganiom oraz informacje i oświadczenia, które musi zawierać oferta.</text:p>
      <text:p text:style-name="P20"/>
      <text:p text:style-name="P35">1. Informacje i oświadczenia, które musi zawierać oferta:</text:p>
      <text:list xml:id="list9104067198111299654" text:style-name="WW8Num18">
        <text:list-item>
          <text:p text:style-name="P135"><text:soft-page-break/><text:span text:style-name="T31">Formularz „oferta wykonawcy”</text:span><text:span text:style-name="T15"> (zał. nr 1 SIWZ), przedstawiony dla każdego zadania oddzielnie.</text:span></text:p>
        </text:list-item>
        <text:list-item>
          <text:p text:style-name="P135"><text:span text:style-name="T32">Oferta cenowa</text:span><text:span text:style-name="T16"> przygotowana dla każdego zadania oddzielnie w sposób podany w SIWZ str. 21 i zawierająca wszystkie elementy, o których w nim mowa.</text:span></text:p>
        </text:list-item>
      </text:list>
      <text:list xml:id="list8424091202110045785" text:style-name="WW8Num19">
        <text:list-item>
          <text:p text:style-name="P122">Zamawiający informuje, że niezłożenie oświadczeń, informacji określonych w ust. 1 pkt. 1 i 2 spowoduje odrzucenie oferty.</text:p>
        </text:list-item>
        <text:list-item>
          <text:p text:style-name="P128">Dokumenty potwierdzające, że oferowana dostawa odpowiada określonym przez Zamawiającego wymaganiom:</text:p>
        </text:list-item>
      </text:list>
      <text:list xml:id="list3904648815265865168" text:style-name="L37">
        <text:list-item>
          <text:p text:style-name="P133"><text:span text:style-name="T80">Karty katalogowe/ ulotki </text:span><text:span text:style-name="T81">oferowanego przedmiotu zamówienia.</text:span></text:p>
          <text:p text:style-name="P123"><text:span text:style-name="T15">2) </text:span><text:span text:style-name="T31">Charakterystyka techniczno – jakościowa </text:span><text:span text:style-name="T9">oferowanego przedmiotu zamówienia</text:span><text:span text:style-name="T15"> z podaniem nazwy handlowej, przygotowana dla każdego zadania oddzielnie. Charakterystyka musi zawierać co najmniej dane na temat parametrów wymaganych określonych w opisie przedmiotu zamówienia.</text:span></text:p>
          <text:p text:style-name="P123"><text:span text:style-name="T17">3) </text:span><text:span text:style-name="T33">Próbki</text:span><text:span text:style-name="T17"> oferowanego przedmiotu zamówienia: </text:span><text:span text:style-name="T33">dot. zadania 15</text:span><text:span text:style-name="T17"> (wymagana próbka w ilości 1 szt. o dł. 125 cm), </text:span><text:span text:style-name="T33">zadania 29</text:span><text:span text:style-name="T17"> (wymagana próbka w ilości 1 szt.) i </text:span><text:span text:style-name="T33">zadania 32</text:span><text:span text:style-name="T17"> (wymagana próbka w ilości 1 szt. o jak największej długości).</text:span></text:p>
        </text:list-item>
      </text:list>
      <text:list xml:id="list7066180330019219369" text:style-name="WW8Num20">
        <text:list-item>
          <text:p text:style-name="P124">Zamawiający informuje, że niezłożenie dokumentów określonych w ust. 3 pkt. 1, 2, 3 spowoduje odrzucenie oferty. Zamawiający uprzednio zastosuje art. 26 ust. 3 i 4 ustawy Prawo zamówień publicznych<text:span text:style-name="T56"> </text:span>– są to dokumenty potwierdzające, że oferowana dostawa odpowiada wymaganiom określonym przez Zamawiającego.</text:p>
        </text:list-item>
        <text:list-item>
          <text:p text:style-name="P129">Dokumenty określone w ust. 3 wykonawca składa w postępowaniu na wezwanie zamawiającego zgodnie z art. 26 ust. 1 ustawy.</text:p>
        </text:list-item>
      </text:list>
      <text:p text:style-name="P11"/>
      <text:p text:style-name="P11">XI. Informacje o sposobie porozumiewania się zamawiającego z wykonawcami oraz przekazywania oświadczeń lub dokumentów, a także wskazanie osób uprawnionych do porozumiewania się z wykonawcami.</text:p>
      <text:p text:style-name="P20"/>
      <text:p text:style-name="P38">1. Postępowanie o udzielenie zamówienia publicznego prowadzi się w formie pisemnej. Zamawiający dopuszcza niżej wymienione formy porozumiewania się z wykonawcami:</text:p>
      <text:list xml:id="list5511980269405844412" text:style-name="WW8Num21">
        <text:list-item>
          <text:p text:style-name="P149"><text:span text:style-name="T5">faks: n</text:span><text:span text:style-name="T22">umer faksu zamawiającego na który należy kierować korespondencję: 84 638 66 69.</text:span></text:p>
        </text:list-item>
        <text:list-item>
          <text:p text:style-name="P150">droga elektroniczna: adres e-mail na który należy kierować korespondencję: zamowienia@szpital.zam.pl</text:p>
        </text:list-item>
        <text:list-item>
          <text:p text:style-name="P150">operator pocztowy</text:p>
        </text:list-item>
        <text:list-item>
          <text:p text:style-name="P150">kurier</text:p>
        </text:list-item>
        <text:list-item>
          <text:p text:style-name="P150">osobiste doręczenie</text:p>
        </text:list-item>
      </text:list>
      <text:p text:style-name="P55">z zastrzeżeniem, iż oferty, umowy oraz oświadczenia i dokumenty wymienione w rozdziale VII i VIII niniejszej specyfikacji (również w przypadku ich złożenia w wyniku wezwania, o którym mowa w art. 26 ust. 1 i 3 ustawy) muszą być przedstawione w formie pisemnej.</text:p>
      <text:list xml:id="list8419542966042286337" text:style-name="WW8Num22">
        <text:list-item>
          <text:p text:style-name="P153">Jeżeli zamawiający lub wykonawca przekazują oświadczenia, wnioski, zawiadomienia oraz informacje za pośrednictwem faksu lub drogą elektroniczną każda ze stron na żądanie drugiej strony niezwłocznie potwierdza fakt ich otrzymania.</text:p>
        </text:list-item>
        <text:list-item>
          <text:p text:style-name="P166">W korespondencji do zamawiającego wykonawca winien posługiwać się numerem sprawy określonym w SIWZ.</text:p>
        </text:list-item>
        <text:list-item>
          <text:p text:style-name="P166">Osobą upoważnioną do porozumiewania się z wykonawcami w sprawach formalnych jest Agata Bosiak tel. 84 677 33 29.</text:p>
        </text:list-item>
        <text:list-item>
          <text:p text:style-name="P166">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20"/>
      <text:p text:style-name="P20"><text:soft-page-break/>X. Wymagania dotyczące wadium</text:p>
      <text:p text:style-name="P20"/>
      <text:list xml:id="list6272093878234444528" text:style-name="WW8Num23">
        <text:list-item>
          <text:p text:style-name="P125"><text:span text:style-name="T5">Oferta musi być zabezpieczona wadium w wysok</text:span><text:span text:style-name="T15">ości</text:span><text:span text:style-name="T31"> 11 490</text:span><text:span text:style-name="T34">,00 zł </text:span><text:span text:style-name="T15">(jedenaście tysięcy czterysta dziewięćdziesiąt złotych</text:span><text:span text:style-name="T5">) za całość przedmiotu zamówienia. Wysokość wadium dla poszczególnych zadań wynosi:</text:span></text:p>
        </text:list-item>
      </text:list>
      <table:table table:name="Tabela1" table:style-name="Tabela1">
        <table:table-column table:style-name="Tabela1.A"/>
        <table:table-column table:style-name="Tabela1.B" table:number-columns-repeated="2"/>
        <table:table-row table:style-name="Tabela1.1">
          <table:table-cell table:style-name="Tabela1.A1" office:value-type="string">
            <text:p text:style-name="P59">Zadanie 1 – 150,00 zł. </text:p>
          </table:table-cell>
          <table:table-cell table:style-name="Tabela1.A1" office:value-type="string">
            <text:p text:style-name="P59">Zadanie 13 – 50,00 zł. </text:p>
          </table:table-cell>
          <table:table-cell table:style-name="Tabela1.A1" office:value-type="string">
            <text:p text:style-name="P59">Zadanie 25 – 1 400,00 zł. </text:p>
          </table:table-cell>
        </table:table-row>
        <table:table-row table:style-name="Tabela1.1">
          <table:table-cell table:style-name="Tabela1.A1" office:value-type="string">
            <text:p text:style-name="P59">Zadanie 2 – 300,00 zł. </text:p>
          </table:table-cell>
          <table:table-cell table:style-name="Tabela1.A1" office:value-type="string">
            <text:p text:style-name="P59">Zadanie 14 – 20,00 zł. </text:p>
          </table:table-cell>
          <table:table-cell table:style-name="Tabela1.A1" office:value-type="string">
            <text:p text:style-name="P59">Zadanie 26 – 900,00 zł. </text:p>
          </table:table-cell>
        </table:table-row>
        <table:table-row table:style-name="Tabela1.1">
          <table:table-cell table:style-name="Tabela1.A1" office:value-type="string">
            <text:p text:style-name="P59">Zadanie 3 – 100,00 zł. </text:p>
          </table:table-cell>
          <table:table-cell table:style-name="Tabela1.A1" office:value-type="string">
            <text:p text:style-name="P59">Zadanie 15 – 250,00 zł. </text:p>
          </table:table-cell>
          <table:table-cell table:style-name="Tabela1.A1" office:value-type="string">
            <text:p text:style-name="P59">Zadanie 27 – 2 000,00 zł. </text:p>
          </table:table-cell>
        </table:table-row>
        <table:table-row table:style-name="Tabela1.1">
          <table:table-cell table:style-name="Tabela1.A1" office:value-type="string">
            <text:p text:style-name="P59">Zadanie 4 – 200,00 zł. </text:p>
          </table:table-cell>
          <table:table-cell table:style-name="Tabela1.A1" office:value-type="string">
            <text:p text:style-name="P59">Zadanie 16 – 500,00 zł. </text:p>
          </table:table-cell>
          <table:table-cell table:style-name="Tabela1.A1" office:value-type="string">
            <text:p text:style-name="P59">Zadanie 28 – 800,00 zł. </text:p>
          </table:table-cell>
        </table:table-row>
        <table:table-row table:style-name="Tabela1.1">
          <table:table-cell table:style-name="Tabela1.A1" office:value-type="string">
            <text:p text:style-name="P59">Zadanie 5 – 200,00 zł. </text:p>
          </table:table-cell>
          <table:table-cell table:style-name="Tabela1.A1" office:value-type="string">
            <text:p text:style-name="P59">Zadanie 17 – 100,00 zł. </text:p>
          </table:table-cell>
          <table:table-cell table:style-name="Tabela1.A1" office:value-type="string">
            <text:p text:style-name="P59">Zadanie 29 – 550,00 zł. </text:p>
          </table:table-cell>
        </table:table-row>
        <table:table-row table:style-name="Tabela1.1">
          <table:table-cell table:style-name="Tabela1.A1" office:value-type="string">
            <text:p text:style-name="P59">Zadanie 6 – 50,00 zł. </text:p>
          </table:table-cell>
          <table:table-cell table:style-name="Tabela1.A1" office:value-type="string">
            <text:p text:style-name="P59">Zadanie 18 – 100,00 zł. </text:p>
          </table:table-cell>
          <table:table-cell table:style-name="Tabela1.A1" office:value-type="string">
            <text:p text:style-name="P59">Zadanie 30 – 400,00 zł. </text:p>
          </table:table-cell>
        </table:table-row>
        <table:table-row table:style-name="Tabela1.1">
          <table:table-cell table:style-name="Tabela1.A1" office:value-type="string">
            <text:p text:style-name="P59">Zadanie 7 – 250,00 zł. </text:p>
          </table:table-cell>
          <table:table-cell table:style-name="Tabela1.A1" office:value-type="string">
            <text:p text:style-name="P59">Zadanie 19 – 400,00 zł. </text:p>
          </table:table-cell>
          <table:table-cell table:style-name="Tabela1.A1" office:value-type="string">
            <text:p text:style-name="P59">Zadanie 31 – 50,00 zł. </text:p>
          </table:table-cell>
        </table:table-row>
        <table:table-row table:style-name="Tabela1.1">
          <table:table-cell table:style-name="Tabela1.A1" office:value-type="string">
            <text:p text:style-name="P59">Zadanie 8 – 150,00 zł. </text:p>
          </table:table-cell>
          <table:table-cell table:style-name="Tabela1.A1" office:value-type="string">
            <text:p text:style-name="P59">Zadanie 20 – 600,00 zł. </text:p>
          </table:table-cell>
          <table:table-cell table:style-name="Tabela1.A1" office:value-type="string">
            <text:p text:style-name="P59">Zadanie 32 – 100,00 zł. </text:p>
          </table:table-cell>
        </table:table-row>
        <table:table-row table:style-name="Tabela1.1">
          <table:table-cell table:style-name="Tabela1.A1" office:value-type="string">
            <text:p text:style-name="P59">Zadanie 9 – 100,00 zł. </text:p>
          </table:table-cell>
          <table:table-cell table:style-name="Tabela1.A1" office:value-type="string">
            <text:p text:style-name="P59">Zadanie 21 – 700,00 zł. </text:p>
          </table:table-cell>
          <table:table-cell table:style-name="Tabela1.A1" office:value-type="string">
            <text:p text:style-name="P59">Zadanie 33 – 200,00 zł. </text:p>
          </table:table-cell>
        </table:table-row>
        <table:table-row table:style-name="Tabela1.1">
          <table:table-cell table:style-name="Tabela1.A1" office:value-type="string">
            <text:p text:style-name="P59">Zadanie 10 – 50,00 zł. </text:p>
          </table:table-cell>
          <table:table-cell table:style-name="Tabela1.A1" office:value-type="string">
            <text:p text:style-name="P59">Zadanie 22 – 150,00 zł. </text:p>
          </table:table-cell>
          <table:table-cell table:style-name="Tabela1.A1" office:value-type="string">
            <text:p text:style-name="P59">Zadanie 34 – 100,00 zł. </text:p>
          </table:table-cell>
        </table:table-row>
        <table:table-row table:style-name="Tabela1.1">
          <table:table-cell table:style-name="Tabela1.A1" office:value-type="string">
            <text:p text:style-name="P59">Zadanie 11 – 20,00 zł. </text:p>
          </table:table-cell>
          <table:table-cell table:style-name="Tabela1.A1" office:value-type="string">
            <text:p text:style-name="P59">Zadanie 23 – 100,00 zł. </text:p>
          </table:table-cell>
          <table:table-cell table:style-name="Tabela1.A1" office:value-type="string">
            <text:p text:style-name="P59">Zadanie 35 – 200,00 zł. </text:p>
          </table:table-cell>
        </table:table-row>
        <table:table-row table:style-name="Tabela1.1">
          <table:table-cell table:style-name="Tabela1.A1" office:value-type="string">
            <text:p text:style-name="P59">Zadanie 12 – 100,00 zł. </text:p>
          </table:table-cell>
          <table:table-cell table:style-name="Tabela1.A1" office:value-type="string">
            <text:p text:style-name="P59">Zadanie 24 – 150,00 zł. </text:p>
          </table:table-cell>
          <table:table-cell table:style-name="Tabela1.A1" office:value-type="string">
            <text:p text:style-name="P60"/>
          </table:table-cell>
        </table:table-row>
      </table:table>
      <text:p text:style-name="P6"/>
      <text:list xml:id="list30716770" text:continue-numbering="true" text:style-name="WW8Num23">
        <text:list-item>
          <text:p text:style-name="P154">Wadium może być wniesione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54">Wadium wnoszone w pieniądzu należy wpłacić przelewem na rachunek bankowy Samodzielnego Publicznego Szpitala Wojewódzkiego im. Papieża Jana Pawła II w Z<text:span text:style-name="T5">amościu ul. Aleje Jana Pawła II 10 w </text:span><text:span text:style-name="T46">Banku PEKAO S.A. I Oddział Zamość nr: 87 1240 2816 1111 0010 3901 4026.</text:span></text:p>
        </text:list-item>
        <text:list-item>
          <text:p text:style-name="P154"><text:span text:style-name="T79">Wadium wnosi się przed upływem terminu składania ofert tj. przed</text:span><text:span text:style-name="T44"> 3 stycznia 2018</text:span><text:span text:style-name="T43"> r. godz. 11:00</text:span><text:span text:style-name="T79">. Wadium w sposób fizyczny musi wpłynąć do zamawiającego w wyznaczonym t</text:span>erminie. Nie wniesienie wadium, w tym również na przedłużony okres związania ofertą spowoduje odrzucenie oferty. </text:p>
        </text:list-item>
        <text:list-item>
          <text:p text:style-name="P154">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54">Zamawiający zwróci niezwłocznie wadium, na wniosek wykonawcy, który wycofał ofertę przed upływem terminu składania ofert. <text:s text:c="3"/></text:p>
        </text:list-item>
        <text:list-item>
          <text:p text:style-name="P159">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54">Zamawiający zatrzyma także wadium wraz z odsetkami wykonawcy, którego oferta została wybrana jeżeli:</text:p>
        </text:list-item>
      </text:list>
      <text:list xml:id="list4943006616718210864" text:style-name="WW8Num24">
        <text:list-item>
          <text:p text:style-name="P141">odmówił podpisania umowy w sprawie zamówienia publicznego na warunkach określonych w ofercie;</text:p>
        </text:list-item>
        <text:list-item>
          <text:p text:style-name="P144">zawarcie umowy w sprawie zamówienia publicznego stało się niemożliwe z przyczyn leżących po stronie wykonawcy.</text:p>
        </text:list-item>
      </text:list>
      <text:p text:style-name="P20"/>
      <text:p text:style-name="P20"><text:soft-page-break/>XI. Termin związania ofertą.</text:p>
      <text:p text:style-name="P20"/>
      <text:list xml:id="list669103877323000981" text:style-name="WW8Num25">
        <text:list-item>
          <text:p text:style-name="P155">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94">Przedłużenie okresu związania ofertą 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item>
          <text:p text:style-name="P161">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0"/>
      <text:p text:style-name="P20">XII. Opis sposobu przygotowania oferty.</text:p>
      <text:p text:style-name="P15"/>
      <text:list xml:id="list3023640658300969049" text:style-name="WW8Num26">
        <text:list-item>
          <text:p text:style-name="P167">Wykonawca poniesie wszelkie koszty związane z przygotowaniem i złożeniem oferty. Wykonawca może złożyć tylko jedną ofertę.</text:p>
        </text:list-item>
        <text:list-item>
          <text:p text:style-name="P167">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67">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67">Wykonawca może zwrócić się do zamawiającego o wyjaśnienie treści specyfikacji istotnych warunków zamówienia.</text:p>
        </text:list-item>
        <text:list-item>
          <text:p text:style-name="P167">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67">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167">Zamawiający przedłuży określony termin składania ofert jeżeli<text:span text:style-name="T95"> </text:span><text:span text:style-name="T94">w wyniku zmiany treści specyfikacji istotnych warunków zamówienia nieprowadzącej do zmiany treści ogłoszenia o zamówieniu jest niezbędny dodatkowy czas na wprowadzenie zmian w ofertach oraz zmiany </text:span><text:soft-page-break/><text:span text:style-name="T94">zamieści na stronie internetowej. </text:span></text:p>
        </text:list-item>
        <text:list-item>
          <text:p text:style-name="P169">W tym przypadku wszelkie prawa i zobowiązania Zamawiającego i wykonawcy odnośnie wcześniej ustalonego terminu będą podlegały nowemu terminowi.</text:p>
        </text:list-item>
        <text:list-item>
          <text:p text:style-name="P170">Zamawiający nie będzie zwoływał zebrania wykonawców w celu wyjaśnienia wątpliwości dotyczących specyfikacji istotnych warunków zamówienia. </text:p>
        </text:list-item>
      </text:list>
      <text:p text:style-name="P22"/>
      <text:p text:style-name="P22">XIII. Miejsce oraz termin składania i otwarcia ofert.</text:p>
      <text:p text:style-name="P15"/>
      <text:list xml:id="list6088432581161287679" text:style-name="WW8Num27">
        <text:list-item>
          <text:p text:style-name="P156"><text:span text:style-name="T5">Ofertę, wraz z próbkami,</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9">eje Jana Pawła II 10 pok. 248 i powinna być oznakowana następująco: „Przetarg nieograniczony – </text:span><text:span text:style-name="Font_20_Style12"><text:span text:style-name="T51">dostawa</text:span></text:span><text:span text:style-name="Font_20_Style12"><text:span text:style-name="T52"> sprzętu zabiegowego i diagnostycznego wykorzystywanego przy zabiegach na Sali Hybrydowej. Zadanie nr …... </text:span></text:span><text:span text:style-name="T52">”.</text:span><text:span text:style-name="T79"> Nie otwierać przed</text:span><text:span text:style-name="T44"> 3 stycznia 2018 r. godz. 12.00</text:span><text:span text:style-name="T79">, oraz powinna zawierać nazwę i dokładny adres wykonawcy. Koperta wewnętrzna musi być oznakowana identyczne jak koperta zewnętrzna.</text:span></text:p>
        </text:list-item>
        <text:list-item>
          <text:p text:style-name="P171">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72">Oferty mogą być doręczone osobiście lub przesłane pocztą, za pośrednictwem kuriera, z tym że nie będzie brana pod uwagę data stempla pocztowego, oferta w sposób fizyczny musi wpłynąć w wyznaczonym terminie do siedziby zamawiającego. W przypadku oferty złożonej po wyznaczonym terminie Zamawiający niezwłocznie zawiadamia wykonawcę o złożeniu oferty po terminie oraz zwraca ofertę po upływie terminu do wniesienia odwołania.</text:p>
        </text:list-item>
        <text:list-item>
          <text:p text:style-name="P168"><text:span text:style-name="T11">Termin składania ofert upływa dnia</text:span><text:span text:style-name="T34"> 3 stycznia 2018 r. o godz. 11:00. </text:span></text:p>
        </text:list-item>
        <text:list-item>
          <text:p text:style-name="P168"><text:span text:style-name="T15">Otwarcie ofert nastąpi w siedzibie zamawiającego, w dniu </text:span><text:span text:style-name="T31">3 stycznia 2018</text:span><text:span text:style-name="T34"> r. godz. 12:00</text:span><text:span text:style-name="T15">,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68">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5">kryteriów oceny ofert.</text:span></text:p>
      <text:list xml:id="list30713746" text:continue-numbering="true" text:style-name="WW8Num27">
        <text:list-item>
          <text:p text:style-name="P168">W toku badania i oceny złożonych ofert Zamawiający może żądać od wykonawców udzielenia wyjaśnień dotyczących treści złożonych przez nich ofert. </text:p>
        </text:list-item>
        <text:list-item>
          <text:p text:style-name="P168"><text:span text:style-name="T23">Zamawiający będzie poprawiał w tekście oferty oczywiste omyłki pisarskie, oczywiste omyłki rachunkowe, z uwzględnieniem konsekwencji rachunkowych dokonanych poprawek, oraz inne omyłki polegające na niezgodności oferty ze specyfikacją istotnych warunków zamówienia, niepowodujące istotnych zmian w treści oferty – niezwłocznie zawiadamiając o tym </text:span><text:span text:style-name="T23">wykonawcę, którego oferta została poprawiona</text:span><text:span text:style-name="T22">. </text:span><text:span text:style-name="T96">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0"/>
      <text:p text:style-name="P10"><text:soft-page-break/>XIV. Opis sposobu obliczania ceny.</text:p>
      <text:p text:style-name="P10"/>
      <text:p text:style-name="P37"><text:span text:style-name="T4">1. </text:span><text:span text:style-name="T42">Wykonawcy są zobowiązani do zachowania sposobu obliczania ceny </text:span><text:span text:style-name="T35">(sporządzania oferty cenowej) zgodnie ze wzorem podanym:</text:span></text:p>
      <text:p text:style-name="P37"><text:span text:style-name="T14"><text:s text:c="3"/><text:tab/>Nazwa towaru, nr katalogowy, jednostka miary, ilość, cena jednostkowa netto (bez podatku VAT), stawka podatku VAT, </text:span><text:span text:style-name="T82">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2054810298121327971" text:style-name="WW8Num28">
        <text:list-item>
          <text:p text:style-name="P157"><text:span text:style-name="T53">Cen</text:span><text:span text:style-name="T57">y muszą być wyrażone w polskich złotych, i muszą być podane zgodnie z obowiązującym w Polsce systemem monetarnym (zaokrąglone do dwóch miejsc po przecinku).</text:span></text:p>
        </text:list-item>
        <text:list-item>
          <text:p text:style-name="P157">Zamawiający informuje, iż rozliczenia między zamawiającym a wykonawcą będą prowadzone tylko w złotych polskich.</text:p>
        </text:list-item>
        <text:list-item>
          <text:p text:style-name="P162">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64">Obowiązek wykazania, że oferta nie zawiera rażąco niskiej ceny, spoczywa na wykonawcy.</text:p>
        </text:list-item>
        <text:list-item>
          <text:p text:style-name="P165">Zamawiający odrzuci ofertę wykonawcy, który nie złożył wyjaśnień lub jeżeli dokonana ocena wyjaśnień wraz z dostarczonymi dowodami potwierdza, że oferta zawiera rażąco niską cenę w stosunku do przedmiotu zamówienia. </text:p>
        </text:list-item>
      </text:list>
      <text:p text:style-name="P10"/>
      <text:p text:style-name="P15"><text:span text:style-name="T18">XV. O</text:span><text:span text:style-name="T19">pis kryteriów, którymi zamawiający będzie się kierował przy wyborze oferty, wraz z podaniem wag tych kryteriów.</text:span></text:p>
      <text:p text:style-name="P15"/>
      <text:p text:style-name="P57"><text:span text:style-name="T77">1. Przy wyborze oferty zamawia</text:span><text:span text:style-name="T78">jący będzie się kierował następującymi kryteriami oceny:</text:span></text:p>
      <text:p text:style-name="P36">2. Dla zadania 11, 12, 14, 18, 25, 32, 34, 35:</text:p>
      <text:list xml:id="list4591498348888924144" text:style-name="WW8Num29">
        <text:list-item>
          <text:p text:style-name="P151">Cena – 100%</text:p>
        </text:list-item>
      </text:list>
      <text:p text:style-name="P54"><text:span text:style-name="T34">Kryterium „Cena” </text:span><text:span text:style-name="T15">- będzie oceniana na podstawie oferty cenowej. Najwyżej oceniona zostanie oferta o najniższej cenie. Porównywane będą ceny ostateczne brutto za całość przedmiotu zamówienia w danym zadaniu.</text:span></text:p>
      <text:p text:style-name="P29"><text:span text:style-name="T34"><text:s text:c="5"/>Sposób obliczania punktów za kryterium „Cena”: </text:span><text:span text:style-name="T11">przyjmuje się zasadę poziomu odniesienia </text:span><text:span text:style-name="T11">-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29"><text:span text:style-name="T11">3. </text:span><text:span text:style-name="T34">Dla zadań 1 – 10, 13, 15 – 17, 19 – 24, 26 – 31, 33:</text:span></text:p>
      <text:list xml:id="list6870569438046248396" text:style-name="WW8Num30">
        <text:list-item>
          <text:p text:style-name="P152">Cena – 60%</text:p>
        </text:list-item>
        <text:list-item>
          <text:p text:style-name="P152">Ocena techniczna – jakość – 40%</text:p>
        </text:list-item>
      </text:list>
      <text:p text:style-name="P54"><text:span text:style-name="T34">Kryterium „Cena” </text:span><text:span text:style-name="T15">- będzie oceniana na podstawie oferty cenowej. Najwyżej oceniona zostanie oferta o najniższej cenie. Porównywane będą ceny ostateczne brutto za całość przedmiotu zamówienia w danym zadaniu.</text:span></text:p>
      <text:p text:style-name="P29"><text:span text:style-name="T34"><text:s text:c="4"/>Sposób obliczania punktów za kryterium „Cena”: </text:span><text:span text:style-name="T11">przyjmuje się zasadę poziomu odniesienia - w tym przypadku stosunek ceny minimalnej do ceny oferty badanej. Uwzględniając wartość tego kryterium 60 punktów (1% = 1 pkt) obliczamy przyznaną liczbę punktów dla danej oferty </text:span><text:span text:style-name="T11">mnożąc wyliczony współczynnik przez wagę kryterium tj. 60 pkt.</text:span></text:p>
      <text:p text:style-name="P39"><text:span text:style-name="T34">Kryterium „Ocena techniczna - jakość” </text:span><text:span text:style-name="T15">– będzie oceniana na podstawie złożonej charakterystyki techniczno – jakościowej/ kart katalogowych oferowanego przedmiotu zamówienia w zakresie parametrów ocenianych lub na podstawie złożonych próbek. Najwyżej będzie oceniona oferta, która zaoferuje sprzęt o najwyższej jakości i najlepszych warunkach </text:span><text:soft-page-break/><text:span text:style-name="T15">technicznych.</text:span></text:p>
      <text:p text:style-name="P54"><text:span text:style-name="T34">Zasady przyznawania punktów wstępnych:</text:span><text:span text:style-name="T11"> </text:span></text:p>
      <text:p text:style-name="P39"><text:span text:style-name="Font_20_Style12"><text:span text:style-name="T58">- przy ocenie parametrów niemierzalnych (np. giętkość) ocena będzie następująca: 3 pkt. - b. dobry, 2 pkt. - dobry i <text:s/>1 pkt - słaby.</text:span></text:span></text:p>
      <text:p text:style-name="P41">- w zadaniach 2, 6 - 9, 15, 22, 23, 24, 26 - 31 parametry oceniane mają określone i konkretne wartości punktowe. W przypadku braku danego parametru ocenianego bądź jego niespełnienia wartość punktowa będzie równała się 0 pkt.</text:p>
      <text:p text:style-name="P41">- dla zadania 24, w którym najkorzystniejszy będzie parametr oceniany o najniższej wartości punkty będą obliczane zgodnie ze wzorem: parametr o najniższej oferowanej wartości do wartości parametru oferowanego w ofercie badanej razy maksymalna liczba punktów tj. 5 pkt.</text:p>
      <text:p text:style-name="P56">- w przypadku braku w ofercie danego parametru ocenianego bądź określenia go w innych jednostkach niż wymagane wartość punktowa będzie równała się 0 pkt. Informacje nt. parametrów ocenianych oraz wymagane próbki nie podlegają uzupełnieniu stosownie do art. 26 ust. 3 ustawy Pzp.</text:p>
      <text:p text:style-name="P54"><text:span text:style-name="T34">Sposób obliczania punktów za kryterium „Ocena techniczna – jakość”</text:span><text:span text:style-name="T11">: punkty wstępne uzyskane za warunki techniczne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49"><text:span text:style-name="T61">4. </text:span><text:span text:style-name="T28">Za ofertę najkorzystniejszą złożoną w ramach tego przetargu zostanie uznana oferta, która uzyska największą liczbę punktów za wszystkie kryteria oceny.</text:span></text:p>
      <text:p text:style-name="P15"/>
      <text:p text:style-name="P15"><text:span text:style-name="T18">XVI. I</text:span><text:span text:style-name="T19">nformacje o formalnościach, jakie powinny zostać dopełnione po wyborze oferty w celu zawarcia umowy w sprawie zamówienia publicznego.</text:span></text:p>
      <text:p text:style-name="P15"/>
      <text:p text:style-name="P15">1. <text:span text:style-name="T60">Zamawiający poinformuje niezwłocznie wszystkich wykonawców o:</text:span></text:p>
      <text:list xml:id="list6118896720979697355" text:style-name="WW8Num31">
        <text:list-item>
          <text:p text:style-name="P173">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73">wykonawcach, którzy zostali wykluczeni,</text:p>
        </text:list-item>
        <text:list-item>
          <text:p text:style-name="P173">wykonawcach, których oferty zostały odrzucone, powodach odrzucenia oferty,</text:p>
        </text:list-item>
        <text:list-item>
          <text:p text:style-name="P173">unieważnieniu postępowania</text:p>
        </text:list-item>
      </text:list>
      <text:p text:style-name="P19"><text:s text:c="4"/>– podając uzasadnienie faktyczne i prawne.</text:p>
      <text:list xml:id="list1598977380516689353" text:style-name="WW8Num32">
        <text:list-item>
          <text:p text:style-name="P174">Zamawiający udostępni informacje, o których mowa w ust. 1 pkt 1 na stronie internetowej.</text:p>
        </text:list-item>
        <text:list-item>
          <text:p text:style-name="P175">Zamawiający zawrze umowę w terminie, nie krótszym niż 10<text:span text:style-name="T85"> dni </text:span>od dnia przesłania faksem/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76">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75">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0">XVII. Zamawiający nie wymaga zabezpieczenia należytego wykonania umowy. </text:p>
      <text:p text:style-name="P10"/>
      <text:p text:style-name="P10"><text:soft-page-break/>XVIII. Wszystkie istotne postanowienia, które zostaną wprowadzone do treści zawieranej umowy są w załączniku nr 4 do SIWZ <text:s/>- wzór umowy.</text:p>
      <text:p text:style-name="P10"/>
      <text:p text:style-name="P15"><text:span text:style-name="T18">XIX. P</text:span><text:span text:style-name="T19">ouczenie o środkach ochrony prawnej przysługujących wykonawcy w toku postępowania o udzielenie zamówienia.</text:span></text:p>
      <text:p text:style-name="P23"/>
      <text:list xml:id="list8862837261076679643" text:style-name="WW8Num33">
        <text:list-item>
          <text:p text:style-name="P160">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60">Środki ochrony prawnej wobec ogłoszenia o zamówieniu oraz specyfikacji istotnych warunków zamówienia przysługują również organizacjom wpisanym na listę, o której mowa w art. 154 pkt. 5 ustawy Pzp.</text:p>
        </text:list-item>
        <text:list-item>
          <text:p text:style-name="P158"><text:span text:style-name="T5">Odwołanie </text:span><text:span text:style-name="T4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58"><text:span text:style-name="T45">Odwołanie powinno wskazywać czynność lub zaniechanie czynności zamawiającego, której zarzuca się niezgodność z przepisami ustawy, zawierać zwięzłe przedstawienie zarzutów, określać żądanie oraz wskazywać okoliczno</text:span><text:span text:style-name="T60">ści faktyczne i prawne uzasadniające wniesienie odwołania.</text:span></text:p>
        </text:list-item>
        <text:list-item>
          <text:p text:style-name="P163">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7634171639499311792" text:style-name="WW8Num34">
        <text:list-item>
          <text:p text:style-name="P13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26"><text:span text:style-name="T60">Odwołanie wnosi się w terminie 10 dni od dnia przesłania informacji o czynności 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istotnych warunków zamówienia wnosi się w terminie </text:span><text:span text:style-name="T45">10 dni od dnia publikacji ogłoszenia w Dzienniku Urzędowym Unii Europejskiej lub zamieszczenia specyfikacji istotnych warunków zamówienia na stronie internetowej. Odwołanie wobec czynności innych niż określone w art. 182 ust. 1 i 2 ustawy wnosi się w terminie 10 dni od dnia, w którym powzięto lub przy </text:span><text:span text:style-name="T45">zachowaniu należytej staranności można było powziąć wiadomość o okolicznościach stanowiących podstawę jego wniesienia.</text:span></text:p>
        </text:list-item>
        <text:list-item>
          <text:p text:style-name="P131">Jeżeli zamawiający nie prześle wykonawcy zawiadomienia o wyborze oferty najkorzystniejszej odwołanie wnosi się nie później niż w terminie:</text:p>
        </text:list-item>
      </text:list>
      <text:list xml:id="list6294526595371784624" text:style-name="WW8Num3">
        <text:list-item>
          <text:p text:style-name="P120">30 dni od dnia publikacji w Dzienniku Urzędowym Unii Europejskiej ogłoszenia o udzieleniu zamówienia;</text:p>
        </text:list-item>
        <text:list-item>
          <text:p text:style-name="P120">6 miesięcy od dnia zawarcia umowy, jeżeli zamawiający nie opublikował w Dzienniku Urzędowym Unii Europejskiej ogłoszenia o udzieleniu zamówienia. <text:s/></text:p>
        </text:list-item>
      </text:list>
      <text:p text:style-name="P58">10. W przypadku wniesienia odwołania wobec treści ogłoszenia o zamówieniu lub postanowień specyfikacji istotnych warunków zamówienia zamawiający może przedłużyć termin składania ofert.</text:p>
      <text:p text:style-name="P15"/>
      <text:p text:style-name="P15">Zamawiając<text:span text:style-name="T45">y nie zamierza zawierać umowy ramowej.</text:span></text:p>
      <text:p text:style-name="P15"><text:span text:style-name="T55">Zamawiający nie przewiduje udzielenia zamówień,</text:span><text:span text:style-name="T48"> o których mowa w art. 67 ust. 1 pkt 6 i 7 lub art. 134 ust. 6 pkt 3.</text:span></text:p>
      <text:p text:style-name="P16"><text:soft-page-break/>Zamawiający nie dopuszcza możliwości złożenia oferty wariantowej. Złożenie oferty wariantowej spowoduje jej odrzucenie jako niezgodnej z treścią specyfikacji istotnych warunków zamówienia.</text:p>
      <text:p text:style-name="P16">Zamawiający nie przewiduje rozliczania w walutach obcych.</text:p>
      <text:p text:style-name="P16">Zamawiający nie przewiduje aukcji elektronicznej.</text:p>
      <text:p text:style-name="P18">Zamawiający nie przewiduje zwrotu kosztów udziału w postępowaniu. </text:p>
      <text:p text:style-name="P15"><text:span text:style-name="T59">Zamawiający nie przewiduje wymagań, o których mowa w art. 29 ust. 3a oraz art. 29 ust. 4 </text:span><text:span text:style-name="T55">Ustawy Pzp.</text:span></text:p>
      <text:p text:style-name="P13">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Normalny_20__28_Web_29_" style:display-name="Normalny (Web)" style:family="paragraph" style:parent-style-name="Standard">
      <style:paragraph-properties loext:contextual-spacing="false" fo:margin-top="0.176cm" fo:margin-bottom="0.176cm"/>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space" fo:margin-left="0.4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zabiegowego i diagnostycznego …........ <text:s text:c="120"/></text:span><text:span text:style-name="MT1"><text:page-number text:select-page="current">12</text:page-number></text:span><text:span text:style-name="MT1"> z </text:span><text:span text:style-name="MT1"><text:page-count style:num-format="1">2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7-11-17T10:51:52.54</dc:date>
    <meta:print-date>2017-11-16T14:09:12.80</meta:print-date>
    <meta:editing-cycles>705</meta:editing-cycles>
    <meta:editing-duration>P15DT1H36M22S</meta:editing-duration>
    <meta:generator>OpenOffice/4.1.1$Win32 OpenOffice.org_project/411m6$Build-9775</meta:generator>
    <meta:printed-by>Agata Bosiak</meta:printed-by>
    <meta:document-statistic meta:table-count="1" meta:image-count="0" meta:object-count="0" meta:page-count="24" meta:paragraph-count="636" meta:word-count="8708" meta:character-count="59474"/>
  </office:meta>
</office:document-meta>
</file>