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start" style:justify-single-word="false"/>
    </style:style>
    <style:style style:name="P21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3" style:family="paragraph" style:parent-style-name="Normal_20_Left">
      <style:paragraph-properties fo:margin-top="0.212cm" fo:margin-bottom="0.212cm" fo:text-align="start" style:justify-single-word="false"/>
    </style:style>
    <style:style style:name="P24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5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3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9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1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2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57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Text_20_body">
      <style:paragraph-properties fo:margin-top="0.212cm" fo:margin-bottom="0.212cm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style:text-underline-style="none" style:font-size-asian="10pt" style:font-name-complex="Arial" style:font-size-complex="10pt"/>
    </style:style>
    <style:style style:name="T14" style:family="text">
      <style:text-properties style:font-name="Arial" fo:font-size="10pt" style:font-name-asian="Calibri" style:font-size-asian="10pt" style:font-name-complex="Arial" style:font-size-complex="10pt"/>
    </style:style>
    <style:style style:name="T15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6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style:font-name="Arial" fo:font-size="10pt" fo:background-color="#ffffff" style:font-size-asian="10pt" style:font-name-complex="Arial" style:font-size-complex="10pt"/>
    </style:style>
    <style:style style:name="T18" style:family="text">
      <style:text-properties style:font-name="Arial" fo:font-size="10pt" fo:background-color="#bfbfbf" style:font-size-asian="10pt" style:font-name-complex="Arial" style:font-size-complex="10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2" style:family="text">
      <style:text-properties style:font-name="Arial" style:font-name-complex="Arial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5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9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1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2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4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5" style:family="text">
      <style:text-properties style:font-name="Symbol" fo:font-size="10pt" style:font-size-asian="10pt" style:font-name-complex="Symbol" style:font-size-complex="10pt"/>
    </style:style>
    <style:style style:name="T36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7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8" style:family="text">
      <style:text-properties style:font-name="Times New Roman1" fo:font-size="16pt"/>
    </style:style>
    <style:style style:name="T39" style:family="text">
      <style:text-properties fo:font-size="16pt"/>
    </style:style>
    <style:style style:name="T40" style:family="text">
      <style:text-properties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1" style:family="text">
      <style:text-properties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42" style:family="text">
      <style:text-properties style:text-line-through-style="none" style:font-name="Arial" fo:font-size="10pt" style:font-size-asian="10pt" style:font-name-complex="Arial" style:font-size-complex="10pt"/>
    </style:style>
    <style:style style:name="T43" style:family="text">
      <style:text-properties style:text-line-through-style="none" style:font-name="Arial" fo:font-size="10pt" fo:font-weight="bold" style:font-size-asian="10pt" style:font-weight-asian="bold" style:font-name-complex="Arial" style:font-size-complex="10pt"/>
    </style:style>
    <style:style style:name="T44" style:family="text">
      <style:text-properties style:text-line-through-style="none" style:font-name="Arial" fo:font-size="10pt" fo:font-weight="normal" style:font-name-asian="Calibri" style:font-size-asian="10pt" style:font-weight-asian="normal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tandardowy formularz jednolitego europejskiego dokumentu zamówienia</text:p>
      <text:p text:style-name="P10"><text:span text:style-name="T22">Część I: Informa</text:span><text:span text:style-name="T1">cje dotyczące postępowania o udzielenie zamówienia </text:span></text:p>
      <text:p text:style-name="P10"><text:span text:style-name="T1">oraz instytu</text:span><text:span text:style-name="T22">cji zamawiającej lub podmiotu zamawiającego</text:span></text:p>
      <text:p text:style-name="P31"/>
      <text:p text:style-name="P3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Tożsamość zamawiającego</text:p>
          </table:table-cell>
          <table:table-cell table:style-name="Tabela1.B1" office:value-type="string">
            <text:p text:style-name="P12">Odpowiedź:</text:p>
          </table:table-cell>
        </table:table-row>
        <table:table-row table:style-name="Tabela1.1">
          <table:table-cell table:style-name="Tabela1.A1" office:value-type="string">
            <text:p text:style-name="P15">Nazwa: </text:p>
          </table:table-cell>
          <table:table-cell table:style-name="Tabela1.B1" office:value-type="string">
            <text:p text:style-name="P15">Samodzielny Publiczny Szpital Wojewódzki </text:p>
            <text:p text:style-name="P4">im. Papieża Jana Pawła II, Aleje Jana Pawła II 10, </text:p>
            <text:p text:style-name="P15">22 – 400 Zamość</text:p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P27">Tytuł lub krótki opis udzielanego zamówienia:</text:p>
          </table:table-cell>
          <table:table-cell table:style-name="Tabela1.B1" office:value-type="string">
            <text:p text:style-name="P60"><text:span text:style-name="T41">Dostawę i wdrożenie Zintegrowanego Systemu Informatycznego dla Samodzielnego Publicznego Szpitala Wojewódzkiego </text:span>im. Papieża Jana Pawła II w Zamościu wraz z dostawą i uruchomieniem infrastruktury informatycznej </text:p>
          </table:table-cell>
        </table:table-row>
        <table:table-row table:style-name="Tabela1.4">
          <table:table-cell table:style-name="Tabela1.A1" office:value-type="string">
            <text:p text:style-name="P29"><text:span text:style-name="T2">Numer referencyjny nadany sprawie przez instytucję zamawiającą lub podmiot zamawiający (</text:span><text:span text:style-name="T12">jeżeli dotyczy</text:span><text:span text:style-name="T2">):</text:span></text:p>
          </table:table-cell>
          <table:table-cell table:style-name="Tabela1.B1" office:value-type="string">
            <text:p text:style-name="P15">AG.ZP.3320.81.18</text:p>
          </table:table-cell>
        </table:table-row>
      </table:table>
      <text:p text:style-name="P48"><text:span text:style-name="T8">Wszystkie pozostałe informacje we wszystkich sekcjach jednolitego europejskiego dokumentu zamówienia powinien wypełnić wykonawca</text:span><text:span text:style-name="T11">.</text:span></text:p>
      <text:p text:style-name="P55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5619069350406538195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8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4"><text:span text:style-name="Footnote_20_Symbol"><text:span text:style-name="T19"><text:s/></text:span></text:span><text:span text:style-name="T19">Proszę powtórzyć informacje dotyczące osób wyznaczonych do kontaktów tyle razy, ile jest to konieczne.</text:span></text:p></text:note-body></text:note></text:span></text:span><text:span text:style-name="T2">:</text:span></text:p>
            <text:p text:style-name="P37">Telefon:</text:p>
            <text:p text:style-name="P37">Adres e-mail:</text:p>
            <text:p text:style-name="P38"><text:span text:style-name="T2">Adres internetowy (adres www) (</text:span><text:span text:style-name="T12">jeżeli dotyczy</text:span><text:span text:style-name="T2">):</text:span></text:p>
          </table:table-cell>
          <table:table-cell table:style-name="Tabela2.B1" office:value-type="string">
            <text:p text:style-name="P41">[……]</text:p>
            <text:p text:style-name="P37">[……]</text:p>
            <text:p text:style-name="P37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8">Jeżeli tak</text:span><text:span text:style-name="T2">:</text:span></text:p>
            <text:p text:style-name="P36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3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1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2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8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4"><text:span text:style-name="T19"><text:s/>Zwłaszcza w ramach grupy, konsorcjum, spółki </text:span><text:span text:style-name="T20">joint venture</text:span><text:span text:style-name="T19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31"/>
      <text:p text:style-name="P33">B: Informacje na temat przedstawicieli wykonawcy</text:p>
      <text:p text:style-name="P5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Osoby upoważnione do reprezentowania, o ile istnieją: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">Imię i nazwisko, </text:span><text:span text:style-name="T27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P3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Zależność od innych podmiotów:</text:p>
          </table:table-cell>
          <table:table-cell table:style-name="Tabela4.B1" office:value-type="string">
            <text:p text:style-name="P12">Odpowiedź:</text:p>
          </table:table-cell>
        </table:table-row>
        <table:table-row table:style-name="Tabela4.1"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5">[ <text:s text:c="2"/>] Tak [ <text:s text:c="2"/>] Nie</text:p>
          </table:table-cell>
        </table:table-row>
      </table:table>
      <text:p text:style-name="P47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2">.</text:span></text:p>
      <text:p text:style-name="P54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Podwykonawstwo:</text:p>
          </table:table-cell>
          <table:table-cell table:style-name="Tabela5.B1" office:value-type="string">
            <text:p text:style-name="P12">Odpowiedź:</text:p>
          </table:table-cell>
        </table:table-row>
        <table:table-row table:style-name="Tabela5.1"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0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5">[…]</text:p>
          </table:table-cell>
        </table:table-row>
      </table:table>
      <text:p text:style-name="P30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5">Część III: Podstawy wykluczenia</text:p>
      <text:p text:style-name="P7">A: Podstawy związane z wyrokami skazującymi za przestępstwo</text:p>
      <text:p text:style-name="P49">W art. 57 ust. 1 dyrektywy 2014/24/UE określono następujące powody wykluczenia:</text:p>
      <text:p text:style-name="Standard"><text:span text:style-name="T13">1.</text:span><text:span text:style-name="T4"> udział w organizacji przestępczej</text:span><text:span text:style-name="T4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4"><text:span text:style-name="T19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3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4"><text:span text:style-name="DeltaView_20_Insertion"><text:span text:style-name="T21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2">Odpowiedź: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5">[ <text:s text:c="2"/>] Tak [ <text:s/>] Nie</text:p>
            <text:p text:style-name="P29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0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0"><text:span text:style-name="T2">a) data: [ <text:s text:c="2"/>], punkt(-y): [ <text:s text:c="2"/>], powód(-ody): [ <text:s text:c="2"/>]</text:span><text:span text:style-name="T34"> </text:span><text:span text:style-name="T2"><text:line-break/>b) [……]<text:line-break/>c) długość okresu wykluczenia […] oraz punkt (-y), którego(-ych) to dotyczy.</text:span></text:p>
            <text:p text:style-name="P29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5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P3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Płatność podatków lub składek na ubezpieczenie społeczne:</text:p>
          </table:table-cell>
          <table:table-cell table:style-name="Tabela7.B1" table:number-columns-spanned="2" office:value-type="string">
            <text:p text:style-name="P1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9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5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0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6">- Czy ta decyzja jest ostateczna i wiążąca?</text:p>
            <text:p text:style-name="P16">- Proszę podać datę wyroku lub decyzji.</text:p>
            <text:p text:style-name="P20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4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16">- [……]<text:line-break/>- [……]</text:p>
            <text:p text:style-name="P20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9"><text:span text:style-name="T2">- </text:span>[……]<text:line-break/>- [……]</text:p>
            <text:p text:style-name="P20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0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0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2">Informacje dotyczące ewentualnej niewypłacalności, konfliktu interesów lub wykroczeń zawodowych</text:p>
          </table:table-cell>
          <table:table-cell table:style-name="Tabela8.B1" office:value-type="string">
            <text:p text:style-name="P1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5">- Proszę podać szczegółowe informacje:</text:p>
            <text:p text:style-name="P23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4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/text:p>
            <text:list xml:id="list3648179881580498983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3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6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3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3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3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3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0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3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2">Podstawy wykluczenia o charakterze wyłącznie krajowym</text:p>
          </table:table-cell>
          <table:table-cell table:style-name="Tabela9.B1" office:value-type="string">
            <text:p text:style-name="P12">Odpowiedź:</text:p>
          </table:table-cell>
        </table:table-row>
        <table:table-row table:style-name="Tabela9.1">
          <table:table-cell table:style-name="Tabela9.A1" office:value-type="string">
            <text:p text:style-name="P20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0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0"><text:span text:style-name="NormalBold_20_Char"><text:span text:style-name="T14">W przypadku gdy ma zastosowanie którakolwiek z podstaw wykluczenia o charakterze wyłącznie </text:span></text:span><text:span text:style-name="NormalBold_20_Char"><text:span text:style-name="T14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34">Część IV: Kryteria kwalifikacji</text:p>
      <text:p text:style-name="Standard"><text:span text:style-name="T2">W odniesieniu do kryteriów kwalifikacji (sekcja </text:span><text:span text:style-name="T35"></text:span><text:span text:style-name="T2"> lub sekcje A–D w niniejszej części) wykonawca oświadcza, że:</text:span></text:p>
      <text:p text:style-name="SectionTitle"><text:span text:style-name="T36"></text:span><text:span text:style-name="T5">: Ogólne oświadczenie dotyczące wszystkich kryteriów kwalifikacji</text:span></text:p>
      <text:p text:style-name="P46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7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Spełnienie wszystkich wymaganych kryteriów kwalifikacji</text:p>
          </table:table-cell>
          <table:table-cell table:style-name="Tabela10.B1" office:value-type="string">
            <text:p text:style-name="P12">Odpowiedź</text:p>
          </table:table-cell>
        </table:table-row>
        <table:table-row table:style-name="Tabela10.1"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31">A: Kompetencje</text:p>
      <text:p text:style-name="P5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Kompetencje</text:p>
          </table:table-cell>
          <table:table-cell table:style-name="Tabela11.B1" office:value-type="string">
            <text:p text:style-name="P12">Odpowiedź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0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23">2) W odniesieniu do zamówień publicznych na usługi:<text:line-break/></text:span><text:span text:style-name="T27">Czy konieczne jest </text:span><text:span text:style-name="T23">posiadanie</text:span><text:span text:style-name="T27"> określonego </text:span><text:span text:style-name="T23">zezwolenia lub bycie członkiem</text:span><text:span text:style-name="T27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0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Sytuacja ekonomiczna i finansowa</text:p>
          </table:table-cell>
          <table:table-cell table:style-name="Tabela12.B1" office:value-type="string">
            <text:p text:style-name="P12">Odpowiedź: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27">1a) Jego („o</text:span><text:span text:style-name="T29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9"> </text:span></text:span><text:span text:style-name="T29">():</text:span><text:span text:style-name="T23">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6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0"><text:span text:style-name="T27">2a) Jego roczny („specyficzny”) </text:span><text:span text:style-name="T23">obrót w obszarze działalności gospodarczej objętym zamówieniem</text:span><text:span text:style-name="T27"> i określonym w stosownym ogłoszeniu lub dokumentach zamówienia w ciągu wymaganej liczby lat obrotowych jest następujący:<text:line-break/></text:span><text:span text:style-name="T23">i/lub<text:line-break/></text:span><text:span text:style-name="T27">2b) Jego </text:span><text:span text:style-name="T23">średni</text:span><text:span text:style-name="T27"> roczny </text:span><text:span text:style-name="T23">obrót w przedmiotowym obszarze i w ciągu określonej liczby lat wymaganej w stosownym ogłoszeniu lub dokumentach zamówienia jest następujący:<text:line-break/></text:span><text:span text:style-name="T27"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27">4) W odniesieniu do </text:span><text:span text:style-name="T23">wskaźników finansowych</text:span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(określenie wymaganego wskaźnika – stosunek X do Y– oraz wartość):<text:line-break/>[……], [……]<text:line-break/></text:span><text:span text:style-name="T12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42">5) W ramach </text:span><text:span text:style-name="T43">ubezpieczenia z tytułu ryzyka zawodowego</text:span><text:span text:style-name="T42"> wykonawca jest ubezpieczony na następującą kwotę:<text:line-break/></text:span><text:span text:style-name="NormalBold_20_Char"><text:span text:style-name="T44">Jeżeli t</text:span></text:span><text:span text:style-name="T42">e informacje są dostępne w formie elektronicznej, proszę wskazać:</text:span></text:p>
          </table:table-cell>
          <table:table-cell table:style-name="Tabela12.B1" office:value-type="string">
            <text:p text:style-name="P1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27">6) W odniesieniu do </text:span><text:span text:style-name="T23">innych ewentualnych wymogów ekonomicznych lub finansowych</text:span><text:span text:style-name="T27">, które mogły zostać określone w stosownym ogłoszeniu lub dokumentach zamówienia, wykonawca oświadcza, że<text:line-break/>Jeżeli odnośna dokumentacja, która </text:span><text:span text:style-name="T23">mogła</text:span><text:span text:style-name="T27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bookmark text:name="_DV_M4301"/><text:bookmark text:name="_DV_M4300"/>Zdolność techniczna i zawodowa</text:p>
          </table:table-cell>
          <table:table-cell table:style-name="Tabela13.B1" office:value-type="string">
            <text:p text:style-name="P12">Odpowiedź: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1">1a) Jedynie w odniesieniu do </text:span><text:span text:style-name="T25">zamówień publicznych na roboty budowlane</text:span><text:span text:style-name="T31">:</text:span><text:span text:style-name="T32"><text:line-break/></text:span><text:span text:style-name="T27">W okresie odniesienia wykonawca </text:span><text:span text:style-name="T23">wykonał następujące roboty budowlane określonego rodzaju</text:span><text:span text:style-name="T27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17">1b) Jedynie w odniesieniu do </text:span><text:span text:style-name="T10">zamówień publicznych na dostawy i zamówień </text:span><text:span text:style-name="T10">publicznych na usługi</text:span><text:span text:style-name="T17">:</text:span><text:span text:style-name="T18"><text:line-break/></text:span><text:span text:style-name="T2">W okresie odniesienia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D1" office:value-type="string">
                  <text:p text:style-name="P1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9"><text:span text:style-name="T27">2) Może skorzystać z usług następujących </text:span><text:span text:style-name="T23">pracowników technicznych lub służb technicznych</text:span><text:span text:style-name="T27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27">3) Korzysta z następujących </text:span><text:span text:style-name="T23">urządzeń technicznych oraz środków w celu zapewnienia jakości</text:span><text:span text:style-name="T27">, a jego </text:span><text:span text:style-name="T23">zaplecze naukowo-badawcze</text:span><text:span text:style-name="T27"> jest następujące: 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9"><text:span text:style-name="T27">4) Podczas realizacji zamówienia będzie mógł stosować następujące systemy </text:span><text:span text:style-name="T23">zarządzania łańcuchem dostaw</text:span><text:span text:style-name="T27"> i śledzenia łańcucha dostaw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31">5)</text:span><text:span text:style-name="T25"> W odniesieniu do produktów lub usług o złożonym charakterze, które mają zostać dostarczone, lub – wyjątkowo – w odniesieniu do produktów lub usług o szczególnym przeznaczeniu:</text:span><text:span text:style-name="T26"><text:line-break/></text:span><text:span text:style-name="T27">Czy wykonawca </text:span><text:span text:style-name="T23">zezwoli</text:span><text:span text:style-name="T27"> na przeprowadzenie </text:span><text:span text:style-name="T23">kontroli</text:span><text:span text:style-name="Footnote_20_Symbol"><text:span text:style-name="T23"> </text:span></text:span><text:span text:style-name="T27">swoich </text:span><text:span text:style-name="T23">zdolności produkcyjnych</text:span><text:span text:style-name="T27"> lub </text:span><text:span text:style-name="T23">zdolności technicznych</text:span><text:span text:style-name="T27">, a w razie konieczności także dostępnych mu </text:span><text:span text:style-name="T23">środków naukowych i badawczych</text:span><text:span text:style-name="T27">, jak również </text:span><text:span text:style-name="T23">środków kontroli jakości</text:span><text:span text:style-name="T27">?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27">7) Podczas realizacji zamówienia wykonawca będzie mógł stosować następujące </text:span><text:span text:style-name="T23">środki zarządzania środowiskowego</text:span><text:span text:style-name="T27">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27">8) Wielkość </text:span><text:span text:style-name="T23">średniego rocznego zatrudnienia</text:span><text:span text:style-name="T27"> u wykonawcy oraz liczebność kadry kierowniczej w ostatnich trzech latach są następujące</text:span></text:p>
          </table:table-cell>
          <table:table-cell table:style-name="Tabela13.B1" office:value-type="string">
            <text:p text:style-name="P16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27">9) Będzie dysponował następującymi </text:span><text:span text:style-name="T23">narzędziami, wyposażeniem zakładu i urządzeniami technicznymi</text:span><text:span text:style-name="T27"> na potrzeby realizacji zamówienia:</text:span></text:p>
          </table:table-cell>
          <table:table-cell table:style-name="Tabela13.B1" office:value-type="string">
            <text:p text:style-name="P16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2">10) Wykonawca </text:span><text:span text:style-name="T8">zamierza ewentualnie zlecić podwykonawcom</text:span><text:span text:style-name="T2"> następującą </text:span><text:span text:style-name="T8">część </text:span><text:span text:style-name="T8">(procentową)</text:span><text:span text:style-name="T2">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0"><text:span text:style-name="T2"><text:line-break/>[] Tak [] Nie<text:line-break/><text:line-break/><text:line-break/>[] Tak [] Nie<text:line-break/><text:line-break/><text:line-break/>(adres internetowy, wydający urząd lub organ,</text:span><text:span text:style-name="T12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6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1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ela15.1">
          <table:table-cell table:style-name="Tabela15.A1" office:value-type="string">
            <text:p text:style-name="P29"><text:span text:style-name="T28">Czy wykonawca będzie w stanie przedstawić </text:span><text:span text:style-name="T23">zaświadczenia</text:span><text:span text:style-name="T28"> sporządzone przez niezależne jednostki, poświadczające spełnienie przez wykonawcę wymaganych </text:span><text:span text:style-name="T23">norm zapewniania jakości</text:span><text:span text:style-name="T28">, w tym w zakresie dostępności dla osób niepełnosprawnych?<text:line-break/></text:span><text:span text:style-name="T24">Jeżeli nie</text:span><text:span text:style-name="T28">, proszę wyjaśnić dlaczego, i określić, jakie inne środki dowodowe dotyczące systemu zapewniania jakości mogą zostać przedstawione:<text:line-break/></text:span><text:span text:style-name="T27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0"><text:span text:style-name="T28">Czy wykonawca będzie w stanie przedstawić </text:span><text:span text:style-name="T23">zaświadczenia</text:span><text:span text:style-name="T28"> sporządzone przez niezależne jednostki, poświadczające spełnienie przez wykonawcę wymogów określonych </text:span><text:span text:style-name="T23">systemów lub norm zarządzania środowiskowego</text:span><text:span text:style-name="T28">?<text:line-break/></text:span><text:span text:style-name="T24">Jeżeli nie</text:span><text:span text:style-name="T28">, proszę wyjaśnić dlaczego, i określić, jakie inne środki dowodowe dotyczące </text:span><text:span text:style-name="T24">systemów lub norm zarządzania środowiskowego</text:span><text:span text:style-name="T28"> mogą zostać przedstawione:<text:line-break/></text:span><text:span text:style-name="T27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4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ela16.1">
          <table:table-cell table:style-name="Tabela16.A1" office:value-type="string">
            <text:p text:style-name="P29"><text:span text:style-name="T28">W następujący sposób </text:span><text:span text:style-name="T24">spełnia</text:span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4">każdego</text:span><text:span text:style-name="T28"> z nich, czy wykonawca posiada wymagane dokumenty:<text:line-break/></text:span><text:span text:style-name="T27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6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3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2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2">, lub </text:span></text:p>
      <text:p text:style-name="Standard"><text:span text:style-name="T12">b) najpóźniej od dnia 18 kwietnia 2018 r.</text:span><text:span text:style-name="Footnote_20_Symbol"><text:span text:style-name="T2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12">, instytucja zamawiająca lub podmiot zamawiający już posiada odpowiednią dokumentację</text:span><text:span text:style-name="T2">.</text:span></text:p>
      <text:p text:style-name="Standard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2">Dzienniku Urzędowym Unii Europejskiej</text:span><text:span text:style-name="T2">, numer referencyjny)].</text:span></text:p>
      <text:p text:style-name="P3"><text:s/></text:p>
      <text:p text:style-name="P52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3</text:page-number> z <text:page-count>14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8-12-20T09:30:59.56</dc:date>
    <meta:print-date>2016-06-02T13:06:00</meta:print-date>
    <meta:editing-cycles>12</meta:editing-cycles>
    <meta:editing-duration>P23DT23H9M4S</meta:editing-duration>
    <meta:generator>OpenOffice/4.1.1$Win32 OpenOffice.org_project/411m6$Build-9775</meta:generator>
    <meta:document-statistic meta:table-count="16" meta:image-count="0" meta:object-count="0" meta:page-count="14" meta:paragraph-count="292" meta:word-count="4443" meta:character-count="33420"/>
  </office:meta>
</office:document-meta>
</file>