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NewRomanPSMT" svg:font-family="TimesNewRomanPSMT" style:font-family-generic="roman"/>
    <style:font-face style:name="Times1" svg:font-family="Times, 'Times New Roman'" style:font-pitch="variable"/>
    <style:font-face style:name="TimesNewRoman1" svg:font-family="TimesNew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</office:font-face-decls>
  <office:automatic-styles>
    <style:style style:name="Tabela2" style:family="table">
      <style:table-properties style:width="26.808cm" fo:margin-left="0.021cm" fo:margin-right="-0.127cm" table:align="margins" style:writing-mode="lr-tb"/>
    </style:style>
    <style:style style:name="Tabela2.A" style:family="table-column">
      <style:table-column-properties style:column-width="0.72cm" style:rel-column-width="1759*"/>
    </style:style>
    <style:style style:name="Tabela2.B" style:family="table-column">
      <style:table-column-properties style:column-width="12.458cm" style:rel-column-width="30456*"/>
    </style:style>
    <style:style style:name="Tabela2.C" style:family="table-column">
      <style:table-column-properties style:column-width="1.824cm" style:rel-column-width="4458*"/>
    </style:style>
    <style:style style:name="Tabela2.D" style:family="table-column">
      <style:table-column-properties style:column-width="3.644cm" style:rel-column-width="8908*"/>
    </style:style>
    <style:style style:name="Tabela2.E" style:family="table-column">
      <style:table-column-properties style:column-width="1.972cm" style:rel-column-width="4820*"/>
    </style:style>
    <style:style style:name="Tabela2.F" style:family="table-column">
      <style:table-column-properties style:column-width="3.641cm" style:rel-column-width="8900*"/>
    </style:style>
    <style:style style:name="Tabela2.G" style:family="table-column">
      <style:table-column-properties style:column-width="2.551cm" style:rel-column-width="6234*"/>
    </style:style>
    <style:style style:name="Tabela2.1" style:family="table-row">
      <style:table-row-properties style:min-row-height="1.148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2.G1" style:family="table-cell">
      <style:table-cell-properties style:vertical-align="middle" fo:padding="0.097cm" fo:border="0.002cm solid #000000" style:writing-mode="lr-tb"/>
    </style:style>
    <style:style style:name="Tabela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2.G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2.3" style:family="table-row">
      <style:table-row-properties style:min-row-height="2.339cm"/>
    </style:style>
    <style:style style:name="Tabela2.D3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2.6" style:family="table-row">
      <style:table-row-properties style:min-row-height="1.838cm"/>
    </style:style>
    <style:style style:name="P1" style:family="paragraph" style:parent-style-name="Footer">
      <style:text-properties fo:font-size="8pt" style:font-size-asian="8pt" style:font-size-complex="8pt"/>
    </style:style>
    <style:style style:name="P2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text-align="start" style:justify-single-word="false" fo:orphans="0" fo:widows="0"/>
      <style:text-properties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text-align="start" style:justify-single-word="false"/>
      <style:text-properties fo:font-size="10pt" style:font-size-asian="10pt" style:font-name-complex="Times New Roman1" style:font-size-complex="10pt"/>
    </style:style>
    <style:style style:name="P9" style:family="paragraph" style:parent-style-name="Standard">
      <style:paragraph-properties fo:text-align="start" style:justify-single-word="false">
        <style:tab-stops>
          <style:tab-stop style:position="22.86cm"/>
        </style:tab-stops>
      </style:paragraph-properties>
      <style:text-properties fo:font-size="10pt" style:font-size-asian="10pt" style:font-name-complex="Times New Roman1" style:font-size-complex="10pt"/>
    </style:style>
    <style:style style:name="P10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0pt" fo:font-weight="bold" fo:background-color="transparent" style:font-size-asian="10pt" style:font-weight-asian="bold" style:font-size-complex="10pt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size="10pt" fo:font-style="italic" fo:font-weight="bold" style:font-size-asian="10pt" style:font-style-asian="italic" style:font-weight-asian="bold" style:font-name-complex="Times New Roman1" style:font-size-complex="10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 fo:hyphenation-ladder-count="no-limit">
        <style:tab-stops>
          <style:tab-stop style:position="7.488cm"/>
          <style:tab-stop style:position="22.86cm"/>
        </style:tab-stops>
      </style:paragraph-properties>
      <style:text-properties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hyphenation-ladder-count="no-limit">
        <style:tab-stops>
          <style:tab-stop style:position="22.86cm"/>
        </style:tab-stops>
      </style:paragraph-properties>
      <style:text-properties fo:hyphenate="false" fo:hyphenation-remain-char-count="2" fo:hyphenation-push-char-count="2"/>
    </style:style>
    <style:style style:name="P16" style:family="paragraph" style:parent-style-name="Standard">
      <style:paragraph-properties>
        <style:tab-stops>
          <style:tab-stop style:position="22.86cm"/>
        </style:tab-stops>
      </style:paragraph-properties>
    </style:style>
    <style:style style:name="P17" style:family="paragraph" style:parent-style-name="Standard">
      <style:paragraph-properties fo:hyphenation-ladder-count="no-limit">
        <style:tab-stops>
          <style:tab-stop style:position="22.86cm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andard">
      <style:text-properties style:font-name="Times New Roman" fo:font-size="10pt" style:font-size-asian="10pt" style:font-name-complex="Times New Roman1" style:font-size-complex="10pt"/>
    </style:style>
    <style:style style:name="P19" style:family="paragraph" style:parent-style-name="Standard">
      <style:paragraph-properties>
        <style:tab-stops>
          <style:tab-stop style:position="22.86cm"/>
        </style:tab-stops>
      </style:paragraph-properties>
      <style:text-properties style:font-name="Times New Roman" fo:font-size="10pt" style:font-size-asian="10pt" style:font-name-complex="Times New Roman1" style:font-size-complex="10pt"/>
    </style:style>
    <style:style style:name="P20" style:family="paragraph" style:parent-style-name="Standard">
      <style:paragraph-properties fo:hyphenation-ladder-count="no-limit">
        <style:tab-stops>
          <style:tab-stop style:position="22.86cm"/>
        </style:tab-stops>
      </style:paragraph-properties>
      <style:text-properties style:font-name="Times New Roman" fo:font-size="10pt" style:font-size-asian="10pt" style:font-name-complex="Times New Roman1" style:font-size-complex="10pt" fo:hyphenate="false" fo:hyphenation-remain-char-count="2" fo:hyphenation-push-char-count="2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name-complex="Times New Roman1" style:font-size-complex="10pt"/>
    </style:style>
    <style:style style:name="P22" style:family="paragraph" style:parent-style-name="Standard">
      <style:paragraph-properties fo:text-align="justify" style:justify-single-word="false">
        <style:tab-stops>
          <style:tab-stop style:position="22.86cm"/>
        </style:tab-stops>
      </style:paragraph-properties>
      <style:text-properties style:font-name="Times New Roman" fo:font-size="10pt" style:font-size-asian="10pt" style:font-name-complex="Times New Roman1" style:font-size-complex="10pt"/>
    </style:style>
    <style:style style:name="P23" style:family="paragraph" style:parent-style-name="Standard">
      <style:paragraph-properties fo:text-align="justify" style:justify-single-word="false" fo:hyphenation-ladder-count="no-limit">
        <style:tab-stops>
          <style:tab-stop style:position="26.67cm"/>
        </style:tab-stops>
      </style:paragraph-properties>
      <style:text-properties style:font-name="Times New Roman" fo:font-size="10pt" style:font-size-asian="10pt" style:font-name-complex="Times New Roman1" style:font-size-complex="10pt" fo:hyphenate="false" fo:hyphenation-remain-char-count="2" fo:hyphenation-push-char-count="2"/>
    </style:style>
    <style:style style:name="P24" style:family="paragraph" style:parent-style-name="Standard">
      <style:paragraph-properties fo:text-align="start" style:justify-single-word="false"/>
      <style:text-properties style:font-name="Times New Roman" fo:font-size="10pt" style:font-size-asian="10pt" style:font-name-complex="Times New Roman1" style:font-size-complex="10pt"/>
    </style:style>
    <style:style style:name="P25" style:family="paragraph" style:parent-style-name="Standard">
      <style:paragraph-properties fo:text-align="start" style:justify-single-word="false">
        <style:tab-stops>
          <style:tab-stop style:position="22.86cm"/>
        </style:tab-stops>
      </style:paragraph-properties>
      <style:text-properties style:font-name="Times New Roman" fo:font-size="10pt" style:font-size-asian="10pt" style:font-name-complex="Times New Roman1" style:font-size-complex="10pt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name-complex="Times New Roman1" style:font-size-complex="10pt" style:font-weight-complex="bold"/>
    </style:style>
    <style:style style:name="P27" style:family="paragraph" style:parent-style-name="Standard">
      <style:paragraph-properties fo:hyphenation-ladder-count="no-limit">
        <style:tab-stops>
          <style:tab-stop style:position="22.86cm"/>
        </style:tab-stops>
      </style:paragraph-properties>
      <style:text-properties style:font-name="Times New Roman" fo:font-size="10pt" fo:font-style="italic" fo:font-weight="bold" style:font-size-asian="10pt" style:font-style-asian="italic" style:font-weight-asian="bold" style:font-name-complex="Times New Roman1" style:font-size-complex="10pt" fo:hyphenate="false" fo:hyphenation-remain-char-count="2" fo:hyphenation-push-char-count="2"/>
    </style:style>
    <style:style style:name="P28" style:family="paragraph" style:parent-style-name="Standard">
      <style:paragraph-properties>
        <style:tab-stops>
          <style:tab-stop style:position="22.86cm"/>
        </style:tab-stops>
      </style:paragraph-properties>
      <style:text-properties style:font-name="Times New Roman" fo:font-size="10pt" style:font-name-asian="Times" style:font-size-asian="10pt" style:font-name-complex="Times New Roman1" style:font-size-complex="10pt"/>
    </style:style>
    <style:style style:name="P29" style:family="paragraph" style:parent-style-name="Standard">
      <style:paragraph-properties fo:margin-left="0cm" fo:margin-right="-1.251cm" fo:text-indent="0cm" style:auto-text-indent="false"/>
    </style:style>
    <style:style style:name="P30" style:family="paragraph" style:parent-style-name="Standard">
      <style:paragraph-properties fo:margin-left="0cm" fo:margin-right="-1.251cm" fo:text-align="justify" style:justify-single-word="false" fo:text-indent="0cm" style:auto-text-indent="false"/>
      <style:text-properties fo:font-size="10pt" style:font-size-asian="10pt" style:font-size-complex="10pt"/>
    </style:style>
    <style:style style:name="P31" style:family="paragraph" style:parent-style-name="Standard">
      <style:paragraph-properties fo:margin-left="0cm" fo:margin-right="-1.251cm" fo:text-align="justify" style:justify-single-word="false" fo:text-indent="0cm" style:auto-text-indent="false" style:snap-to-layout-grid="false">
        <style:tab-stops>
          <style:tab-stop style:position="22.86cm"/>
        </style:tab-stops>
      </style:paragraph-properties>
      <style:text-properties fo:font-size="10pt" style:font-size-asian="10pt" style:font-size-complex="10pt"/>
    </style:style>
    <style:style style:name="P32" style:family="paragraph" style:parent-style-name="Standard">
      <style:paragraph-properties fo:margin-left="0cm" fo:margin-right="-1.251cm" fo:text-align="justify" style:justify-single-word="false" fo:text-indent="0cm" style:auto-text-indent="false" style:snap-to-layout-grid="false">
        <style:tab-stops>
          <style:tab-stop style:position="7.488cm"/>
          <style:tab-stop style:position="22.86cm"/>
        </style:tab-stops>
      </style:paragraph-properties>
      <style:text-properties fo:font-size="10pt" fo:font-style="normal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33" style:family="paragraph" style:parent-style-name="Standard">
      <style:paragraph-properties fo:margin-left="0cm" fo:margin-right="-1.251cm" fo:text-indent="0cm" style:auto-text-indent="false"/>
      <style:text-properties style:font-name="Times New Roman" fo:font-size="10pt" fo:font-style="italic" fo:font-weight="bold" style:font-size-asian="10pt" style:font-style-asian="italic" style:font-weight-asian="bold" style:font-name-complex="Times New Roman1" style:font-size-complex="10pt"/>
    </style:style>
    <style:style style:name="P34" style:family="paragraph" style:parent-style-name="Standard">
      <style:paragraph-properties fo:margin-left="0cm" fo:margin-right="-1.251cm" fo:text-align="justify" style:justify-single-word="false" fo:text-indent="0cm" style:auto-text-indent="false"/>
      <style:text-properties style:font-name="Times New Roman" fo:font-size="10pt" fo:font-style="italic" fo:font-weight="bold" style:font-size-asian="10pt" style:font-style-asian="italic" style:font-weight-asian="bold" style:font-name-complex="Times New Roman1" style:font-size-complex="10pt"/>
    </style:style>
    <style:style style:name="P35" style:family="paragraph" style:parent-style-name="Standard">
      <style:paragraph-properties fo:margin-left="0cm" fo:margin-right="-1.251cm" fo:text-indent="0cm" style:auto-text-indent="false"/>
      <style:text-properties style:font-name="Times New Roman" fo:font-size="10pt" style:font-size-asian="10pt" style:font-name-complex="Times New Roman1" style:font-size-complex="10pt"/>
    </style:style>
    <style:style style:name="P36" style:family="paragraph" style:parent-style-name="Standard">
      <style:paragraph-properties fo:margin-left="0cm" fo:margin-right="-1.251cm" fo:text-align="justify" style:justify-single-word="false" fo:text-indent="0cm" style:auto-text-indent="false"/>
      <style:text-properties style:font-name="Times New Roman" fo:font-size="10pt" style:font-size-asian="10pt" style:font-name-complex="Times New Roman1" style:font-size-complex="10pt"/>
    </style:style>
    <style:style style:name="P37" style:family="paragraph" style:parent-style-name="Standard">
      <style:paragraph-properties fo:margin-left="0cm" fo:margin-right="-1.251cm" fo:text-align="justify" style:justify-single-word="false" fo:text-indent="0cm" style:auto-text-indent="false">
        <style:tab-stops>
          <style:tab-stop style:position="22.86cm"/>
        </style:tab-stops>
      </style:paragraph-properties>
      <style:text-properties style:font-name="Times New Roman" fo:font-size="10pt" style:font-size-asian="10pt" style:font-name-complex="Times New Roman1" style:font-size-complex="10pt"/>
    </style:style>
    <style:style style:name="P38" style:family="paragraph" style:parent-style-name="Standard">
      <style:paragraph-properties fo:margin-left="0cm" fo:margin-right="-1.251cm" fo:text-align="start" style:justify-single-word="false" fo:text-indent="0cm" style:auto-text-indent="false"/>
      <style:text-properties style:font-name="Times New Roman" fo:font-size="10pt" style:font-size-asian="10pt" style:font-name-complex="Times New Roman1" style:font-size-complex="10pt"/>
    </style:style>
    <style:style style:name="P39" style:family="paragraph" style:parent-style-name="Standard">
      <style:paragraph-properties fo:margin-left="0cm" fo:margin-right="-1.251cm" fo:text-align="justify" style:justify-single-word="false" fo:text-indent="0cm" style:auto-text-indent="false"/>
      <style:text-properties style:font-name="Times New Roman" fo:font-size="10pt" style:font-name-asian="Times" style:font-size-asian="10pt" style:font-name-complex="Times New Roman1" style:font-size-complex="10pt"/>
    </style:style>
    <style:style style:name="P40" style:family="paragraph" style:parent-style-name="Standard">
      <style:paragraph-properties fo:margin-left="0cm" fo:margin-right="-1.251cm" fo:text-indent="0cm" style:auto-text-indent="false"/>
      <style:text-properties style:font-name="Times New Roman" fo:font-size="10pt" fo:font-style="normal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41" style:family="paragraph" style:parent-style-name="Standard">
      <style:paragraph-properties fo:margin-left="0cm" fo:margin-right="-1.251cm" fo:text-indent="0cm" style:auto-text-indent="false"/>
      <style:text-properties style:font-name="Times New Roman" fo:font-size="10pt" fo:font-style="normal" fo:font-weight="normal" style:font-name-asian="Times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42" style:family="paragraph" style:parent-style-name="Standard">
      <style:paragraph-properties fo:margin-left="0cm" fo:margin-right="-1.251cm" fo:text-align="start" style:justify-single-word="false" fo:text-indent="0cm" style:auto-text-indent="false"/>
      <style:text-properties style:font-name="Times New Roman" fo:font-size="10pt" fo:font-style="normal" fo:font-weight="normal" style:font-name-asian="Times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43" style:family="paragraph" style:parent-style-name="Standard">
      <style:paragraph-properties fo:margin-left="0cm" fo:margin-right="-1.251cm" fo:text-indent="0cm" style:auto-text-indent="false"/>
      <style:text-properties style:font-name="Times New Roman" fo:font-size="10pt" fo:background-color="transparent" style:font-size-asian="10pt" style:font-name-complex="Times New Roman1" style:font-size-complex="10pt"/>
    </style:style>
    <style:style style:name="P44" style:family="paragraph" style:parent-style-name="Standard">
      <style:paragraph-properties fo:margin-left="0cm" fo:margin-right="-1.251cm" fo:text-indent="0cm" style:auto-text-indent="false"/>
      <style:text-properties style:font-name="Times New Roman" fo:font-size="10pt" style:font-name-asian="TimesNewRoman" style:font-size-asian="10pt" style:font-name-complex="Times New Roman1" style:font-size-complex="10pt"/>
    </style:style>
    <style:style style:name="P45" style:family="paragraph" style:parent-style-name="Standard">
      <style:paragraph-properties fo:margin-left="0cm" fo:margin-right="-1.251cm" fo:text-align="justify" style:justify-single-word="false" fo:text-indent="0cm" style:auto-text-indent="false"/>
    </style:style>
    <style:style style:name="P46" style:family="paragraph" style:parent-style-name="Standard">
      <style:paragraph-properties fo:margin-left="0cm" fo:margin-right="0cm" fo:text-indent="0cm" style:auto-text-indent="false"/>
    </style:style>
    <style:style style:name="P47" style:family="paragraph" style:parent-style-name="Standard">
      <style:paragraph-properties fo:margin-left="0cm" fo:margin-right="0cm" fo:text-indent="0cm" style:auto-text-indent="false"/>
      <style:text-properties style:font-name="Times New Roman" fo:font-size="10pt" fo:font-style="italic" fo:font-weight="bold" style:font-size-asian="10pt" style:font-style-asian="italic" style:font-weight-asian="bold" style:font-name-complex="Times New Roman1" style:font-size-complex="10pt"/>
    </style:style>
    <style:style style:name="P48" style:family="paragraph" style:parent-style-name="Standard">
      <style:text-properties style:font-name="Times New Roman" fo:font-size="10pt" style:font-size-asian="10pt" style:font-name-complex="Times New Roman1" style:font-size-complex="10pt"/>
    </style:style>
    <style:style style:name="P49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name-complex="Times New Roman1" style:font-size-complex="10pt"/>
    </style:style>
    <style:style style:name="P50" style:family="paragraph" style:parent-style-name="Standard">
      <style:paragraph-properties fo:text-align="justify" style:justify-single-word="false" fo:orphans="0" fo:widows="0"/>
      <style:text-properties style:font-name="Times New Roman" fo:font-size="10pt" style:font-size-asian="10pt" style:font-name-complex="Times New Roman1" style:font-size-complex="10pt"/>
    </style:style>
    <style:style style:name="P51" style:family="paragraph" style:parent-style-name="Standard">
      <style:paragraph-properties fo:text-align="start" style:justify-single-word="false">
        <style:tab-stops>
          <style:tab-stop style:position="22.86cm"/>
        </style:tab-stops>
      </style:paragraph-properties>
      <style:text-properties style:font-name="Times New Roman" fo:font-size="10pt" style:font-size-asian="10pt" style:font-name-complex="Times New Roman1" style:font-size-complex="10pt"/>
    </style:style>
    <style:style style:name="P52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name-complex="Times New Roman1" style:font-size-complex="10pt" style:font-weight-complex="bold"/>
    </style:style>
    <style:style style:name="P53" style:family="paragraph" style:parent-style-name="Standard">
      <style:text-properties style:font-name="Times New Roman" fo:font-size="10pt" fo:font-style="italic" fo:font-weight="bold" style:font-size-asian="10pt" style:font-style-asian="italic" style:font-weight-asian="bold" style:font-name-complex="Times New Roman1" style:font-size-complex="10pt"/>
    </style:style>
    <style:style style:name="P54" style:family="paragraph" style:parent-style-name="Standard">
      <style:paragraph-properties fo:text-align="justify" style:justify-single-word="false"/>
      <style:text-properties style:font-name="Times New Roman" fo:font-size="10pt" fo:font-style="italic" fo:font-weight="bold" style:font-size-asian="10pt" style:font-style-asian="italic" style:font-weight-asian="bold" style:font-name-complex="Times New Roman1" style:font-size-complex="10pt"/>
    </style:style>
    <style:style style:name="P55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56" style:family="paragraph" style:parent-style-name="Standard">
      <style:paragraph-properties fo:text-align="start" style:justify-single-word="false"/>
      <style:text-properties fo:font-size="10pt" style:font-size-asian="10pt" style:font-name-complex="Times New Roman1" style:font-size-complex="10pt"/>
    </style:style>
    <style:style style:name="P57" style:family="paragraph" style:parent-style-name="Standard">
      <style:paragraph-properties fo:text-align="justify" style:justify-single-word="false"/>
    </style:style>
    <style:style style:name="P58" style:family="paragraph" style:parent-style-name="Standard">
      <style:paragraph-properties fo:text-align="justify" style:justify-single-word="false" fo:hyphenation-ladder-count="no-limit">
        <style:tab-stops>
          <style:tab-stop style:position="7.488cm"/>
          <style:tab-stop style:position="22.86cm"/>
        </style:tab-stops>
      </style:paragraph-properties>
      <style:text-properties fo:hyphenate="false" fo:hyphenation-remain-char-count="2" fo:hyphenation-push-char-count="2"/>
    </style:style>
    <style:style style:name="P59" style:family="paragraph" style:parent-style-name="Standard">
      <style:paragraph-properties fo:text-align="justify" style:justify-single-word="false" fo:hyphenation-ladder-count="no-limit">
        <style:tab-stops>
          <style:tab-stop style:position="22.86cm"/>
        </style:tab-stops>
      </style:paragraph-properties>
      <style:text-properties fo:hyphenate="false" fo:hyphenation-remain-char-count="2" fo:hyphenation-push-char-count="2"/>
    </style:style>
    <style:style style:name="P60" style:family="paragraph" style:parent-style-name="Standard">
      <style:paragraph-properties fo:text-align="center" style:justify-single-word="false"/>
      <style:text-properties style:use-window-font-color="true" fo:font-size="12pt" fo:language="pl" fo:country="PL" fo:background-color="transparent" style:font-name-asian="Times New Roman" style:font-size-asian="12pt" style:language-asian="pl" style:country-asian="PL" style:font-name-complex="Times New Roman" style:font-size-complex="12pt" style:language-complex="pl" style:country-complex="PL"/>
    </style:style>
    <style:style style:name="P61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2" style:family="paragraph" style:parent-style-name="Standard">
      <style:paragraph-properties fo:margin-left="0cm" fo:margin-right="-1.251cm" fo:text-indent="0cm" style:auto-text-indent="false"/>
      <style:text-properties style:font-name="Times New Roman" fo:font-size="10pt" fo:font-style="italic" fo:font-weight="bold" style:font-size-asian="10pt" style:font-style-asian="italic" style:font-weight-asian="bold" style:font-name-complex="Times New Roman1" style:font-size-complex="10pt"/>
    </style:style>
    <style:style style:name="P63" style:family="paragraph" style:parent-style-name="Standard">
      <style:paragraph-properties fo:margin-left="0cm" fo:margin-right="-1.251cm" fo:text-align="justify" style:justify-single-word="false" fo:text-indent="0cm" style:auto-text-indent="false"/>
      <style:text-properties style:font-name="Times New Roman" fo:font-size="10pt" fo:font-style="italic" fo:font-weight="bold" style:font-name-asian="Times" style:font-size-asian="10pt" style:font-style-asian="italic" style:font-weight-asian="bold" style:font-name-complex="Times New Roman1" style:font-size-complex="10pt"/>
    </style:style>
    <style:style style:name="P64" style:family="paragraph" style:parent-style-name="Standard">
      <style:paragraph-properties fo:margin-left="0cm" fo:margin-right="-1.251cm" fo:text-indent="0cm" style:auto-text-indent="false"/>
      <style:text-properties style:font-name="Times New Roman" fo:font-size="10pt" fo:font-style="italic" fo:font-weight="bold" fo:background-color="transparent" style:font-size-asian="10pt" style:font-style-asian="italic" style:font-weight-asian="bold" style:font-name-complex="Times New Roman1" style:font-size-complex="10pt"/>
    </style:style>
    <style:style style:name="P65" style:family="paragraph" style:parent-style-name="Standard">
      <style:paragraph-properties fo:margin-left="0cm" fo:margin-right="-1.251cm" fo:text-align="start" style:justify-single-word="false" fo:text-indent="0cm" style:auto-text-indent="false"/>
      <style:text-properties style:font-name="Times New Roman" fo:font-size="10pt" style:font-name-asian="Times1" style:font-size-asian="10pt" style:font-name-complex="Times New Roman1" style:font-size-complex="10pt"/>
    </style:style>
    <style:style style:name="P66" style:family="paragraph" style:parent-style-name="Standard" style:master-page-name="">
      <style:paragraph-properties fo:text-align="justify" style:justify-single-word="false" fo:orphans="0" fo:widows="0" fo:hyphenation-ladder-count="no-limit" style:page-number="auto" style:text-autospace="ideograph-alpha" style:punctuation-wrap="hanging" style:line-break="strict" style:writing-mode="lr-tb">
        <style:tab-stops>
          <style:tab-stop style:position="1.085cm"/>
          <style:tab-stop style:position="1.561cm"/>
        </style:tab-stops>
      </style:paragraph-properties>
      <style:text-properties style:font-name="Times New Roman" fo:font-size="10pt" style:font-size-asian="10pt" style:font-name-complex="Times New Roman1" style:font-size-complex="10pt" fo:hyphenate="false" fo:hyphenation-remain-char-count="2" fo:hyphenation-push-char-count="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-complex="Times New Roman1"/>
    </style:style>
    <style:style style:name="T5" style:family="text">
      <style:text-properties fo:font-style="italic" fo:font-weight="bold" style:font-style-asian="italic" style:font-weight-asian="bold"/>
    </style:style>
    <style:style style:name="T6" style:family="text">
      <style:text-properties fo:font-style="italic" fo:font-weight="bold" style:font-style-asian="italic" style:font-weight-asian="bold" style:font-name-complex="Times New Roman1"/>
    </style:style>
    <style:style style:name="T7" style:family="text">
      <style:text-properties fo:font-style="italic" fo:font-weight="bold" fo:background-color="transparent" style:font-style-asian="italic" style:font-weight-asian="bold"/>
    </style:style>
    <style:style style:name="T8" style:family="text">
      <style:text-properties fo:font-style="italic" style:font-style-asian="italic" style:font-name-complex="Times New Roman1"/>
    </style:style>
    <style:style style:name="T9" style:family="text">
      <style:text-properties style:font-name-asian="TimesNewRoman"/>
    </style:style>
    <style:style style:name="T10" style:family="text">
      <style:text-properties style:font-name-asian="Times"/>
    </style:style>
    <style:style style:name="T11" style:family="text">
      <style:text-properties style:font-name-asian="Times" style:font-name-complex="Times New Roman"/>
    </style:style>
    <style:style style:name="T12" style:family="text">
      <style:text-properties style:font-name-asian="Times1" style:font-name-complex="Times New Roman"/>
    </style:style>
    <style:style style:name="T1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4" style:family="text">
      <style:text-properties fo:font-style="normal" fo:font-weight="normal" fo:background-color="transparent" style:font-style-asian="normal" style:font-weight-asian="normal" style:font-style-complex="normal" style:font-weight-complex="normal"/>
    </style:style>
    <style:style style:name="T15" style:family="text">
      <style:text-properties fo:color="#000000" style:font-name="TimesNewRomanPSMT" style:font-name-asian="TimesNewRomanPSMT" style:font-name-complex="TimesNewRomanPSMT"/>
    </style:style>
    <style:style style:name="T16" style:family="text">
      <style:text-properties fo:color="#000000" style:font-name="TimesNewRomanPSMT" fo:font-size="12pt" fo:background-color="transparen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17" style:family="text">
      <style:text-properties fo:color="#000000" style:font-name="TimesNewRomanPSMT" fo:background-color="transparent" style:font-name-asian="Times New Roman" style:language-asian="zxx" style:country-asian="none" style:font-name-complex="Times New Roman" style:language-complex="zxx" style:country-complex="none"/>
    </style:style>
    <style:style style:name="T18" style:family="text">
      <style:text-properties style:font-name="TimesNewRomanPSMT" style:font-name-asian="TimesNewRomanPSMT" style:font-name-complex="TimesNewRomanPSMT"/>
    </style:style>
    <style:style style:name="T19" style:family="text">
      <style:text-properties style:font-name="TimesNewRomanPSMT" fo:font-size="12pt" fo:font-weight="bold" fo:background-color="transparent" style:font-name-asian="TimesNewRomanPSMT" style:font-size-asian="12pt" style:font-weight-asian="bold" style:font-name-complex="TimesNewRomanPSMT" style:font-size-complex="12pt" style:font-weight-complex="bold"/>
    </style:style>
    <style:style style:name="T20" style:family="text">
      <style:text-properties style:font-name="TimesNewRomanPSMT" fo:font-size="12pt" fo:background-color="transparent" style:font-name-asian="TimesNewRomanPSMT" style:font-size-asian="12pt" style:font-name-complex="TimesNewRomanPSMT" style:font-size-complex="12pt"/>
    </style:style>
    <style:style style:name="T21" style:family="text">
      <style:text-properties style:font-name="TimesNewRomanPSMT" fo:font-weight="bold" fo:background-color="transparent" style:font-name-asian="TimesNewRomanPSMT" style:font-weight-asian="bold" style:font-name-complex="TimesNewRomanPSMT" style:font-weight-complex="bold"/>
    </style:style>
    <style:style style:name="T22" style:family="text">
      <style:text-properties style:font-name="TimesNewRomanPSMT" fo:background-color="transparent" style:font-name-asian="TimesNewRomanPSMT" style:font-name-complex="TimesNewRomanPSMT"/>
    </style:style>
    <style:style style:name="T23" style:family="text">
      <style:text-properties style:font-name="TimesNewRomanPSMT" fo:font-weight="normal" fo:background-color="transparent" style:font-name-asian="TimesNewRomanPSMT" style:font-weight-asian="normal" style:font-name-complex="TimesNewRomanPSMT" style:font-weight-complex="normal"/>
    </style:style>
    <style:style style:name="T24" style:family="text">
      <style:text-properties style:font-name="Times New Roman"/>
    </style:style>
    <style:style style:name="T25" style:family="text">
      <style:text-properties style:font-name="Times New Roman" fo:font-size="10pt" style:font-size-asian="10pt" style:font-name-complex="Times New Roman1" style:font-size-complex="10pt"/>
    </style:style>
    <style:style style:name="T26" style:family="text">
      <style:text-properties style:font-name="Times New Roman" fo:font-size="10pt" style:font-name-asian="TimesNewRoman" style:font-size-asian="10pt" style:font-name-complex="Times New Roman1" style:font-size-complex="10pt"/>
    </style:style>
    <style:style style:name="T27" style:family="text">
      <style:text-properties style:font-name="Times New Roman" fo:font-size="10pt" fo:font-style="italic" fo:font-weight="bold" style:font-size-asian="10pt" style:font-style-asian="italic" style:font-weight-asian="bold" style:font-name-complex="Times New Roman1" style:font-size-complex="10pt"/>
    </style:style>
    <style:style style:name="T28" style:family="text">
      <style:text-properties style:font-name="Times New Roman" fo:font-size="10pt" fo:font-style="italic" style:font-size-asian="10pt" style:font-style-asian="italic" style:font-name-complex="Times New Roman1" style:font-size-complex="10pt"/>
    </style:style>
    <style:style style:name="T29" style:family="text"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T3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31" style:family="text">
      <style:text-properties style:font-name="Times New Roman" fo:font-size="10pt" fo:font-style="normal" fo:font-weight="normal" style:font-name-asian="TimesNewRoman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32" style:family="text">
      <style:text-properties style:font-name="Times New Roman" fo:font-size="10pt" fo:letter-spacing="-0.007cm" style:font-size-asian="10pt" style:font-name-complex="Times New Roman1" style:font-size-complex="10pt"/>
    </style:style>
    <style:style style:name="T33" style:family="text">
      <style:text-properties style:font-name="Times New Roman" fo:font-size="10pt" style:font-name-asian="Times" style:font-size-asian="10pt" style:font-name-complex="Times New Roman1" style:font-size-complex="10pt"/>
    </style:style>
    <style:style style:name="T34" style:family="text">
      <style:text-properties style:font-name="Times New Roman" fo:font-size="10pt" fo:background-color="transparent" style:font-size-asian="10pt" style:font-name-complex="Times New Roman1" style:font-size-complex="10pt"/>
    </style:style>
    <style:style style:name="T35" style:family="text">
      <style:text-properties style:font-name="Times New Roman" fo:font-size="10pt" fo:background-color="transparent" style:font-name-asian="TimesNewRoman" style:font-size-asian="10pt" style:font-name-complex="Times New Roman1" style:font-size-complex="10pt"/>
    </style:style>
    <style:style style:name="T36" style:family="text">
      <style:text-properties style:font-name="Times New Roman" style:font-name-asian="Times1" style:font-name-complex="Times New Roman1"/>
    </style:style>
    <style:style style:name="T37" style:family="text">
      <style:text-properties style:font-name="Times New Roman" style:font-name-asian="TimesNewRoman" style:font-name-complex="Times New Roman1"/>
    </style:style>
    <style:style style:name="T38" style:family="text">
      <style:text-properties style:font-name="Times New Roman" style:font-name-complex="Times New Roman1"/>
    </style:style>
    <style:style style:name="T39" style:family="text">
      <style:text-properties style:font-name="Times New Roman" style:font-name-complex="Times New Roman1" style:font-weight-complex="bold"/>
    </style:style>
    <style:style style:name="T40" style:family="text">
      <style:text-properties style:font-name="Times New Roman" fo:letter-spacing="-0.007cm" style:font-name-complex="Times New Roman1"/>
    </style:style>
    <style:style style:name="T41" style:family="text">
      <style:text-properties style:font-name="Times New Roman" style:font-name-asian="Times" style:font-name-complex="Times New Roman1"/>
    </style:style>
    <style:style style:name="T42" style:family="text">
      <style:text-properties style:font-name="Times New Roman" style:font-name-asian="Times" style:font-name-complex="Times New Roman1" style:font-weight-complex="bold"/>
    </style:style>
    <style:style style:name="T43" style:family="text">
      <style:text-properties style:font-name="Times New Roman" style:font-weight-complex="bold"/>
    </style:style>
    <style:style style:name="T44" style:family="text">
      <style:text-properties fo:background-color="transparen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773cm" fo:text-indent="-0.635cm" fo:margin-left="1.77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408cm" fo:text-indent="-0.635cm" fo:margin-left="2.40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043cm" fo:text-indent="-0.635cm" fo:margin-left="3.04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678cm" fo:text-indent="-0.635cm" fo:margin-left="3.67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313cm" fo:text-indent="-0.635cm" fo:margin-left="4.31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948cm" fo:text-indent="-0.635cm" fo:margin-left="4.94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583cm" fo:text-indent="-0.635cm" fo:margin-left="5.58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218cm" fo:text-indent="-0.635cm" fo:margin-left="6.21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853cm" fo:text-indent="-0.635cm" fo:margin-left="6.85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488cm" fo:text-indent="-0.635cm" fo:margin-left="7.488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text:span text:style-name="T3"/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p text:style-name="P10">Lp.</text:p>
          </table:table-cell>
          <table:table-cell table:style-name="Tabela2.A1" office:value-type="string">
            <text:p text:style-name="P10">Asortyment</text:p>
          </table:table-cell>
          <table:table-cell table:style-name="Tabela2.A1" office:value-type="string">
            <text:p text:style-name="P10">Ilość </text:p>
          </table:table-cell>
          <table:table-cell table:style-name="Tabela2.A1" office:value-type="string">
            <text:p text:style-name="P11">Średnia cena brutto wg notowania z <text:s/><text:span text:style-name="T15">LRH S.A</text:span><text:span text:style-name="T18"> w Elizówce</text:span></text:p>
            <text:p text:style-name="P11"><text:s/>z dnia 26.01.2018 r.</text:p>
          </table:table-cell>
          <table:table-cell table:style-name="Tabela2.A1" office:value-type="string">
            <text:p text:style-name="P10">Oferowany upust w %</text:p>
          </table:table-cell>
          <table:table-cell table:style-name="Tabela2.A1" office:value-type="string">
            <text:p text:style-name="P10">Cena jednostkowa brutto z uwzględnieniem upustu (kol. 4 – kol. 5)</text:p>
          </table:table-cell>
          <table:table-cell table:style-name="Tabela2.G1" office:value-type="string">
            <text:p text:style-name="P10">Łączna cena brutto</text:p>
            <text:p text:style-name="P10">(kol. 6 x kol. 3)</text:p>
          </table:table-cell>
        </table:table-row>
        <table:table-row>
          <table:table-cell table:style-name="Tabela2.A2" office:value-type="string">
            <text:p text:style-name="P4">1.</text:p>
          </table:table-cell>
          <table:table-cell table:style-name="Tabela2.A2" office:value-type="string">
            <text:p text:style-name="P4">2.</text:p>
          </table:table-cell>
          <table:table-cell table:style-name="Tabela2.A2" office:value-type="string">
            <text:p text:style-name="P4">3.</text:p>
          </table:table-cell>
          <table:table-cell table:style-name="Tabela2.A2" office:value-type="string">
            <text:p text:style-name="P4">4.</text:p>
          </table:table-cell>
          <table:table-cell table:style-name="Tabela2.A2" office:value-type="string">
            <text:p text:style-name="P4">5.</text:p>
          </table:table-cell>
          <table:table-cell table:style-name="Tabela2.A2" office:value-type="string">
            <text:p text:style-name="P4">6.</text:p>
          </table:table-cell>
          <table:table-cell table:style-name="Tabela2.G2" office:value-type="string">
            <text:p text:style-name="P4">7.</text:p>
          </table:table-cell>
        </table:table-row>
        <table:table-row table:style-name="Tabela2.3">
          <table:table-cell table:style-name="Tabela2.A2" office:value-type="string">
            <text:p text:style-name="P8">1. </text:p>
          </table:table-cell>
          <table:table-cell table:style-name="Tabela2.A2" office:value-type="string">
            <text:p text:style-name="P34">CEBULA ŚWIEŻA KLASA I <text:s text:c="110"/></text:p>
            <text:p text:style-name="P13"><text:span text:style-name="T25">Odmiany jadalne do bezpo</text:span><text:span text:style-name="T26">ś</text:span><text:span text:style-name="T25">redniego spożycia, </text:span><text:span text:style-name="T26">waga 1 sztuki nie mniej niż 100 g</text:span></text:p>
            <text:p text:style-name="P13"><text:span text:style-name="T25">Cechy niedozwolone: zgnicie, zamarzni</text:span><text:span text:style-name="T26">ę</text:span><text:span text:style-name="T25">cie, obcy smak i zapach, uszkodzenia przez choroby i szkodniki, brak suchej łuski, zabrudzenia.</text:span></text:p>
            <text:p text:style-name="P31"><text:span text:style-name="T36">Odmiana jednorodna przy ka</text:span><text:span text:style-name="T37">żd</text:span><text:span text:style-name="T36">orazowej dostawie.</text:span></text:p>
          </table:table-cell>
          <table:table-cell table:style-name="Tabela2.A2" office:value-type="string">
            <text:p text:style-name="P8"/>
            <text:p text:style-name="P8"/>
            <text:p text:style-name="P8">2 400 kg</text:p>
          </table:table-cell>
          <table:table-cell table:style-name="Tabela2.D3" office:value-type="string">
            <text:p text:style-name="P6">0,87 zł.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G2" office:value-type="string">
            <text:p text:style-name="P4"/>
          </table:table-cell>
        </table:table-row>
        <table:table-row table:style-name="Tabela2.3">
          <table:table-cell table:style-name="Tabela2.A2" office:value-type="string">
            <text:p text:style-name="P8">2.</text:p>
          </table:table-cell>
          <table:table-cell table:style-name="Tabela2.A2" office:value-type="string">
            <text:p text:style-name="P14"><text:span text:style-name="T27">CEBULA CZERWONA KLASA I</text:span><text:span text:style-name="T25"> <text:s/></text:span></text:p>
            <text:p text:style-name="P14"><text:span text:style-name="T26">waga 1 sztuki nie mniej niż 100 g</text:span><text:span text:style-name="T25"> <text:s text:c="75"/><text:line-break/>Cechy niedozwolone: zgnicie, zamarzni</text:span><text:span text:style-name="T26">ę</text:span><text:span text:style-name="T25">cie, obcy smak i zapach, uszkodzenia przez ch</text:span><text:span text:style-name="T30">oroby i szkodniki, brak suchej łuski. </text:span></text:p>
            <text:p text:style-name="P32"><text:span text:style-name="T38">Odmiana jednorodna przy ka</text:span><text:span text:style-name="T37">żd</text:span><text:span text:style-name="T38">orazowej dostawie.</text:span></text:p>
          </table:table-cell>
          <table:table-cell table:style-name="Tabela2.A2" office:value-type="string">
            <text:p text:style-name="P8">30 kg</text:p>
          </table:table-cell>
          <table:table-cell table:style-name="Tabela2.D3" office:value-type="string">
            <text:p text:style-name="P6">1,57 zł.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G2" office:value-type="string">
            <text:p text:style-name="P4"/>
          </table:table-cell>
        </table:table-row>
        <table:table-row>
          <table:table-cell table:style-name="Tabela2.A2" office:value-type="string">
            <text:p text:style-name="P8">3.</text:p>
          </table:table-cell>
          <table:table-cell table:style-name="Tabela2.A2" office:value-type="string">
            <text:p text:style-name="P15"><text:span text:style-name="T27">a) KAPUSTA BIAŁA PÓŹNA KLASA I</text:span><text:span text:style-name="T29"> <text:s text:c="91"/></text:span></text:p>
            <text:p text:style-name="P21">Bez liści osłonowych</text:p>
            <text:p text:style-name="P13"><text:span text:style-name="T25">Odmiany jadalne do bezpo</text:span><text:span text:style-name="T26">ś</text:span><text:span text:style-name="T25">redniego spożycia, minimalna waga 1,2 kg.</text:span></text:p>
            <text:p text:style-name="P13"><text:span text:style-name="T25">Cechy niedozwolone: zaparzenie, obcy smak i zapach, obecno</text:span><text:span text:style-name="T26">ść </text:span><text:span text:style-name="T25">szkodników i ich pozostało</text:span><text:span text:style-name="T26">ś</text:span><text:span text:style-name="T25">ci, zgnicie, zamarzni</text:span><text:span text:style-name="T26">ę</text:span><text:span text:style-name="T25">cie, zabrudzenie. </text:span></text:p>
            <text:p text:style-name="P22">Odmiana jednorodna przy każdorazowej dostawie.</text:p>
            <text:p text:style-name="P22"/>
            <text:p text:style-name="P34">b) KAPUSTA ŚWIEŻA BIAŁA MŁODA KLASA I <text:s text:c="82"/></text:p>
            <text:p text:style-name="P21">Bez liści osłonowych</text:p>
            <text:p text:style-name="P13"><text:span text:style-name="T25">Odmiany wczesne, jadalne do bezpo</text:span><text:span text:style-name="T26">ś</text:span><text:span text:style-name="T25">redniego spożycia, minimalna waga 1 kg, główka dobrze zawiązana o ściśle przylegających liściach. </text:span></text:p>
            <text:p text:style-name="P13"><text:span text:style-name="T25">Cechy niedozwolone: zaparzenie, obcy smak i zapach, obecno</text:span><text:span text:style-name="T26">ść </text:span><text:span text:style-name="T25">szkodników i ich pozostało</text:span><text:span text:style-name="T26">ś</text:span><text:span text:style-name="T25">ci, zgnicie, zabrudzenie. </text:span></text:p>
            <text:p text:style-name="P37">Odmiana jednorodna przy każdorazowej dostawie.</text:p>
          </table:table-cell>
          <table:table-cell table:style-name="Tabela2.A2" office:value-type="string">
            <text:p text:style-name="P8"/>
            <text:p text:style-name="P8">a) 2 000 kg</text:p>
            <text:p text:style-name="P8">b) 2 200 kg</text:p>
            <text:p text:style-name="P8"><text:s/></text:p>
          </table:table-cell>
          <table:table-cell table:style-name="Tabela2.A2" office:value-type="string">
            <text:p text:style-name="P6"/>
            <text:p text:style-name="P6">a) 0,55 zł. </text:p>
            <text:p text:style-name="P6">b) 1,23 zł.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G2" office:value-type="string">
            <text:p text:style-name="P4"/>
          </table:table-cell>
        </table:table-row>
        <table:table-row table:style-name="Tabela2.6">
          <table:table-cell table:style-name="Tabela2.A2" office:value-type="string">
            <text:p text:style-name="P8">4.</text:p>
          </table:table-cell>
          <table:table-cell table:style-name="Tabela2.A2" office:value-type="string">
            <text:p text:style-name="P33">a) ZIEMNIAKI JADALNE PÓŹNE KLASA I <text:s text:c="83"/></text:p>
            <text:p text:style-name="P18">Odmiany jadalne, żółte, minimalna waga 1 sztuki 140 g</text:p>
            <text:p text:style-name="Standard"><text:span text:style-name="T25">Cechy niedozwolone: zaparzenie i zaple</text:span><text:span text:style-name="T26">ś</text:span><text:span text:style-name="T25">nienie, poro</text:span><text:span text:style-name="T26">ś</text:span><text:span text:style-name="T25">ni</text:span><text:span text:style-name="T26">ę</text:span><text:span text:style-name="T25">cie kiełkami, obce zapachy, uszkodzone, nieprawidłowo wykształcone, puste przestrzenie w środku ziemniaka. </text:span></text:p>
            <text:p text:style-name="P18">Opakowania: worki 25-30 kg.</text:p>
            <text:p text:style-name="P18">Odmiana jednorodna przy każdorazowej dostawie.</text:p>
            <text:p text:style-name="P53"/>
            <text:p text:style-name="P53"><text:soft-page-break/>b) ZIEMNIAKI JADALNE MŁODE KRAJOWE KLASA I <text:s text:c="65"/></text:p>
            <text:p text:style-name="P21">Odmiany jadalne, żółte, minimalna waga 1 sztuki 100 g, zdrowe, świeże bez objawów zwiędnięcia. </text:p>
            <text:p text:style-name="P13"><text:span text:style-name="T25">Cechy niedozwolone: zaparzenie i zaple</text:span><text:span text:style-name="T26">ś</text:span><text:span text:style-name="T25">nienie, obce zapachy, uszkodzone, nieprawidłowo wykształcone, brudne, z przebarwieniami. </text:span></text:p>
            <text:p text:style-name="P21">Opakowania: worki o wadze od 25 do 30 kg.</text:p>
            <text:p text:style-name="P36">Odmiana jednorodna przy każdorazowej dostawie.</text:p>
          </table:table-cell>
          <table:table-cell table:style-name="Tabela2.A2" office:value-type="string">
            <text:p text:style-name="P8">a) 54 000 kg</text:p>
            <text:p text:style-name="P8">b) 15 000 kg</text:p>
          </table:table-cell>
          <table:table-cell table:style-name="Tabela2.A2" office:value-type="string">
            <text:p text:style-name="P6">a) 0,42 zł.</text:p>
            <text:p text:style-name="P6">b) 0,90 zł. 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G2" office:value-type="string">
            <text:p text:style-name="P4"/>
          </table:table-cell>
        </table:table-row>
        <table:table-row>
          <table:table-cell table:style-name="Tabela2.A2" office:value-type="string">
            <text:p text:style-name="P8">5.</text:p>
          </table:table-cell>
          <table:table-cell table:style-name="Tabela2.A2" office:value-type="string">
            <text:p text:style-name="P15"><text:span text:style-name="T27">a) KAPUSTA KISZONA Z MARCHEWKĄ <text:s text:c="55"/></text:span><text:span text:style-name="T25"><text:line-break/>Cechy niedozwolone: obcy posmak, zapach, smak mocno słony, niekwa</text:span><text:span text:style-name="T26">ś</text:span><text:span text:style-name="T25">ny, st</text:span><text:span text:style-name="T26">ę</text:span><text:span text:style-name="T25">chły, objawy ple</text:span><text:span text:style-name="T26">ś</text:span><text:span text:style-name="T25">nienia, psucia, niedostateczna ilo</text:span><text:span text:style-name="T26">ść </text:span><text:span text:style-name="T25">soku (wysuszenie kapusty), obecno</text:span><text:span text:style-name="T26">ść </text:span><text:span text:style-name="T25">szkodników żywych, martwych, oraz ich pozostało</text:span><text:span text:style-name="T26">ś</text:span><text:span text:style-name="T25">ci, brak oznakowania opakowa</text:span><text:span text:style-name="T26">ń</text:span><text:span text:style-name="T25">, uszkodzenia mechaniczne, zabrudzenia.</text:span></text:p>
            <text:p text:style-name="P13"><text:span text:style-name="T25">Opakowanie i oznakowanie dostawy: opakowanie jednostkowe – wiadro z tworzywa sztucznego z pokryw</text:span><text:span text:style-name="T26">ą </text:span><text:span text:style-name="T25">(materiał opakowaniowy dopuszczony do kontaktu z żywno</text:span><text:span text:style-name="T26">ś</text:span><text:span text:style-name="T25">ci</text:span><text:span text:style-name="T26">ą</text:span><text:span text:style-name="T25">) od 5 do 10 kg - opakowanie bezzwrotne.</text:span></text:p>
            <text:p text:style-name="P21">Oznakowanie musi zawiera:</text:p>
            <text:p text:style-name="P13"><text:span text:style-name="T25">a) nazw</text:span><text:span text:style-name="T26">ę </text:span><text:span text:style-name="T25">dostawcy/ producenta, adres,</text:span></text:p>
            <text:p text:style-name="P13"><text:span text:style-name="T25">b) nazw</text:span><text:span text:style-name="T26">ę </text:span><text:span text:style-name="T25">produktu,</text:span></text:p>
            <text:p text:style-name="P13"><text:span text:style-name="T25">c) pojemno</text:span><text:span text:style-name="T26">ść </text:span><text:span text:style-name="T25">opakowania,</text:span></text:p>
            <text:p text:style-name="P13"><text:span text:style-name="T25">d) dat</text:span><text:span text:style-name="T26">ę </text:span><text:span text:style-name="T25">– termin produkcji i przydatno</text:span><text:span text:style-name="T26">ś</text:span><text:span text:style-name="T25">ci do spożycia (nale</text:span><text:span text:style-name="T26">ż</text:span><text:span text:style-name="T25">y spoży</text:span><text:span text:style-name="T26">ć </text:span><text:span text:style-name="T25">do ... miesi</text:span><text:span text:style-name="T26">ą</text:span><text:span text:style-name="T25">c, rok), <text:s/><text:line-break/>W dniu dostawy minimum 30 dni przydatności do spożycia.</text:span></text:p>
            <text:p text:style-name="P54"/>
            <text:p text:style-name="P13"><text:span text:style-name="T27">b) OGÓREK KISZONY <text:s text:c="70"/></text:span><text:span text:style-name="T25"><text:line-break/>Produkt spożywczy otrzymany ze </text:span><text:span text:style-name="T26">ś</text:span><text:span text:style-name="T25">wieżych ogórków, przypraw aromatyczno – <text:s text:c="2"/>smakowych, zalanych zalew</text:span><text:span text:style-name="T26">ą </text:span><text:span text:style-name="T25">z dodatkiem soli i poddanych naturalnemu procesowi fermentacji mlekowej,</text:span></text:p>
            <text:p text:style-name="P13"><text:span text:style-name="T25">- do</text:span><text:span text:style-name="T26">ść </text:span><text:span text:style-name="T25">lu</text:span><text:span text:style-name="T26">ź</text:span><text:span text:style-name="T25">no ułożone całe ogórki, j</text:span><text:span text:style-name="T26">ę</text:span><text:span text:style-name="T25">drne, chrupkie; </text:span></text:p>
            <text:p text:style-name="P21">- smak i zapach – charakterystyczny dla ogórków prawidłowo ukwaszonych, aromatyczny, słony,</text:p>
            <text:p text:style-name="P21">- ogórki, o barwie oliwkowo zielonej o różnych odcieniach,</text:p>
            <text:p text:style-name="P13"><text:span text:style-name="T25"><text:s/>- powierzchnia wolna od uszkodze</text:span><text:span text:style-name="T26">ń </text:span><text:span text:style-name="T25">mechanicznych i plam chorobowych, </text:span></text:p>
            <text:p text:style-name="P13"><text:span text:style-name="T25">- wielko</text:span><text:span text:style-name="T26">ś</text:span><text:span text:style-name="T25">ci od 7 do 10 cm,</text:span></text:p>
            <text:p text:style-name="P13"><text:span text:style-name="T25"><text:s/>- wygl</text:span><text:span text:style-name="T26">ą</text:span><text:span text:style-name="T25">d zalewy – od biało szarej do zielonkawo szarej, lekko m</text:span><text:span text:style-name="T26">ę</text:span><text:span text:style-name="T25">tny, dopuszcza si</text:span><text:span text:style-name="T26">ę </text:span><text:span text:style-name="T25">osad pochodz</text:span><text:span text:style-name="T26">ą</text:span><text:span text:style-name="T25">cy z przypraw (kopru, chrzanu, gorczycy, czosnku itp.),</text:span></text:p>
            <text:p text:style-name="P15"><text:span text:style-name="T25">- zawarto</text:span><text:span text:style-name="T26">ść </text:span><text:span text:style-name="T25">soli kuchennej 1,5 - 3,0% wagi.</text:span></text:p>
            <text:p text:style-name="P13"><text:span text:style-name="T25">Cechy niedozwolone: obce posmaki, zapachy, smak mocno słony, niekwa</text:span><text:span text:style-name="T26">ś</text:span><text:span text:style-name="T25">ny, st</text:span><text:span text:style-name="T26">ę</text:span><text:span text:style-name="T25">chły, objawy zaple</text:span><text:span text:style-name="T26">ś</text:span><text:span text:style-name="T25">nienia, psucia, ich nadmierna mi</text:span><text:span text:style-name="T26">ę</text:span><text:span text:style-name="T25">kko</text:span><text:span text:style-name="T26">ść,</text:span><text:span text:style-name="T25"> obecno</text:span><text:span text:style-name="T26">ść </text:span><text:span text:style-name="T25">szkodników żywych, martwych, oraz ich pozostało</text:span><text:span text:style-name="T26">ś</text:span><text:span text:style-name="T25">ci, brak oznakowania opakowa</text:span><text:span text:style-name="T26">ń</text:span><text:span text:style-name="T25">, ich uszkodzenia mechaniczne, zabrudzenia.</text:span></text:p>
            <text:p text:style-name="P13"><text:span text:style-name="T25">Opakowanie i oznakowanie dostawy: opakowanie jednostkowe – wiadro z tworzywa </text:span><text:soft-page-break/><text:span text:style-name="T25">sztucznego z pokryw</text:span><text:span text:style-name="T26">ą </text:span><text:span text:style-name="T25">(materiał opakowaniowy dopuszczony do kontaktu z żywno</text:span><text:span text:style-name="T26">ś</text:span><text:span text:style-name="T25">ci</text:span><text:span text:style-name="T26">ą</text:span><text:span text:style-name="T25">) od 5 do 10 kg-opakowanie bezzwrotne</text:span></text:p>
            <text:p text:style-name="P21">Oznakowanie musi zawiera:</text:p>
            <text:p text:style-name="P13"><text:span text:style-name="T25">- szczegółowy skład w wyszczególnieniem zawartych alergenów spożywczych,<text:line-break/>- nazw</text:span><text:span text:style-name="T26">ę </text:span><text:span text:style-name="T25">dostawcy/ producenta, adres,</text:span></text:p>
            <text:p text:style-name="P13"><text:span text:style-name="T25">- nazw</text:span><text:span text:style-name="T26">ę </text:span><text:span text:style-name="T25">produktu,</text:span></text:p>
            <text:p text:style-name="P13"><text:span text:style-name="T25">- pojemno</text:span><text:span text:style-name="T26">ść </text:span><text:span text:style-name="T25">opakowania,</text:span></text:p>
            <text:p text:style-name="P15"><text:span text:style-name="T25">- dat</text:span><text:span text:style-name="T26">ę </text:span><text:span text:style-name="T25">produkcji/pakowania i przydatno</text:span><text:span text:style-name="T26">ś</text:span><text:span text:style-name="T25">ci do spożycia (nale</text:span><text:span text:style-name="T26">ż</text:span><text:span text:style-name="T25">y spoży</text:span><text:span text:style-name="T26">ć </text:span><text:span text:style-name="T25">do ... miesi</text:span><text:span text:style-name="T26">ą</text:span><text:span text:style-name="T25">c, rok),</text:span></text:p>
            <text:p text:style-name="P21">- warunki przechowywania.</text:p>
            <text:p text:style-name="P21">W dniu dostawy minimum 30 dni przydatności do spożycia.</text:p>
            <text:p text:style-name="P21"/>
            <text:p text:style-name="P66"><text:span text:style-name="T23">Zamawiający wymaga aby wykonawcy przedstawili </text:span><text:span text:style-name="T21">Szczegółowy wykaz składników</text:span><text:span text:style-name="T22"> użytych do produkcji oferowanych wyrobów, z wyszczególnieniem alergenów. Wskazane alergeny muszą być zgodne z rozporządzeniem UE nr 1169/2011. </text:span><text:span text:style-name="T17">W przypadku zaoferowania produktu min. dwóch producentów Zamawiający wymaga dostarczenia składu asortymentowego produktu min. jednego producenta </text:span></text:p>
          </table:table-cell>
          <table:table-cell table:style-name="Tabela2.A2" office:value-type="string">
            <text:p text:style-name="P8">a) 3 300 kg</text:p>
            <text:p text:style-name="P8">b) 900 kg</text:p>
          </table:table-cell>
          <table:table-cell table:style-name="Tabela2.A2" office:value-type="string">
            <text:p text:style-name="P6">a) 1,90 zł.</text:p>
            <text:p text:style-name="P6">b) 5,00 zł. 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G2" office:value-type="string">
            <text:p text:style-name="P4"/>
          </table:table-cell>
        </table:table-row>
        <table:table-row>
          <table:table-cell table:style-name="Tabela2.A2" office:value-type="string">
            <text:p text:style-name="P8">6.</text:p>
          </table:table-cell>
          <table:table-cell table:style-name="Tabela2.A2" office:value-type="string">
            <text:p text:style-name="P33">KAPUSTA ŚWIEŻA PEKIŃSKA KLASA I <text:s text:c="17"/></text:p>
            <text:p text:style-name="P13"><text:span text:style-name="T25">Odmiany jadalne do bezpo</text:span><text:span text:style-name="T26">ś</text:span><text:span text:style-name="T25">redniego spożycia, minimalna masa główki 600 g.</text:span></text:p>
            <text:p text:style-name="P21">Prawidłowo wykształcona, zwarta, liście zewnętrzne zielone.</text:p>
            <text:p text:style-name="P13"><text:span text:style-name="T25">Cechy niedozwolone: zgnicie, zabrudzona ziemi</text:span><text:span text:style-name="T26">ą</text:span><text:span text:style-name="T25">, obecno</text:span><text:span text:style-name="T26">ść </text:span><text:span text:style-name="T25">szkodników i uszkodze</text:span><text:span text:style-name="T26">ń </text:span><text:span text:style-name="T25">przez szkodniki, obcy zapach i smak, nadmierne zawilgocenie powierzchni, przemarznięta, uszkodzona.</text:span></text:p>
            <text:p text:style-name="P23">Odmiana jednorodna przy każdorazowej dostawie</text:p>
          </table:table-cell>
          <table:table-cell table:style-name="Tabela2.A2" office:value-type="string">
            <text:p text:style-name="P8">1 200 kg</text:p>
          </table:table-cell>
          <table:table-cell table:style-name="Tabela2.A2" office:value-type="string">
            <text:p text:style-name="P6">2,00 zł.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G2" office:value-type="string">
            <text:p text:style-name="P4"/>
          </table:table-cell>
        </table:table-row>
        <table:table-row>
          <table:table-cell table:style-name="Tabela2.A2" office:value-type="string">
            <text:p text:style-name="P8">7.</text:p>
          </table:table-cell>
          <table:table-cell table:style-name="Tabela2.A2" office:value-type="string">
            <text:p text:style-name="P33">KOPEREK ZIELONY ŚWIEŻY NATKA <text:s text:c="95"/></text:p>
            <text:p text:style-name="P7">- Zdrowy, bez objawów gnicia, pleśni, zaparzenia lub takiego zepsucia, które czynią go niezdatnym do spożycia,</text:p>
            <text:p text:style-name="P7">- o świeżym wyglądzie, czysty tj. wolny od pozostałości ziemi lub innego podłoża oraz jakichkolwiek widocznych zanieczyszczeń obcych (części traw, chwastów),</text:p>
            <text:p text:style-name="P7">- bez plam, pożółkłych i zeschniętych części,</text:p>
            <text:p text:style-name="P7">- bez obecności owadów,</text:p>
            <text:p text:style-name="P7">- bez oznak wyrastania w pęd nasienny;</text:p>
            <text:p text:style-name="P7">- bez uszkodzeń i zmian, które w poważnym stopniu wpływałyby na jego przydatność do spożycia;</text:p>
            <text:p text:style-name="P7">Pakowny w pęczki po 200-300 g.</text:p>
          </table:table-cell>
          <table:table-cell table:style-name="Tabela2.A2" office:value-type="string">
            <text:p text:style-name="P8">200 kg</text:p>
          </table:table-cell>
          <table:table-cell table:style-name="Tabela2.A2" office:value-type="string">
            <text:p text:style-name="P6">28,00 zł. 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G2" office:value-type="string">
            <text:p text:style-name="P4"/>
          </table:table-cell>
        </table:table-row>
        <table:table-row>
          <table:table-cell table:style-name="Tabela2.A2" office:value-type="string">
            <text:p text:style-name="P8">8.</text:p>
          </table:table-cell>
          <table:table-cell table:style-name="Tabela2.A2" office:value-type="string">
            <text:p text:style-name="P17"><text:span text:style-name="T27">OGÓREK GRUNTOWY ŚWIEŻY KLASA I</text:span><text:span text:style-name="T25"> <text:s text:c="38"/></text:span></text:p>
            <text:p text:style-name="P50">- świeży, jędrny, czysty, cały,</text:p>
            <text:p text:style-name="P50"><text:s/>- zdrowy (bez oznak gnicia, śladów pleśni),</text:p>
            <text:p text:style-name="P50">- zakrzywienia typowe dla odmiany, bez podwójnych przyrostów,</text:p>
            <text:p text:style-name="P50">- wolny od owadów i szkodników oraz uszkodzeń spowodowanych przez nie,</text:p>
            <text:p text:style-name="P50"><text:soft-page-break/>- barwa- zielona, typowa dla odmiany, dopuszczalne rozjaśnienia barwy w części ogórka stykającej się z ziemią w okresie wzrostu.</text:p>
            <text:p text:style-name="P21">- niedopuszczalny smak gorzki.</text:p>
            <text:p text:style-name="P21">- minimalna waga 1 sztuki-120 g</text:p>
            <text:p text:style-name="P50">Odmiana jednorodna przy każdorazowej dostawie.</text:p>
          </table:table-cell>
          <table:table-cell table:style-name="Tabela2.A2" office:value-type="string">
            <text:p text:style-name="P8">1 500 kg</text:p>
          </table:table-cell>
          <table:table-cell table:style-name="Tabela2.A2" office:value-type="string">
            <text:p text:style-name="P6">2,60 zł. 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G2" office:value-type="string">
            <text:p text:style-name="P4"/>
          </table:table-cell>
        </table:table-row>
        <table:table-row>
          <table:table-cell table:style-name="Tabela2.A2" office:value-type="string">
            <text:p text:style-name="P8">9. </text:p>
          </table:table-cell>
          <table:table-cell table:style-name="Tabela2.A2" office:value-type="string">
            <text:p text:style-name="P15"><text:span text:style-name="T27">OGÓREK SZKLARNIOWY ŚWIEŻY KLASA <text:s/>I <text:s text:c="49"/><text:line-break/></text:span><text:span text:style-name="T25">- świeży, jędrny, czysty, cały,</text:span></text:p>
            <text:p text:style-name="P15"><text:span text:style-name="T25">- zdrowy (bez oznak gnicia, śladów pleśni),</text:span></text:p>
            <text:p text:style-name="P15"><text:span text:style-name="T25">- wolny od owadów i szkodników oraz uszkodzeń spowodowanych przez nie,</text:span></text:p>
            <text:p text:style-name="P15"><text:span text:style-name="T25">- dobrze wykształcony, prosty, lekkie otarcia skórki pod warunkiem, że są zabliźnione;</text:span></text:p>
            <text:p text:style-name="P15"><text:span text:style-name="T25">Barwa -zielona, typowa dla odmiany.</text:span></text:p>
            <text:p text:style-name="P15"><text:span text:style-name="T32">Waga od 250g do 400g.</text:span></text:p>
            <text:p text:style-name="P15"><text:span text:style-name="T25">Odmiana jednorodna przy każdorazowej dostawie.</text:span></text:p>
          </table:table-cell>
          <table:table-cell table:style-name="Tabela2.A2" office:value-type="string">
            <text:p text:style-name="P8">700 kg</text:p>
          </table:table-cell>
          <table:table-cell table:style-name="Tabela2.A2" office:value-type="string">
            <text:p text:style-name="P6">10,00 zł. 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G2" office:value-type="string">
            <text:p text:style-name="P4"/>
          </table:table-cell>
        </table:table-row>
        <table:table-row>
          <table:table-cell table:style-name="Tabela2.A2" office:value-type="string">
            <text:p text:style-name="P8">10.</text:p>
          </table:table-cell>
          <table:table-cell table:style-name="Tabela2.A2" office:value-type="string">
            <text:p text:style-name="P27">PAPRYKA KRAJOWA CZERWONA, ŻÓŁTA KLASA I <text:s text:c="69"/></text:p>
            <text:p text:style-name="P28">- bez oznak przemrożenia, chorobowych, zepsucia, odleżyn gnilnych,</text:p>
            <text:p text:style-name="P5"><text:span text:style-name="T38">- świeża, jędrna, czysta, <text:line-break/>- zdrowa (bez oznak gnicia, śladów pleśni), <text:line-break/>- wolna od owadów i szkodników oraz uszkodzeń spowodowanych przez nie, <text:line-break/>- dobrze wykształcona, <text:s/><text:line-break/>Barwa – czerwona lub żółta, typowa dla odmiany. <text:line-break/></text:span><text:span text:style-name="T40">Waga od 200 g do 400 g.<text:line-break/></text:span><text:span text:style-name="T38">Odmiana jednorodna przy każdorazowej dostawie.</text:span></text:p>
          </table:table-cell>
          <table:table-cell table:style-name="Tabela2.A2" office:value-type="string">
            <text:p text:style-name="P8">900 kg</text:p>
          </table:table-cell>
          <table:table-cell table:style-name="Tabela2.A2" office:value-type="string">
            <text:p text:style-name="P6">4,20 zł. 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G2" office:value-type="string">
            <text:p text:style-name="P4"/>
          </table:table-cell>
        </table:table-row>
        <table:table-row>
          <table:table-cell table:style-name="Tabela2.A2" office:value-type="string">
            <text:p text:style-name="P8">11.</text:p>
          </table:table-cell>
          <table:table-cell table:style-name="Tabela2.A2" office:value-type="string">
            <text:p text:style-name="P27">PIECZARKA GATUNEK <text:s/>I <text:s text:c="92"/></text:p>
            <text:p text:style-name="P26">grzyby – owocniki wszystkich odmian pieczarek uprawnych, dostarczane w stanie świeżym</text:p>
            <text:p text:style-name="P26">wygląd – owocniki świeże, z zamkniętym kapeluszem (o średnicy 30 – 45 mm), lub lekko otwartym, okrągłe lub półkoliste, jędrne, zdrowe, całe, czyste, nieuszkodzone, z odciętą dolną częścią trzonu</text:p>
            <text:p text:style-name="P26">barwa: kapelusz po zewnętrznej stronie biały, biało-kremowy, </text:p>
            <text:p text:style-name="P26">blaszki – białe lub z odcieniem różowym,</text:p>
            <text:p text:style-name="P26">miąższ – biały lub z odcieniem różowym,</text:p>
            <text:p text:style-name="P26">smak i zapach – charakterystyczny dla pieczarek,</text:p>
            <text:p text:style-name="P26">Cechy niedozwolone: obce posmaki, zapachy, uszkodzenia mechaniczne, spowodowane przez choroby, owady i szkodniki, objawy pleśnienia, psucia, oślizgłość, obecność szkodników żywych, martwych, oraz ich <text:s/>pozostałości, ciemny kolor blaszek.</text:p>
            <text:p text:style-name="P7"><text:span text:style-name="T39">O</text:span><text:span text:style-name="T38">dmiana jednorodna przy każdorazowej dostawie.</text:span></text:p>
            <text:p text:style-name="P21"/>
            <text:p text:style-name="P21"/>
          </table:table-cell>
          <table:table-cell table:style-name="Tabela2.A2" office:value-type="string">
            <text:p text:style-name="P8">1 200 kg</text:p>
          </table:table-cell>
          <table:table-cell table:style-name="Tabela2.A2" office:value-type="string">
            <text:p text:style-name="P6">5,67 zł. 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G2" office:value-type="string">
            <text:p text:style-name="P4"/>
          </table:table-cell>
        </table:table-row>
        <text:soft-page-break/>
        <table:table-row>
          <table:table-cell table:style-name="Tabela2.A2" office:value-type="string">
            <text:p text:style-name="P8">12.</text:p>
          </table:table-cell>
          <table:table-cell table:style-name="Tabela2.A2" office:value-type="string">
            <text:p text:style-name="P45"><text:span text:style-name="T27">SAŁATA MASŁOWA KLASA I <text:s text:c="98"/></text:span><text:span text:style-name="T29"><text:line-break/></text:span><text:span text:style-name="T25">- cała, bez żadnych ubytków czy uszkodzeń,</text:span></text:p>
            <text:p text:style-name="P21">- zdrowa, bez objawów gnicia lub takiego zepsucia, które czynią ją niezdatną do spożycia,</text:p>
            <text:p text:style-name="P36">- świeża, </text:p>
            <text:p text:style-name="P36">- bez plam, pożółkłych i zeschniętych części,</text:p>
            <text:p text:style-name="P36">- czysta i oczyszczona z zewnętrznych liści tj. wolna od pozostałości ziemi lub innego podłoża oraz jakichkolwiek widocznych zanieczyszczeń obcych,</text:p>
            <text:p text:style-name="P36">- bez oznak wyrastania w pęd nasienny,</text:p>
            <text:p text:style-name="P36">- waga główki sałaty powinna wynosić od 250g do 280g <text:s text:c="12"/></text:p>
            <text:p text:style-name="P30"><text:span text:style-name="T42">O</text:span><text:span text:style-name="T41">dmiana jednorodna przy każdorazowej dostawie.</text:span></text:p>
          </table:table-cell>
          <table:table-cell table:style-name="Tabela2.A2" office:value-type="string">
            <text:p text:style-name="P8">1 100 kg</text:p>
            <text:p text:style-name="P8"/>
            <text:p text:style-name="P8"/>
            <text:p text:style-name="P8"/>
          </table:table-cell>
          <table:table-cell table:style-name="Tabela2.A2" office:value-type="string">
            <text:p text:style-name="P6">8,80 zł.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G2" office:value-type="string">
            <text:p text:style-name="P4"/>
          </table:table-cell>
        </table:table-row>
        <table:table-row>
          <table:table-cell table:style-name="Tabela2.A2" office:value-type="string">
            <text:p text:style-name="P8">13.</text:p>
          </table:table-cell>
          <table:table-cell table:style-name="Tabela2.A2" office:value-type="string">
            <text:p text:style-name="P17"><text:span text:style-name="T27">a) SAŁATA LODOWA KLASA I <text:s text:c="67"/></text:span><text:span text:style-name="T25"><text:line-break/>Główka dobrze zbita <text:s/></text:span></text:p>
            <text:p text:style-name="P39">Bez oznak przemrożenia, zmian chorobowych, zepsucia, odleżyn gnilnych</text:p>
            <text:p text:style-name="P63"/>
            <text:p text:style-name="P39"><text:span text:style-name="T5">b) MIX SAŁAT</text:span> z rukolą lub roszponką, mieszanka 4-5 składnikowa <text:s text:c="4"/></text:p>
            <text:p text:style-name="P39">opakowanie 150-200 g <text:s/></text:p>
          </table:table-cell>
          <table:table-cell table:style-name="Tabela2.A2" office:value-type="string">
            <text:p text:style-name="P8">a) 50 kg</text:p>
            <text:p text:style-name="P8">b) 4 kg</text:p>
          </table:table-cell>
          <table:table-cell table:style-name="Tabela2.A2" office:value-type="string">
            <text:p text:style-name="P6">a) 5,20 zł. </text:p>
            <text:p text:style-name="P6">b) 37,50 zł. 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G2" office:value-type="string">
            <text:p text:style-name="P4"/>
          </table:table-cell>
        </table:table-row>
        <table:table-row>
          <table:table-cell table:style-name="Tabela2.A2" office:value-type="string">
            <text:p text:style-name="P8">14.</text:p>
          </table:table-cell>
          <table:table-cell table:style-name="Tabela2.A2" office:value-type="string">
            <text:p text:style-name="P17"><text:span text:style-name="T27">BROKUŁY ŚWIEŻE KLASA I</text:span><text:span text:style-name="T25"> <text:s text:c="58"/><text:line-break/></text:span><text:span text:style-name="T33">- bez liści osłonowych,</text:span></text:p>
            <text:p text:style-name="P28">- o jednolitym kolorze charakterystycznym dla odmiany, </text:p>
            <text:p text:style-name="P35">- zdrowe, </text:p>
            <text:p text:style-name="P35">- bez oznak zepsucia lub innych powodujących ich niezdatność do spożycia,<text:line-break/>- czyste, tzn. wolne od jakichkolwiek zanieczyszczeń obcych,</text:p>
            <text:p text:style-name="P35">- o świeżym wyglądzie,</text:p>
            <text:p text:style-name="P35">- wolne od szkodników oraz uszkodzeń spowodowanych przez nie,</text:p>
            <text:p text:style-name="P35">- łodyga miękka i niezdrewniała,</text:p>
            <text:p text:style-name="P19">-waga 0,60-1,20 kg</text:p>
            <text:p text:style-name="P9"><text:span text:style-name="T43">O</text:span><text:span text:style-name="T24">dmiana jednorodna przy każdorazowej dostawie.</text:span></text:p>
          </table:table-cell>
          <table:table-cell table:style-name="Tabela2.A2" office:value-type="string">
            <text:p text:style-name="P8">50 kg</text:p>
          </table:table-cell>
          <table:table-cell table:style-name="Tabela2.A2" office:value-type="string">
            <text:p text:style-name="P6">6,50 zł. 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G2" office:value-type="string">
            <text:p text:style-name="P4"/>
          </table:table-cell>
        </table:table-row>
        <table:table-row>
          <table:table-cell table:style-name="Tabela2.A2" office:value-type="string">
            <text:p text:style-name="P8">15.</text:p>
          </table:table-cell>
          <table:table-cell table:style-name="Tabela2.A2" office:value-type="string">
            <text:p text:style-name="P16"><text:span text:style-name="T27">KAPUSTA WŁOSKA KLASA I <text:s text:c="71"/></text:span><text:span text:style-name="T25"><text:line-break/>- bez liści osłonowych<text:line-break/>- </text:span><text:span text:style-name="T33">o jednolitym kolorze, charakterystycznym dla odmiany,</text:span></text:p>
            <text:p text:style-name="P35">- główki całe i zdrowe, </text:p>
            <text:p text:style-name="P35">- bez oznak zepsucia lub innych powodujących ich niezdatność <text:s/>do spożycia;<text:line-break/>- czyste, tzn. wolne od jakichkolwiek widocznych zanieczyszczeń obcych; </text:p>
            <text:p text:style-name="P35">- o świeżym wyglądzie;</text:p>
            <text:p text:style-name="P35">- wolne od szkodników oraz uszkodzeń spowodowanych przez nie,</text:p>
            <text:p text:style-name="P35">- główka wyraźnie zawiązana o wadze od 1,50 do 2,00 kg</text:p>
            <text:p text:style-name="P20">Odmiana jednorodna przy każdorazowej dostawie.</text:p>
            <text:p text:style-name="P20"/>
          </table:table-cell>
          <table:table-cell table:style-name="Tabela2.A2" office:value-type="string">
            <text:p text:style-name="P8">600 kg</text:p>
          </table:table-cell>
          <table:table-cell table:style-name="Tabela2.A2" office:value-type="string">
            <text:p text:style-name="P6">1,55 zł. 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G2" office:value-type="string">
            <text:p text:style-name="P4"/>
          </table:table-cell>
        </table:table-row>
        <text:soft-page-break/>
        <table:table-row>
          <table:table-cell table:style-name="Tabela2.A2" office:value-type="string">
            <text:p text:style-name="P8">16.</text:p>
          </table:table-cell>
          <table:table-cell table:style-name="Tabela2.A2" office:value-type="string">
            <text:p text:style-name="P33">SZCZYPIOREK ŚWIEŻY KLASA I <text:s text:c="11"/></text:p>
            <text:p text:style-name="P7">- zdrowy, bez objawów gnicia, pleśni, zaparzenia lub takiego zepsucia, które czynią go niezdatnym do spożycia,</text:p>
            <text:p text:style-name="P7">- o świeżym wyglądzie,</text:p>
            <text:p text:style-name="P7">- czysty tj. wolny od pozostałości ziemi lub innego podłoża oraz jakichkolwiek widocznych zanieczyszczeń obcych (części traw, chwastów),</text:p>
            <text:p text:style-name="P7">- bez plam, pożółkłych i zeschniętych części, bez oznak wyrastania w pęd nasienny,</text:p>
            <text:p text:style-name="P7">- nie uszkodzony,</text:p>
            <text:p text:style-name="P7">- bez korzenia – cebulki,</text:p>
            <text:p text:style-name="P7"><text:s/>- o jednolitym kolorze, charakterystycznym dla odmiany.</text:p>
          </table:table-cell>
          <table:table-cell table:style-name="Tabela2.A2" office:value-type="string">
            <text:p text:style-name="P8">120 kg</text:p>
          </table:table-cell>
          <table:table-cell table:style-name="Tabela2.A2" office:value-type="string">
            <text:p text:style-name="P6">12,00 zł. 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G2" office:value-type="string">
            <text:p text:style-name="P4"/>
          </table:table-cell>
        </table:table-row>
        <table:table-row>
          <table:table-cell table:style-name="Tabela2.A2" office:value-type="string">
            <text:p text:style-name="P8">17.</text:p>
          </table:table-cell>
          <table:table-cell table:style-name="Tabela2.A2" office:value-type="string">
            <text:p text:style-name="P29"><text:span text:style-name="T27">a) BURAKI ĆWIKŁOWE PÓŹNE KLASA I <text:s text:c="78"/></text:span><text:span text:style-name="T25"><text:line-break/>- kolor ciemnoczerwony;<text:line-break/>- odmiany okrągłe jadalne, jednorodne przy każdorazowej dostawie;</text:span></text:p>
            <text:p text:style-name="P35">- całe, bez uszkodzeń, jędrne, bez objawów zwiędnięcia;</text:p>
            <text:p text:style-name="P35">- zdrowe, bez objawów zaparzeń, zmarznięcia i gnicia;</text:p>
            <text:p text:style-name="P35">- bez szkodników i śladów po ich obecności;</text:p>
            <text:p text:style-name="P35">- czyste, bez obcych zanieczyszczeń, bez grudek ziemi;<text:line-break/>- prawidłowo wykształcone;<text:line-break/><text:span text:style-name="T44">- minimalna waga 1 szt 300-500 g</text:span></text:p>
            <text:p text:style-name="P64"/>
            <text:p text:style-name="P35"><text:span text:style-name="T7">b) BURAK MŁODE WCZESNE KLASA I <text:s text:c="23"/></text:span><text:span text:style-name="T44"><text:line-break/>- kolor ciemnoczerwony,</text:span></text:p>
            <text:p text:style-name="P35">- bez liści,<text:line-break/>- odmiany okrągłe jadalne, jednorodne przy każdorazowej dostawie;</text:p>
            <text:p text:style-name="P35">- całe, bez uszkodzeń;</text:p>
            <text:p text:style-name="P18">- jędrne, bez objawów zwiędnięcia, zdrowe, bez objawów zaparzeń, zmarznięcia i gnicia;</text:p>
            <text:p text:style-name="P35">- bez szkodników i śladów po ich obecności;</text:p>
            <text:p text:style-name="P33"><text:span text:style-name="T44">- </text:span><text:span text:style-name="T14">czyste, bez obcych zanieczyszczeń, bez grudek ziemi;<text:line-break/>- prawidłowo wykształcone;<text:line-break/>- minimalna waga 1szt. <text:s/>250 g</text:span></text:p>
          </table:table-cell>
          <table:table-cell table:style-name="Tabela2.A2" office:value-type="string">
            <text:p text:style-name="P8">a) 7 000 kg</text:p>
            <text:p text:style-name="P8">b) 2 500 kg</text:p>
          </table:table-cell>
          <table:table-cell table:style-name="Tabela2.A2" office:value-type="string">
            <text:p text:style-name="P6">a) 0,95 zł.</text:p>
            <text:p text:style-name="P6">b) 0,92 zł. 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G2" office:value-type="string">
            <text:p text:style-name="P4"/>
          </table:table-cell>
        </table:table-row>
        <table:table-row>
          <table:table-cell table:style-name="Tabela2.A2" office:value-type="string">
            <text:p text:style-name="P8">18.</text:p>
          </table:table-cell>
          <table:table-cell table:style-name="Tabela2.A2" office:value-type="string">
            <text:p text:style-name="P29"><text:span text:style-name="T27">CZOSNEK ŚWIEŻY KLASA I</text:span><text:span text:style-name="T25"> <text:s text:c="52"/><text:line-break/>- krajowy <text:line-break/>- jędrny, bez objawów zwiędnięcia i uschnięcia, kolor biały,<text:tab/><text:tab/><text:tab/><text:tab/></text:span></text:p>
            <text:p text:style-name="P19">- zdrowy, bez oznak zepsucia lub innych powodujących jego niezdatność do spożycia,</text:p>
            <text:p text:style-name="P35">- wolny od szkodników oraz uszkodzeń spowodowanych przez nie,</text:p>
            <text:p text:style-name="P35">- czysty i wolny od jakichkolwiek widocznych zanieczyszczeń obcych,</text:p>
            <text:p text:style-name="P35">- główki całe o zwartych ząbkach i regularnym kształcie,</text:p>
            <text:p text:style-name="P35">- bez uszkodzeń,</text:p>
            <text:p text:style-name="P25">- minimalna średnica główki powinna wynosić nie mniej niż 30 mm.<text:line-break/><text:soft-page-break/>waga 1 sztuki od 100g do 150g</text:p>
          </table:table-cell>
          <table:table-cell table:style-name="Tabela2.A2" office:value-type="string">
            <text:p text:style-name="P8">40 kg</text:p>
          </table:table-cell>
          <table:table-cell table:style-name="Tabela2.A2" office:value-type="string">
            <text:p text:style-name="P6">9,50 zł. 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G2" office:value-type="string">
            <text:p text:style-name="P4"/>
          </table:table-cell>
        </table:table-row>
        <table:table-row>
          <table:table-cell table:style-name="Tabela2.A2" office:value-type="string">
            <text:p text:style-name="P8">19.</text:p>
          </table:table-cell>
          <table:table-cell table:style-name="Tabela2.A2" office:value-type="string">
            <text:p text:style-name="P33">NATKA PIETRUSZKI ŚWIEŻA KLASA I <text:s text:c="16"/></text:p>
            <text:p text:style-name="P35">- zdrowa, bez objawów gnicia, pleśni, zaparzenia lub takiego zepsucia, które czynią ją niezdatną do spożycia,</text:p>
            <text:p text:style-name="P35">- świeża, czysta i wolna od jakichkolwiek zanieczyszczeń obcych,</text:p>
            <text:p text:style-name="P35">- bez plam, pożółkłych i zeschniętych części,</text:p>
            <text:p text:style-name="P35">- bez uszkodzeń i zmian, które wpływałyby na jej przydatność do spożycia,</text:p>
            <text:p text:style-name="P65">- <text:s/>pakowana w pęczki po 200 g- 300 g</text:p>
          </table:table-cell>
          <table:table-cell table:style-name="Tabela2.A2" office:value-type="string">
            <text:p text:style-name="P8">150 kg</text:p>
          </table:table-cell>
          <table:table-cell table:style-name="Tabela2.A2" office:value-type="string">
            <text:p text:style-name="P6">28,00 zł.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G2" office:value-type="string">
            <text:p text:style-name="P4"/>
          </table:table-cell>
        </table:table-row>
        <table:table-row>
          <table:table-cell table:style-name="Tabela2.A2" office:value-type="string">
            <text:p text:style-name="P8">20.</text:p>
          </table:table-cell>
          <table:table-cell table:style-name="Tabela2.A2" office:value-type="string">
            <text:p text:style-name="P17"><text:span text:style-name="T27">PIETRUSZKA KORZEŃ PÓŹNA KLASA I <text:s text:c="23"/></text:span><text:span text:style-name="T25"><text:line-break/>- odmiany jadalne do bezpo</text:span><text:span text:style-name="T26">ś</text:span><text:span text:style-name="T25">redniego spożycia,</text:span></text:p>
            <text:p text:style-name="P18">- zdrowa, bez śladów gnicia,<text:line-break/>- twarda i jędrna,</text:p>
            <text:p text:style-name="Standard"><text:span text:style-name="T25">- cała, korzeń prawidłowo wykształcony, bez rozwidleń i bocznych odrostów, gładki o </text:span><text:span text:style-name="T26">ś</text:span><text:span text:style-name="T25">rednicy (mierzonej w najszerszym przekroju: od 4 do 5 cm), </text:span></text:p>
            <text:p text:style-name="Standard"><text:span text:style-name="T34">- minimalna waga 1 szt -90g</text:span><text:span text:style-name="T25"><text:line-break/>- korzeń bez pustych przestrzeni,</text:span></text:p>
            <text:p text:style-name="P18">- czysta i i wolna od jakichkolwiek zanieczyszczeń obcych,</text:p>
            <text:p text:style-name="P35">- bez uszkodzeń mechanicznych i stłuczeń,</text:p>
            <text:p text:style-name="P35">- bez objawów gnicia, przemarznięcia, uszkodzeń spowodowanych przez szkodniki, <text:line-break/>Odmiana jednorodna przy każdorazowej dostawie.</text:p>
            <text:p text:style-name="P33"/>
            <text:p text:style-name="P33">b) PIETRUSZKA Z NATKĄ (korzeń pietruszki +natka) <text:s text:c="74"/></text:p>
            <text:p text:style-name="P35">- odmiany wczesne<text:line-break/>- zdrowa, bez objawów gnicia, pleśni, zaparzenia,</text:p>
            <text:p text:style-name="P35">- świeża,</text:p>
            <text:p text:style-name="P35">- czysta tj. wolna od pozostałości ziemi lub innego podłoża oraz jakichkolwiek widocznych zanieczyszczeń obcych (części traw, chwastów), <text:line-break/>- be<text:span text:style-name="T13">z plam, pożółkłych i zeschniętych części,</text:span></text:p>
            <text:p text:style-name="P40">- nie uszkodzona,<text:line-break/><text:span text:style-name="T10">- o jednolitym kolorze, charakterystycznym dla odmiany.</text:span></text:p>
          </table:table-cell>
          <table:table-cell table:style-name="Tabela2.A2" office:value-type="string">
            <text:p text:style-name="P8">a) 4 300 kg</text:p>
            <text:p text:style-name="P8">b) 110 kg</text:p>
          </table:table-cell>
          <table:table-cell table:style-name="Tabela2.A2" office:value-type="string">
            <text:p text:style-name="P6">a) 3,65 zł. </text:p>
            <text:p text:style-name="P6">b) 5,00 zł. 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G2" office:value-type="string">
            <text:p text:style-name="P4"/>
          </table:table-cell>
        </table:table-row>
        <table:table-row>
          <table:table-cell table:style-name="Tabela2.A2" office:value-type="string">
            <text:p text:style-name="P8">21.</text:p>
          </table:table-cell>
          <table:table-cell table:style-name="Tabela2.A2" office:value-type="string">
            <text:p text:style-name="P27">POR ŚWIEŻY KLASA I <text:s text:c="106"/></text:p>
            <text:p text:style-name="Standard"><text:span text:style-name="T25">Odmiany jadalne do bezpo</text:span><text:span text:style-name="T26">ś</text:span><text:span text:style-name="T25">redniego spożycia.<text:line-break/>- <text:s/>z usuni</text:span><text:span text:style-name="T26">ę</text:span><text:span text:style-name="T25">tymi nie</text:span><text:span text:style-name="T26">ś</text:span><text:span text:style-name="T25">wieżymi lub zwi</text:span><text:span text:style-name="T26">ę</text:span><text:span text:style-name="T25">dni</text:span><text:span text:style-name="T26">ę</text:span><text:span text:style-name="T25">tymi li</text:span><text:span text:style-name="T26">ść</text:span><text:span text:style-name="T25">mi, <text:line-break/>- 1/3 długo</text:span><text:span text:style-name="T26">ś</text:span><text:span text:style-name="T25">ci o barwie białej do zielonkawo białej, <text:line-break/>- minimalna </text:span><text:span text:style-name="T26">ś</text:span><text:span text:style-name="T25">rednica 40 mm ( mierzona w najszerszym przekroju białej części)</text:span></text:p>
            <text:p text:style-name="P18">- czysty,</text:p>
            <text:p text:style-name="P18">- bez objawów gnicia, przemarznięcia, </text:p>
            <text:p text:style-name="P25">Odmiana jednorodna przy każdorazowej dostawie.</text:p>
            <text:p text:style-name="P25"/>
          </table:table-cell>
          <table:table-cell table:style-name="Tabela2.A2" office:value-type="string">
            <text:p text:style-name="P8">650 kg</text:p>
          </table:table-cell>
          <table:table-cell table:style-name="Tabela2.A2" office:value-type="string">
            <text:p text:style-name="P6">3,25 zł. 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G2" office:value-type="string">
            <text:p text:style-name="P4"/>
          </table:table-cell>
        </table:table-row>
        <text:soft-page-break/>
        <table:table-row>
          <table:table-cell table:style-name="Tabela2.A2" office:value-type="string">
            <text:p text:style-name="P8">22.</text:p>
          </table:table-cell>
          <table:table-cell table:style-name="Tabela2.A2" office:value-type="string">
            <text:p text:style-name="P29"><text:span text:style-name="T27">a) SELER KORZENIOWY ŚWIEŻY KLASA I</text:span><text:span text:style-name="T25"><text:line-break/>- odmiany jadalne do bezpo</text:span><text:span text:style-name="T26">ś</text:span><text:span text:style-name="T25">redniego spożycia,<text:line-break/></text:span><text:span text:style-name="T34">- </text:span><text:span text:style-name="T35">waga 1 sztuki nie mniej niż 300g</text:span></text:p>
            <text:p text:style-name="P43">- zdrowy, bez śladów gnicia,</text:p>
            <text:p text:style-name="Standard"><text:span text:style-name="T34">- cały, korzeń prawidłowo wykształcony, bez rozwidleń i bocznych odrostów, gładki o </text:span><text:span text:style-name="T35">ś</text:span><text:span text:style-name="T34">rednicy,<text:line-break/></text:span><text:span text:style-name="T25">- korzeń bez pustych przestrzeni,</text:span></text:p>
            <text:p text:style-name="P18">- czysty i wolny od jakichkolwiek zanieczyszczeń obcych,</text:p>
            <text:p text:style-name="P35">- bez uszkodzeń mechanicznych i stłuczeń,</text:p>
            <text:p text:style-name="P18">- bez objawów gnicia, przemarznięcia, uszkodzeń spowodowanych przez szkodniki.<text:line-break/>Odmiana jednorodna przy każdorazowej dostawie.</text:p>
            <text:p text:style-name="P53"/>
            <text:p text:style-name="P53">b) SELER Z NACIĄ (korzeń selera + nać) </text:p>
            <text:p text:style-name="P35">- odmiany wczesne<text:line-break/>- zdrowy, bez objawów gnicia, pleśni, zaparzenia, świeży,</text:p>
            <text:p text:style-name="P35">- czysty tj. wolny od pozostałości ziemi lub innego podłoża oraz jakichkolwiek widocznych zanieczyszczeń obcych (części traw, chwastów), <text:line-break/>- bez plam, pożółkłych i zeschniętych części,</text:p>
            <text:p text:style-name="P24"><text:span text:style-name="T12">- nie uszkodzony,<text:line-break/></text:span><text:span text:style-name="T11">- o jednolitym kolorze, charakterystycznym dla odmiany.</text:span></text:p>
          </table:table-cell>
          <table:table-cell table:style-name="Tabela2.A2" office:value-type="string">
            <text:p text:style-name="P8">a) 4 800 kg</text:p>
            <text:p text:style-name="P8">b) 110 kg</text:p>
          </table:table-cell>
          <table:table-cell table:style-name="Tabela2.A2" office:value-type="string">
            <text:p text:style-name="P6">a) 2,10 zł.</text:p>
            <text:p text:style-name="P6">b) 6,50 zł. 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G2" office:value-type="string">
            <text:p text:style-name="P4"/>
          </table:table-cell>
        </table:table-row>
        <table:table-row>
          <table:table-cell table:style-name="Tabela2.A2" office:value-type="string">
            <text:p text:style-name="P8">23.</text:p>
          </table:table-cell>
          <table:table-cell table:style-name="Tabela2.A2" office:value-type="string">
            <text:p text:style-name="P29"><text:span text:style-name="T27">a) MARCHEW ŚWIEŻA KLASA I <text:s text:c="42"/></text:span><text:span text:style-name="T25"><text:line-break/>- odmiany jadalne późne,</text:span></text:p>
            <text:p text:style-name="P18">- zdrowa, bez śladów gnicia, twarda i jędrna,</text:p>
            <text:p text:style-name="P21">- cała, pojedynczy korzeń prawidłowo wykształcony, bez rozwidleń i bocznych odrostów, gładki </text:p>
            <text:p text:style-name="P13"><text:span text:style-name="T34">- </text:span><text:span text:style-name="T35">waga 1 sztuki nie mniej niż 170g</text:span></text:p>
            <text:p text:style-name="P21">- korzeń bez pustych przestrzeni,</text:p>
            <text:p text:style-name="P21">- czysta i wolna od jakichkolwiek zanieczyszczeń obcych,</text:p>
            <text:p text:style-name="P36">- bez uszkodzeń mechanicznych i stłuczeń,</text:p>
            <text:p text:style-name="P35">- bez objawów gnicia, przemarznięcia, uszkodzeń spowodowanych przez szkodniki.<text:line-break/>Odmiana jednorodna przy każdorazowej dostawie.</text:p>
            <text:p text:style-name="P33"/>
            <text:p text:style-name="P33">b) MARCHEW MŁODA KLASA I <text:s text:c="38"/></text:p>
            <text:p text:style-name="P18">- odmiany jadalne wczesne,</text:p>
            <text:p text:style-name="P18">- zdrowa, bez śladów gnicia,<text:line-break/>- twarda i jędrna, cała, pojedynczy korzeń prawidłowo wykształcony, bez rozwidleń i bocznych odrostów, <text:s/>gładki<text:line-break/>- korzeń bez pustych przestrzeni,</text:p>
            <text:p text:style-name="P18">- czysta i wolna od jakichkolwiek zanieczyszczeń obcych,</text:p>
            <text:p text:style-name="P35">- bez uszkodzeń mechanicznych i stłuczeń,</text:p>
            <text:p text:style-name="P38">- bez objawów gnicia, przemarznięcia, uszkodzeń spowodowanych przez szkodniki.<text:line-break/><text:soft-page-break/>Odmiana jednorodna przy każdorazowej dostawie.</text:p>
          </table:table-cell>
          <table:table-cell table:style-name="Tabela2.A2" office:value-type="string">
            <text:p text:style-name="P8">a) 15 000 kg</text:p>
            <text:p text:style-name="P8">b) 4 200 kg</text:p>
          </table:table-cell>
          <table:table-cell table:style-name="Tabela2.A2" office:value-type="string">
            <text:p text:style-name="P6">a) 1,10 zł.</text:p>
            <text:p text:style-name="P6">b) 0,79 zł. 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G2" office:value-type="string">
            <text:p text:style-name="P4"/>
          </table:table-cell>
        </table:table-row>
        <table:table-row>
          <table:table-cell table:style-name="Tabela2.A2" office:value-type="string">
            <text:p text:style-name="P8">24.</text:p>
          </table:table-cell>
          <table:table-cell table:style-name="Tabela2.A2" office:value-type="string">
            <text:p text:style-name="P29"><text:span text:style-name="T27">POMIDORY ŚWIEŻE KLASA I <text:s text:c="72"/><text:line-break/></text:span><text:span text:style-name="T25">- odmiany szklarniowe lub tunelowe</text:span></text:p>
            <text:p text:style-name="P35">- całe i twarde, bez żadnych ubytków czy uszkodzeń,</text:p>
            <text:p text:style-name="P35">- zdrowe, bez objawów gnicia, świeże,</text:p>
            <text:p text:style-name="P35">- czyste,</text:p>
            <text:p text:style-name="P35">- jędrne i soczyste,</text:p>
            <text:p text:style-name="P35">- kolor i kształt charakterystyczny dla odmiany,</text:p>
            <text:p text:style-name="P44">- waga 1 sztuki nie mniej niż 150g</text:p>
            <text:p text:style-name="P38">Odmiana jednorodna przy każdorazowej dostawie.</text:p>
            <text:p text:style-name="P8"/>
          </table:table-cell>
          <table:table-cell table:style-name="Tabela2.A2" office:value-type="string">
            <text:p text:style-name="P8">3 000 kg</text:p>
          </table:table-cell>
          <table:table-cell table:style-name="Tabela2.A2" office:value-type="string">
            <text:p text:style-name="P6">5,25 zł. 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G2" office:value-type="string">
            <text:p text:style-name="P4"/>
          </table:table-cell>
        </table:table-row>
        <table:table-row>
          <table:table-cell table:style-name="Tabela2.A2" office:value-type="string">
            <text:p text:style-name="P8">25.</text:p>
          </table:table-cell>
          <table:table-cell table:style-name="Tabela2.A2" office:value-type="string">
            <text:p text:style-name="P33">RZODKIEWKA ŚWIEŻA KLASA I <text:s text:c="103"/></text:p>
            <text:p text:style-name="P35">- odmiany czerwone lub biało-czerwone okrągłe,</text:p>
            <text:p text:style-name="P35">- <text:s/>zdrowa (bez oznak gnicia czy pleśni),</text:p>
            <text:p text:style-name="P35">- <text:s/>cała, czysta,</text:p>
            <text:p text:style-name="P35">- niepopękana,</text:p>
            <text:p text:style-name="P35">- bez uszkodzeń spowodowanych przez szkodniki,</text:p>
            <text:p text:style-name="P35">- nie może być zaparzona, nadgniła, łykowata,</text:p>
            <text:p text:style-name="P35">-liście, muszą być świeże, zdrowe, zielonej barwy,</text:p>
            <text:p text:style-name="P38">- minimalna średnica części jadalnej korzenia rzodkiewki powinna wynosić 25 mm.</text:p>
          </table:table-cell>
          <table:table-cell table:style-name="Tabela2.A2" office:value-type="string">
            <text:p text:style-name="P8">100 kg</text:p>
          </table:table-cell>
          <table:table-cell table:style-name="Tabela2.A2" office:value-type="string">
            <text:p text:style-name="P6">8,25 zł. 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G2" office:value-type="string">
            <text:p text:style-name="P4"/>
          </table:table-cell>
        </table:table-row>
        <table:table-row>
          <table:table-cell table:style-name="Tabela2.A2" office:value-type="string">
            <text:p text:style-name="P8">26.</text:p>
          </table:table-cell>
          <table:table-cell table:style-name="Tabela2.A2" office:value-type="string">
            <text:p text:style-name="P33">KALAFIOR ŚWIEŻY KLASA I <text:s text:c="108"/></text:p>
            <text:p text:style-name="P35">- cały, bez żadnych ubytków czy uszkodzeń,</text:p>
            <text:p text:style-name="P35">- <text:span text:style-name="T9">waga 1 sztuki nie mniej niż 700g</text:span></text:p>
            <text:p text:style-name="P35">- bez liści osłonowych, <text:line-break/>- zdrowy, bez objawów gnicia,</text:p>
            <text:p text:style-name="P35">- o świeżym wyglądzie, czysty, wolny od zanieczyszczeń,</text:p>
            <text:p text:style-name="P35">- <text:s/>jędrny,</text:p>
            <text:p text:style-name="P35">- o zwięzłej budowie,</text:p>
            <text:p text:style-name="P35">- różyczki o barwie białej, kremowej,</text:p>
            <text:p text:style-name="P35"><text:s/>- <text:span text:style-name="T13">wolny od przebarwień, czarnych plam. </text:span></text:p>
            <text:p text:style-name="P40">Odmiana jednorodna przy każdorazowej dostawie</text:p>
          </table:table-cell>
          <table:table-cell table:style-name="Tabela2.A2" office:value-type="string">
            <text:p text:style-name="P8">1 200 kg</text:p>
          </table:table-cell>
          <table:table-cell table:style-name="Tabela2.A2" office:value-type="string">
            <text:p text:style-name="P6">2,00 zł. 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G2" office:value-type="string">
            <text:p text:style-name="P4"/>
          </table:table-cell>
        </table:table-row>
        <table:table-row>
          <table:table-cell table:style-name="Tabela2.A2" office:value-type="string">
            <text:p text:style-name="P8">27.</text:p>
          </table:table-cell>
          <table:table-cell table:style-name="Tabela2.A2" office:value-type="string">
            <text:p text:style-name="P33">BOTWINA KLASA I <text:s text:c="120"/></text:p>
            <text:p text:style-name="P35">- cała (liście z zawiązką buraczka) <text:line-break/>- zdrowa, czysta, o świeżym wyglądzie,</text:p>
            <text:p text:style-name="P35">- wolna od szkodników oraz uszkodzeń spowodowanych przez nie,</text:p>
            <text:p text:style-name="P35">- nie może być zwiędnięta nadpleśniała, nadgniła,</text:p>
            <text:p text:style-name="P35">- bez żółtych, czy zdrewniałych liści,</text:p>
            <text:p text:style-name="P35"><text:s/>- pakowa<text:span text:style-name="T13">na w pęczki 350 g-500g,</text:span></text:p>
            <text:p text:style-name="P40">Odmiana jednorodna przy każdorazowej dostawie</text:p>
          </table:table-cell>
          <table:table-cell table:style-name="Tabela2.A2" office:value-type="string">
            <text:p text:style-name="P8">200 kg</text:p>
          </table:table-cell>
          <table:table-cell table:style-name="Tabela2.A2" office:value-type="string">
            <text:p text:style-name="P6">3,70 zł.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G2" office:value-type="string">
            <text:p text:style-name="P4"/>
          </table:table-cell>
        </table:table-row>
        <text:soft-page-break/>
        <table:table-row>
          <table:table-cell table:style-name="Tabela2.A2" office:value-type="string">
            <text:p text:style-name="P8">28.</text:p>
          </table:table-cell>
          <table:table-cell table:style-name="Tabela2.A2" office:value-type="string">
            <text:p text:style-name="P33">FASOLKA SZPARAGOWA ŚWIEŻA ŻÓŁTOSTRĄKOWA <text:s text:c="66"/></text:p>
            <text:p text:style-name="P35">- bezłykowa, bez wykształconych nasion</text:p>
            <text:p text:style-name="P35"><text:s/>- świeża,<text:line-break/> - cała bez oznak chorobowych i pozostałości bytowania szkodników,</text:p>
            <text:p text:style-name="P35">- zdrowa, bez oznak gnicia,</text:p>
            <text:p text:style-name="P35"><text:s/>- nie uszkodzona,</text:p>
            <text:p text:style-name="P38">- <text:s/>czysta.</text:p>
          </table:table-cell>
          <table:table-cell table:style-name="Tabela2.A2" office:value-type="string">
            <text:p text:style-name="P8">300 kg</text:p>
            <text:p text:style-name="P8"/>
          </table:table-cell>
          <table:table-cell table:style-name="Tabela2.A2" office:value-type="string">
            <text:p text:style-name="P6">2,45 zł.</text:p>
            <text:p text:style-name="P6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G2" office:value-type="string">
            <text:p text:style-name="P4"/>
          </table:table-cell>
        </table:table-row>
        <table:table-row>
          <table:table-cell table:style-name="Tabela2.A2" office:value-type="string">
            <text:p text:style-name="P8">29.</text:p>
          </table:table-cell>
          <table:table-cell table:style-name="Tabela2.A2" office:value-type="string">
            <text:p text:style-name="P33">FASOLA CZERWONA <text:s text:c="126"/></text:p>
            <text:p text:style-name="P35">- ziarno suche,</text:p>
            <text:p text:style-name="P35">- całe bez uszkodzeń mechanicznych i pęknięć,</text:p>
            <text:p text:style-name="P35">- czysta,</text:p>
            <text:p text:style-name="P40">Odmiana jednorodna przy każdej dostawie.</text:p>
          </table:table-cell>
          <table:table-cell table:style-name="Tabela2.A2" office:value-type="string">
            <text:p text:style-name="P8">30 kg</text:p>
          </table:table-cell>
          <table:table-cell table:style-name="Tabela2.A2" office:value-type="string">
            <text:p text:style-name="P6">5,70 zł. 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G2" office:value-type="string">
            <text:p text:style-name="P4"/>
          </table:table-cell>
        </table:table-row>
        <table:table-row>
          <table:table-cell table:style-name="Tabela2.A2" office:value-type="string">
            <text:p text:style-name="P8">30.</text:p>
          </table:table-cell>
          <table:table-cell table:style-name="Tabela2.A2" office:value-type="string">
            <text:p text:style-name="P47">KAPUSTA ŚWIEŻA CZERWONA KLASA I <text:s text:c="87"/></text:p>
            <text:p text:style-name="P46"><text:span text:style-name="T25">Odmiana późna, jadalne do bezpo</text:span><text:span text:style-name="T26">ś</text:span><text:span text:style-name="T25">redniego spożycia; - <text:s/>minimalna waga 1 sztuki <text:s/>od 800g do 1500g,<text:line-break/>główka dobrze zawiązana o ściśle przylegających liściach. </text:span></text:p>
            <text:p text:style-name="Standard"><text:span text:style-name="T25">Cechy nied</text:span><text:span text:style-name="T30">ozwolone: zaparzenie, obcy smak i zapach, obecno</text:span><text:span text:style-name="T31">ść </text:span><text:span text:style-name="T30">szkodników i ich pozostało</text:span><text:span text:style-name="T31">ś</text:span><text:span text:style-name="T30">ci, zgnicie, zabrudzenie. </text:span></text:p>
            <text:p text:style-name="P40">Odmiana jednorodna przy każdorazowej dostawie.</text:p>
          </table:table-cell>
          <table:table-cell table:style-name="Tabela2.A2" office:value-type="string">
            <text:p text:style-name="P8">1 600 kg</text:p>
          </table:table-cell>
          <table:table-cell table:style-name="Tabela2.A2" office:value-type="string">
            <text:p text:style-name="P6">1,00 zł. 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G2" office:value-type="string">
            <text:p text:style-name="P4"/>
          </table:table-cell>
        </table:table-row>
        <table:table-row>
          <table:table-cell table:style-name="Tabela2.A2" office:value-type="string">
            <text:p text:style-name="P8">31.</text:p>
          </table:table-cell>
          <table:table-cell table:style-name="Tabela2.A2" office:value-type="string">
            <text:p text:style-name="P33">GROCH JAŚ KARŁOWY KLASA I <text:s text:c="105"/></text:p>
            <text:p text:style-name="P35">- ziarno suche, </text:p>
            <text:p text:style-name="P35">- całe bez uszkodzeń mechanicznych i pęknięć,</text:p>
            <text:p text:style-name="P35">- zdrowy, bez oznak chorobowych i pozostałości bytowania szkodników,</text:p>
            <text:p text:style-name="P35">- c<text:span text:style-name="T13">zysty,</text:span></text:p>
            <text:p text:style-name="P41">Odmiana jednorodna przy każdej dostawie.</text:p>
          </table:table-cell>
          <table:table-cell table:style-name="Tabela2.A2" office:value-type="string">
            <text:p text:style-name="P8">450 kg</text:p>
          </table:table-cell>
          <table:table-cell table:style-name="Tabela2.A2" office:value-type="string">
            <text:p text:style-name="P6">5,00 zł. 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G2" office:value-type="string">
            <text:p text:style-name="P4"/>
          </table:table-cell>
        </table:table-row>
        <table:table-row>
          <table:table-cell table:style-name="Tabela2.A2" office:value-type="string">
            <text:p text:style-name="P8">32.</text:p>
          </table:table-cell>
          <table:table-cell table:style-name="Tabela2.A2" office:value-type="string">
            <text:p text:style-name="P4"><text:span text:style-name="T6">SZPINAK ŚWIEŻY LIŚCIE KLASA I <text:line-break/>- </text:span><text:span text:style-name="T4">świeży, zdrowy, suchy, czysty, nie nadmarznięty, bez śladów uszkodzeń mechanicznych i obecności owadów, <text:s/>bez przebarwień liści</text:span></text:p>
            <text:p text:style-name="P8"/>
          </table:table-cell>
          <table:table-cell table:style-name="Tabela2.A2" office:value-type="string">
            <text:p text:style-name="P8">200 kg</text:p>
          </table:table-cell>
          <table:table-cell table:style-name="Tabela2.A2" office:value-type="string">
            <text:p text:style-name="P6">3,90 zł. 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G2" office:value-type="string">
            <text:p text:style-name="P4"/>
          </table:table-cell>
        </table:table-row>
        <table:table-row>
          <table:table-cell table:style-name="Tabela2.A2" office:value-type="string">
            <text:p text:style-name="P8">33.</text:p>
          </table:table-cell>
          <table:table-cell table:style-name="Tabela2.A2" office:value-type="string">
            <text:p text:style-name="P12">CUKINIA ZIELONA ŚWIEŻA KLASA I </text:p>
            <text:p text:style-name="P8">- <text:s/>świeża i soczysta</text:p>
            <text:p text:style-name="P8">- zdrowa bez oznak uszkodzeń</text:p>
            <text:p text:style-name="P8">- czysta</text:p>
            <text:p text:style-name="P8">- waga 1 sztuki od 400 g do 800 g</text:p>
            <text:p text:style-name="P4"><text:span text:style-name="T4">- odmiany jednorodne przy każdej dostawie</text:span><text:span text:style-name="T8">.</text:span></text:p>
          </table:table-cell>
          <table:table-cell table:style-name="Tabela2.A2" office:value-type="string">
            <text:p text:style-name="P8">40 kg</text:p>
          </table:table-cell>
          <table:table-cell table:style-name="Tabela2.A2" office:value-type="string">
            <text:p text:style-name="P6">2,15 zł. 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G2" office:value-type="string">
            <text:p text:style-name="P4"/>
          </table:table-cell>
        </table:table-row>
        <table:table-row>
          <table:table-cell table:style-name="Tabela2.A2" office:value-type="string">
            <text:p text:style-name="P8">34.</text:p>
          </table:table-cell>
          <table:table-cell table:style-name="Tabela2.A2" office:value-type="string">
            <text:p text:style-name="P4"><text:span text:style-name="T6">RABARBAR ŚWIEŻY <text:line-break/></text:span><text:span text:style-name="T4">- świeży<text:line-break/>- zdrowy<text:line-break/></text:span><text:soft-page-break/><text:span text:style-name="T4">- czysty<text:line-break/>- nienadmarznięty<text:line-break/>- bez śladów uszkodzeń mechanicznych<text:line-break/>- bez liści i korzenia</text:span></text:p>
          </table:table-cell>
          <table:table-cell table:style-name="Tabela2.A2" office:value-type="string">
            <text:p text:style-name="P8">120 kg</text:p>
          </table:table-cell>
          <table:table-cell table:style-name="Tabela2.A2" office:value-type="string">
            <text:p text:style-name="P6">2,95 zł. 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G2" office:value-type="string">
            <text:p text:style-name="P4"/>
          </table:table-cell>
        </table:table-row>
        <table:table-row>
          <table:table-cell table:style-name="Tabela2.A2" office:value-type="string">
            <text:p text:style-name="P8">35.</text:p>
          </table:table-cell>
          <table:table-cell table:style-name="Tabela2.A2" office:value-type="string">
            <text:p text:style-name="P29"><text:span text:style-name="T27">a) BANANY KLASA I <text:s text:c="77"/></text:span><text:span text:style-name="T28"><text:line-break/></text:span><text:span text:style-name="T25">- żółte i dojrzałe, <text:line-break/>- twarde, <text:line-break/>- bez uszkodzeń i wad powierzchniowych skórki.</text:span></text:p>
            <text:p text:style-name="P33"/>
            <text:p text:style-name="P29"><text:span text:style-name="T27">b) MANDARYNKI lub KLEMENTYNKI KLASA I</text:span><text:span text:style-name="T25"> <text:s text:c="43"/></text:span></text:p>
            <text:p text:style-name="P35">- całe,</text:p>
            <text:p text:style-name="P35">- wolne od odgnieceń i nadmiernych zabliźnionych skaleczeń,</text:p>
            <text:p text:style-name="P35">- zdrowe;<text:line-break/>- <text:s/>niedozwolone owoce nadgniłe lub przemrożone;</text:p>
            <text:p text:style-name="P35">- czyste, </text:p>
            <text:p text:style-name="P35">- soczyste;<text:line-break/>- odmiana jednorodna przy każdorazowej dostawie.</text:p>
            <text:p text:style-name="P33"/>
            <text:p text:style-name="P35"><text:span text:style-name="T5">c) POMARAŃCZA KLASA I <text:s text:c="68"/><text:line-break/></text:span><text:span text:style-name="T2"> </text:span>- kolor i kształt charakterystyczny dla odmiany,</text:p>
            <text:p text:style-name="P35">- wolne od odgnieceń i nadmiernych zabliźnionych skaleczeń,</text:p>
            <text:p text:style-name="P35">- zdrowe,<text:line-break/>- niedozwolone owoce nadgniłe lub przemrożone,</text:p>
            <text:p text:style-name="P35">- czyste, </text:p>
            <text:p text:style-name="P35">- soczyste i słodkie,<text:line-break/>- odmiana jednorodna przy każdorazowej dostawie.</text:p>
            <text:p text:style-name="P33"/>
            <text:p text:style-name="P33">d) WINOGRON BIAŁY, CZERWONY KLASA I <text:s text:c="90"/>10 kg</text:p>
            <text:p text:style-name="P35">- świeży;</text:p>
            <text:p text:style-name="P35">- soczysty i słodki;<text:line-break/>- zdrowy;</text:p>
            <text:p text:style-name="P35">- czysty;</text:p>
            <text:p text:style-name="P35">- nie nadmarznięty;</text:p>
            <text:p text:style-name="P35">- bez śladów uszkodzeń mechanicznych;</text:p>
            <text:p text:style-name="P33"/>
            <text:p text:style-name="P33">e) CYTRYNY KLASA I <text:s text:c="78"/></text:p>
            <text:p text:style-name="P35">- całe;</text:p>
            <text:p text:style-name="P35">- wolne od odgnieceń i nadmiernych zabliźnionych skaleczeń;</text:p>
            <text:p text:style-name="P35">- zdrowe;<text:line-break/>- niedozwolone owoce nadgniłe lub przemrożone;</text:p>
            <text:p text:style-name="P35"><text:soft-page-break/>- czyste, </text:p>
            <text:p text:style-name="P35">- soczyste;<text:line-break/>- odmiana jednorodna przy każdorazowej dostawie.</text:p>
            <text:p text:style-name="P33"/>
            <text:p text:style-name="P33">f) LIMONKI KLASA I <text:s text:c="67"/></text:p>
            <text:p text:style-name="P35">- całe;</text:p>
            <text:p text:style-name="P35">- wolne od odgnieceń i nadmiernych zabliźnionych skaleczeń;</text:p>
            <text:p text:style-name="P35">- zdrowe;<text:line-break/>- niedozwolone owoce nadgniłe lub przemrożone;</text:p>
            <text:p text:style-name="P35">- czyste, </text:p>
            <text:p text:style-name="P38">- soczyste;<text:line-break/>- odmiana jednorodna przy każdorazowej dostawie.</text:p>
          </table:table-cell>
          <table:table-cell table:style-name="Tabela2.A2" office:value-type="string">
            <text:p text:style-name="P8">a) 400 kg</text:p>
            <text:p text:style-name="P8">b) 250 kg</text:p>
            <text:p text:style-name="P8">c) 40 kg</text:p>
            <text:p text:style-name="P8">d) 10 kg</text:p>
            <text:p text:style-name="P8">e) 500 kg</text:p>
            <text:p text:style-name="P8">f) 10 kg</text:p>
            <text:p text:style-name="P8"/>
          </table:table-cell>
          <table:table-cell table:style-name="Tabela2.A2" office:value-type="string">
            <text:p text:style-name="P6"><text:s/>a) 4,85 zł.</text:p>
            <text:p text:style-name="P6">b) 4,60 zł.</text:p>
            <text:p text:style-name="P6">c) 3,75 zł.</text:p>
            <text:p text:style-name="P6">d) 14,25 zł. </text:p>
            <text:p text:style-name="P6">e) 5,30 zł.</text:p>
            <text:p text:style-name="P6">f) 16,00 zł. <text:s/>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G2" office:value-type="string">
            <text:p text:style-name="P4"/>
          </table:table-cell>
        </table:table-row>
        <table:table-row>
          <table:table-cell table:style-name="Tabela2.A2" office:value-type="string">
            <text:p text:style-name="P8">36.</text:p>
          </table:table-cell>
          <table:table-cell table:style-name="Tabela2.A2" office:value-type="string">
            <text:p text:style-name="P33">WIŚNIE KLASA I <text:s text:c="126"/></text:p>
            <text:p text:style-name="P35">- świeże, <text:line-break/>- soczyste i słodkie,<text:line-break/>- zdrowe bez oznak usychania owoców, <text:s/>nie może być zgniła i zapleśniała;<text:line-break/>- czyste,</text:p>
          </table:table-cell>
          <table:table-cell table:style-name="Tabela2.A2" office:value-type="string">
            <text:p text:style-name="P8">50 kg</text:p>
          </table:table-cell>
          <table:table-cell table:style-name="Tabela2.A2" office:value-type="string">
            <text:p text:style-name="P6">2,30 zł. 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G2" office:value-type="string">
            <text:p text:style-name="P4"/>
          </table:table-cell>
        </table:table-row>
        <table:table-row>
          <table:table-cell table:style-name="Tabela2.A2" office:value-type="string">
            <text:p text:style-name="P8">37.</text:p>
          </table:table-cell>
          <table:table-cell table:style-name="Tabela2.A2" office:value-type="string">
            <text:p text:style-name="P33">MALINY KLASA I <text:s text:c="106"/><text:line-break/>- <text:span text:style-name="T13">świeże,<text:line-break/>- soczyste i słodkie,<text:line-break/> - zdrowe, nie może być zgniła i zapleśniała;<text:line-break/>- owoce bez oznak puszczenia soku,<text:line-break/>- <text:s/>czyste, </text:span></text:p>
          </table:table-cell>
          <table:table-cell table:style-name="Tabela2.A2" office:value-type="string">
            <text:p text:style-name="P8">300 kg</text:p>
          </table:table-cell>
          <table:table-cell table:style-name="Tabela2.A2" office:value-type="string">
            <text:p text:style-name="P6">4,67 zł. 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G2" office:value-type="string">
            <text:p text:style-name="P4"/>
          </table:table-cell>
        </table:table-row>
        <table:table-row>
          <table:table-cell table:style-name="Tabela2.A2" office:value-type="string">
            <text:p text:style-name="P8">38.</text:p>
          </table:table-cell>
          <table:table-cell table:style-name="Tabela2.A2" office:value-type="string">
            <text:p text:style-name="P33">ŚLIWKA WĘGIERKA ŚWIEŻA KLASA I <text:s text:c="98"/></text:p>
            <text:p text:style-name="P35">- całe, nie mogą mieć żadnych ubytków i uszkodzeń;</text:p>
            <text:p text:style-name="P35">- zdrowe; bez objawów zepsucia (uschnięcia, gnicia itp.)</text:p>
            <text:p text:style-name="P35">- czyste, wolne od zanieczyszczeń,</text:p>
            <text:p text:style-name="P35">- wolne od szkodników i uszkodzeń przez nie spowodowanych,</text:p>
            <text:p text:style-name="P35">- dobrze dojrzałe ale nie przejrzałe,</text:p>
            <text:p text:style-name="P35">- pest<text:span text:style-name="T13">ka dobrze odchodząca od miąższu,</text:span></text:p>
            <text:p text:style-name="P40">- kształt i kolor charakterystyczny dla odmiany,</text:p>
          </table:table-cell>
          <table:table-cell table:style-name="Tabela2.A2" office:value-type="string">
            <text:p text:style-name="P8">50 kg</text:p>
          </table:table-cell>
          <table:table-cell table:style-name="Tabela2.A2" office:value-type="string">
            <text:p text:style-name="P6">4,50 zł. 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G2" office:value-type="string">
            <text:p text:style-name="P4"/>
          </table:table-cell>
        </table:table-row>
        <table:table-row>
          <table:table-cell table:style-name="Tabela2.A2" office:value-type="string">
            <text:p text:style-name="P8">39.</text:p>
          </table:table-cell>
          <table:table-cell table:style-name="Tabela2.A2" office:value-type="string">
            <text:p text:style-name="P33">TRUSKAWKA ŚWIEŻA KLASA I <text:s text:c="110"/></text:p>
            <text:p text:style-name="P35">- cała, nie może mieć żadnych uszkodzeń i zgnieceń;</text:p>
            <text:p text:style-name="P35">- zdrowa – nie może być zgniła i zapleśniała;</text:p>
            <text:p text:style-name="P35">- bez szkodników i śladów po szkodnikach;<text:line-break/>- czysta – zanieczyszczeń ziemią;<text:line-break/>- o świeżym wyglądzie, ale nie myta;</text:p>
            <text:p text:style-name="P35">- owoc nie może być mokry;</text:p>
            <text:p text:style-name="P35">- musi mieć typowy kształt dla odmiany;</text:p>
            <text:p text:style-name="P35"><text:soft-page-break/>- odpowiednio dojrzałe, barwa jednolita na całej powierzchni owocu,<text:line-break/>- bez szypułe<text:span text:style-name="T13">k,</text:span></text:p>
            <text:p text:style-name="P40">- minimalna wielkość truskawki min. 25 mm.</text:p>
          </table:table-cell>
          <table:table-cell table:style-name="Tabela2.A2" office:value-type="string">
            <text:p text:style-name="P8">300 kg</text:p>
          </table:table-cell>
          <table:table-cell table:style-name="Tabela2.A2" office:value-type="string">
            <text:p text:style-name="P6">6,79 zł. 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G2" office:value-type="string">
            <text:p text:style-name="P4"/>
          </table:table-cell>
        </table:table-row>
        <table:table-row>
          <table:table-cell table:style-name="Tabela2.A2" office:value-type="string">
            <text:p text:style-name="P8">40.</text:p>
          </table:table-cell>
          <table:table-cell table:style-name="Tabela2.A2" office:value-type="string">
            <text:p text:style-name="P29"><text:span text:style-name="T27">a) JABŁKA ŚWIEŻE LETNIE KLASA I <text:s text:c="77"/><text:line-break/></text:span><text:span text:style-name="T25">Odmiany wczesne słodkie i soczyste <text:line-break/>- całe;<text:line-break/>- zdrowe bez uszkodzeń spowodowanych przez choroby lub szkodniki;</text:span></text:p>
            <text:p text:style-name="P35">- czyste;</text:p>
            <text:p text:style-name="P35">- dobrze rozwinięte;</text:p>
            <text:p text:style-name="P35">- dojrzałe;</text:p>
            <text:p text:style-name="P35">- kształt, smak i kolor charakterystyczny dla odmiany;</text:p>
            <text:p text:style-name="P35">Odmiana jednorodna przy każdorazowej dostawie</text:p>
            <text:p text:style-name="P33"/>
            <text:p text:style-name="P33">b) JABŁKA KLASA I <text:s text:c="124"/></text:p>
            <text:p text:style-name="P35">- odmiany miękkie i soczyste<text:line-break/>- całe;<text:line-break/>- zdrowe bez uszkodzeń spowodowanych przez choroby lub szkodniki;</text:p>
            <text:p text:style-name="P35">- czyste;</text:p>
            <text:p text:style-name="P35">- dobrze rozwinięte;</text:p>
            <text:p text:style-name="P35">- dojrzałe;</text:p>
            <text:p text:style-name="P35">- kształt, smak i kolor charakterystyczny dla odmiany;</text:p>
            <text:p text:style-name="P38">- waga 1 sztuki od 140g do 160 g<text:line-break/>Odmiana jednorodna przy każdorazowej dostawie.</text:p>
          </table:table-cell>
          <table:table-cell table:style-name="Tabela2.A2" office:value-type="string">
            <text:p text:style-name="P8">a) 700 kg</text:p>
            <text:p text:style-name="P8">b) 10 000 kg</text:p>
          </table:table-cell>
          <table:table-cell table:style-name="Tabela2.A2" office:value-type="string">
            <text:p text:style-name="P6">a) 2,00 zł.</text:p>
            <text:p text:style-name="P6">b) 2,26 zł. 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G2" office:value-type="string">
            <text:p text:style-name="P4"/>
          </table:table-cell>
        </table:table-row>
        <table:table-row>
          <table:table-cell table:style-name="Tabela2.A2" office:value-type="string">
            <text:p text:style-name="P8">41.</text:p>
          </table:table-cell>
          <table:table-cell table:style-name="Tabela2.A2" office:value-type="string">
            <text:p text:style-name="P33">SOCZEWICA ZIELONA <text:s/>KLASA I <text:s text:c="108"/></text:p>
            <text:p text:style-name="P35">- ziarno suche, </text:p>
            <text:p text:style-name="P35">- całe bez uszkodzeń mechanicznych i pęknięć,</text:p>
            <text:p text:style-name="P35">- zdrowy, bez oznak chorobowych i pozostałości bytowania szkodników,</text:p>
            <text:p text:style-name="P35">- czysty,</text:p>
            <text:p text:style-name="P42">Odmiana jednorodna przy każdej dostawie.</text:p>
          </table:table-cell>
          <table:table-cell table:style-name="Tabela2.A2" office:value-type="string">
            <text:p text:style-name="P8">50 kg</text:p>
          </table:table-cell>
          <table:table-cell table:style-name="Tabela2.A2" office:value-type="string">
            <text:p text:style-name="P6">6,40 zł. 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G2" office:value-type="string">
            <text:p text:style-name="P4"/>
          </table:table-cell>
        </table:table-row>
      </table:table>
      <text:p text:style-name="P2"/>
      <text:p text:style-name="P2"><text:s text:c="108"/></text:p>
      <text:p text:style-name="P2"/>
      <text:p text:style-name="P2"><text:s text:c="118"/><text:span text:style-name="T1"><text:s text:c="2"/>.....................................................................................</text:span></text:p>
      <text:p text:style-name="P3"><text:s text:c="133"/>(data, podpis i pieczęć wykonaw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NewRomanPSMT" svg:font-family="TimesNewRomanPSMT" style:font-family-generic="roman"/>
    <style:font-face style:name="Times1" svg:font-family="Times, 'Times New Roman'" style:font-pitch="variable"/>
    <style:font-face style:name="TimesNewRoman1" svg:font-family="TimesNew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4" style:display-name="heading 4" style:family="paragraph" style:parent-style-name="Standard" style:next-style-name="Standard" style:default-outline-level="4">
      <style:paragraph-properties fo:keep-with-next="always"/>
      <style:text-properties fo:font-weight="bold" style:font-weight-asian="bold" style:font-weight-complex="bold"/>
    </style:style>
    <style:style style:name="Zawartoœæ_20_tabeli" style:display-name="Zawartoœæ tabeli" style:family="paragraph" style:parent-style-name="Standard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351cm" style:type="center"/>
          <style:tab-stop style:position="26.702cm" style:type="right"/>
        </style:tab-stops>
      </style:paragraph-properties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1" style:display-name="RTF_Num 21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2" style:display-name="RTF_Num 2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3" style:display-name="RTF_Num 2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4" style:display-name="RTF_Num 2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5" style:display-name="RTF_Num 2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6" style:display-name="RTF_Num 2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7" style:display-name="RTF_Num 27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8" style:display-name="RTF_Num 28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9" style:display-name="RTF_Num 29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0" style:display-name="RTF_Num 30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1" style:display-name="RTF_Num 31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2" style:display-name="RTF_Num 3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3" style:display-name="RTF_Num 3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4" style:display-name="RTF_Num 3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5" style:display-name="RTF_Num 3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6" style:display-name="RTF_Num 3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7" style:display-name="RTF_Num 37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8" style:display-name="RTF_Num 38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9" style:display-name="RTF_Num 39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0" style:display-name="RTF_Num 40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1" style:display-name="RTF_Num 41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2" style:display-name="RTF_Num 4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3" style:display-name="RTF_Num 4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4" style:display-name="RTF_Num 4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5" style:display-name="RTF_Num 4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6" style:display-name="RTF_Num 4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7" style:display-name="RTF_Num 47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8" style:display-name="RTF_Num 48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9" style:display-name="RTF_Num 49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0" style:display-name="RTF_Num 50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1" style:display-name="RTF_Num 51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2" style:display-name="RTF_Num 5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3" style:display-name="RTF_Num 5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4" style:display-name="RTF_Num 5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5" style:display-name="RTF_Num 5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6" style:display-name="RTF_Num 5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7" style:display-name="RTF_Num 57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8" style:display-name="RTF_Num 58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9" style:display-name="RTF_Num 59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0" style:display-name="RTF_Num 60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1" style:display-name="RTF_Num 61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2" style:display-name="RTF_Num 6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3" style:display-name="RTF_Num 6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4" style:display-name="RTF_Num 6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5" style:display-name="RTF_Num 6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6" style:display-name="RTF_Num 6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7" style:display-name="RTF_Num 67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8" style:display-name="RTF_Num 68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9" style:display-name="RTF_Num 69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0" style:display-name="RTF_Num 70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1" style:display-name="RTF_Num 71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2" style:display-name="RTF_Num 7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3" style:display-name="RTF_Num 7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4" style:display-name="RTF_Num 7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5" style:display-name="RTF_Num 7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6" style:display-name="RTF_Num 7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7" style:display-name="RTF_Num 77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8" style:display-name="RTF_Num 78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9" style:display-name="RTF_Num 79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0" style:display-name="RTF_Num 80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1" style:display-name="RTF_Num 81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2" style:display-name="RTF_Num 8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3" style:display-name="RTF_Num 8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4" style:display-name="RTF_Num 8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5" style:display-name="RTF_Num 8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6" style:display-name="RTF_Num 8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8pt" style:font-size-asian="8pt" style:font-size-complex="8pt"/>
    </style:style>
    <style:page-layout style:name="Mpm1">
      <style:page-layout-properties fo:page-width="29.7cm" fo:page-height="21.001cm" style:num-format="1" style:print-orientation="landscape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AG.ZP.3320.6.18 – Zał. nr 5 – Formularze cenowe <text:s text:c="260"/><text:page-number text:select-page="current">13</text:page-number> z <text:page-count>1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creation-date>2009-02-19T13:51:35</meta:creation-date>
    <dc:date>2018-02-01T08:36:34.52</dc:date>
    <meta:print-date>2017-02-07T12:36:51.99</meta:print-date>
    <dc:language>pl-PL</dc:language>
    <meta:editing-cycles>72</meta:editing-cycles>
    <meta:editing-duration>PT21H3M52S</meta:editing-duration>
    <dc:creator>Agata Bosiak</dc:creator>
    <meta:printed-by>Agata Bosiak</meta:printed-by>
    <meta:document-statistic meta:table-count="1" meta:image-count="0" meta:object-count="0" meta:page-count="13" meta:paragraph-count="497" meta:word-count="3286" meta:character-count="25582"/>
    <meta:user-defined meta:name="Info 1"/>
    <meta:user-defined meta:name="Info 2"/>
    <meta:user-defined meta:name="Info 3"/>
    <meta:user-defined meta:name="Info 4"/>
  </office:meta>
</office:document-meta>
</file>