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7.371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7.94999980926514pt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       ZAŁĄCZNIK NR 2, FORMULARZ OFERTY CENOWEJ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row table:style-name="ro1">
          <table:table-cell table:style-name="ce1"/>
          <table:table-cell table:style-name="ce4" office:value-type="string">
            <text:p>Załącznik nr 2</text:p>
          </table:table-cell>
          <table:table-cell table:style-name="ce1"/>
        </table:table-row>
        <table:table-row table:style-name="ro1">
          <table:table-cell table:style-name="ce1"/>
          <table:table-cell table:style-name="ce4" office:value-type="string">
            <text:p>LAP.6150-U.06......2018</text:p>
          </table:table-cell>
          <table:table-cell table:style-name="ce1"/>
        </table:table-row>
        <table:table-row table:style-name="ro1">
          <table:table-cell table:style-name="ce1"/>
          <table:table-cell table:style-name="ce4"/>
          <table:table-cell table:style-name="ce1"/>
        </table:table-row>
        <table:table-row table:style-name="ro2">
          <table:table-cell table:style-name="ce1" office:value-type="string">
            <text:p>L.p.</text:p>
          </table:table-cell>
          <table:table-cell office:value-type="string">
            <text:p>Nazwa</text:p>
          </table:table-cell>
          <table:table-cell table:style-name="ce1" office:value-type="string">
            <text:p>ilość 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lewka szklana poj . 1000ml.x 1szt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Zlewka szklana poj . 2000ml.x 1szt.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tojak do foremek na czopki x 1szt.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utelka jałowa 5ml.z nakrętką x 1szt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utelka jałowa 100ml.z nakrętką x 1szt.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ormy do czopków 1 g.x 300szt.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ormy do czopków 2g. X 300szt.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ormy do globulek 3g. X 264 szt.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udełka na maści recepturowe 100g x 1szt.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udełka na maści recepturowe 50-85g (zakręcane)x 1szt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utelka rec. z ciemnego szkła o poj.50ml.z dopasowaną nakretką.x 1szt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utelka rec. z ciemnego szkła o poj.10ml.z dopasowaną nakretką z zakraplaczem x 1szt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utelka rec. z ciemnego szkła o poj.100ml.z dopasowaną nakretką.x 1szt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utelka rec. z ciemnego szkła o poj.250ml.z dopasowaną nakretką.x 1szt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utelka rec. z ciemnego szkła o poj.500ml.z dopasowaną nakretką.x 1szt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utelka rec. z ciemnego szkła o poj.1000ml.z dopasowaną nakretką.x 1szt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utelka rec. z ciemnego szkła o poj.30ml.z dopasowaną nakretką.x 1szt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Torebka biała 100x150 x 1szt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Torebka biała 120x170 x 1szt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aklejki "zmieszać przed użyciem"x 640 sz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Kapsułki skrobiowe roz.4 -5 x 500 kompletów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ojemniki na proszki dzielone x 25szt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uteka rec.jałowa 10ml.z nakrętką i zakraplaczem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uteka rec.jałowa 30ml.z nakrętką i zakraplaczem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3"/>
          <table:table-cell table:style-name="Default" table:number-columns-repeated="2"/>
        </table:table-row>
        <table:table-row table:style-name="ro3" table:number-rows-repeated="3">
          <table:table-cell table:style-name="Default" table:number-columns-repeated="3"/>
        </table:table-row>
        <table:table-row table:style-name="ro2">
          <table:table-cell table:style-name="Default"/>
          <table:table-cell table:style-name="ce3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.10.2018</text:date>, <text:time>13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9M40S</meta:editing-duration>
    <meta:editing-cycles>8</meta:editing-cycles>
    <meta:generator>OpenOffice/4.1.3$Win32 OpenOffice.org_project/413m1$Build-9783</meta:generator>
    <dc:date>2018-10-31T13:36:44.81</dc:date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