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503cm" fo:margin-right="0cm" fo:text-align="end" style:justify-single-word="false" fo:text-indent="-0.503cm" style:auto-text-indent="false"/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. nr 7 do SIWZ</text:p>
      <text:p text:style-name="P6"/>
      <text:p text:style-name="P6"/>
      <text:p text:style-name="P6"/>
      <text:p text:style-name="P1"><text:span text:style-name="T1">Średni wiek pojazdów używanych do realizacji przedmiotowego zamówienia wynosi …..................</text:span>.</text:p>
      <text:p text:style-name="P1"/>
      <text:p text:style-name="P1"/>
      <text:p text:style-name="P1">Poprzez wiek pojazdu zamawiający rozumie czas od roku produkcji do chwili złożenia oferty. Średnia, którą należy wskazać dotyczy tylko samochodów, które zostaną użyte i wskazane w wykazie środków transportów przewidywanych do realizacji przedmiotu zamówienia, a nie całości taboru samochodowego Wykonawcy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2"/>
          </table:table-cell>
          <table:table-cell office:value-type="string">
            <text:p text:style-name="P3">…........................................................</text:p>
            <text:p text:style-name="P4">podpis Wykonawc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6-27T13:07:53.96</meta:creation-date>
    <dc:date>2018-05-02T09:40:50.92</dc:date>
    <dc:creator>Agata Bosiak</dc:creator>
    <meta:editing-duration>PT3M59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5" meta:word-count="59" meta:character-count="493"/>
  </office:meta>
</office:document-meta>
</file>