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Samodzielny Publiczny Szpital Wojewódzki</text:p>
            <text:p text:style-name="P6">im. Papieża Jana Pawła II</text:p>
            <text:p text:style-name="P6">w Zamościu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>Zamość, dnia 22 lutego 2018 r.</text:p>
          </table:table-cell>
        </table:table-row>
        <table:table-row>
          <table:table-cell table:style-name="Tabela1.A1" office:value-type="string">
            <text:p text:style-name="P8">AG.ZP.3320.14. <text:s text:c="8"/>.18</text:p>
          </table:table-cell>
          <table:table-cell table:style-name="Tabela1.A1" office:value-type="string">
            <text:p text:style-name="P9">Według rozdzielnika</text:p>
          </table:table-cell>
        </table:table-row>
      </table:table>
      <text:p text:style-name="P1"/>
      <text:p text:style-name="P4"/>
      <text:p text:style-name="P5">Dotyczy: informacja o terminie otwarcia ofert.</text:p>
      <text:p text:style-name="P2"/>
      <text:p text:style-name="P2"/>
      <text:p text:style-name="P3"><text:tab/>Informuję członków Komisji Przetargowej powołanej Zarządzeniem Nr 16.18 Dyrektora Samodzielnego Publicznego Szpitala Wojewódzkiego im. Papieża Jana Pawła II w Zamościu, że otwarcie ofert złożonych w ramach przetargu nieograniczonego <text:s text:c="19"/><text:span text:style-name="T1">na dostawę odczynników do oznaczania prokalcytoniny na Pracowni Wirusologii wraz z dzierżawą analizatora immunochemicznego, odbędzie się w dniu 23 stycznia 2018 r. godzina 12:00, pok. 211.</text:span></text:p>
      <text:p text:style-name="P3"><text:tab/>Obecność członków Komisji na otwarciu ofert jest obowiązkowa.</text:p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Przewodnicząca Komisji</text:p>
            <text:p text:style-name="P6"/>
            <text:p text:style-name="P6">Mgr inż. Bernarda Petryk</text:p>
          </table:table-cell>
        </table:table-row>
      </table:table>
      <text:p text:style-name="P3"/>
      <text:p text:style-name="P3">Rozdzielniki: </text:p>
      <text:p text:style-name="P3">Członkowie Komisji:</text:p>
      <text:p text:style-name="P3"/>
      <text:list xml:id="list4050670773" text:style-name="L1">
        <text:list-item>
          <text:p text:style-name="P11">Lek. med. Marek Lipiec</text:p>
          <text:p text:style-name="P11"/>
        </text:list-item>
        <text:list-item>
          <text:p text:style-name="P11">Mgr Roman Kapica</text:p>
          <text:p text:style-name="P11"/>
        </text:list-item>
        <text:list-item>
          <text:p text:style-name="P11">Dr n. farm. Barbara Mika</text:p>
          <text:p text:style-name="P11"/>
        </text:list-item>
        <text:list-item>
          <text:p text:style-name="P11">Mgr Andrzej Gryn</text:p>
          <text:p text:style-name="P11"/>
        </text:list-item>
        <text:list-item>
          <text:p text:style-name="P11">Daniel Tytoń</text:p>
          <text:p text:style-name="P11"/>
        </text:list-item>
        <text:list-item>
          <text:p text:style-name="P11">Mgr Anna Kokoć</text:p>
        </text:list-item>
      </text:list>
      <text:p text:style-name="P3"/>
      <text:p text:style-name="P3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4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5T08:13:03.31</meta:creation-date>
    <dc:date>2018-02-22T10:09:35.083000000</dc:date>
    <meta:editing-duration>P3DT12H5M59S</meta:editing-duration>
    <meta:editing-cycles>204</meta:editing-cycles>
    <meta:generator>LibreOffice/5.3.4.2$Windows_x86 LibreOffice_project/f82d347ccc0be322489bf7da61d7e4ad13fe2ff3</meta:generator>
    <meta:print-date>2018-02-22T10:05:07.574000000</meta:print-date>
    <meta:document-statistic meta:table-count="2" meta:image-count="0" meta:object-count="0" meta:page-count="1" meta:paragraph-count="20" meta:word-count="124" meta:character-count="896" meta:non-whitespace-character-count="765"/>
    <meta:user-defined meta:name="Informacja 1"/>
    <meta:user-defined meta:name="Informacja 2"/>
    <meta:user-defined meta:name="Informacja 3"/>
    <meta:user-defined meta:name="Informacja 4"/>
  </office:meta>
</office:document-meta>
</file>