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0fd1cc" style:font-name-asian="Calibri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9de49" officeooo:paragraph-rsid="0019de49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fd1cc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7" style:family="paragraph" style:parent-style-name="Zwykły_20_tekst">
      <style:text-properties fo:font-size="12pt" style:font-size-asian="12pt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6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officeooo:rsid="000fd1cc"/>
    </style:style>
    <style:style style:name="T2" style:family="text">
      <style:text-properties officeooo:rsid="0017a5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4f5" style:font-weight-asian="bold" style:font-weight-complex="bold"/>
    </style:style>
    <style:style style:name="T5" style:family="text">
      <style:text-properties fo:color="#000000" loext:opacity="100%" style:font-name="Times New Roman" fo:font-size="12pt" fo:language="pl" fo:country="PL" fo:font-weight="bold" officeooo:rsid="0020e15a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1a3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<text:span text:style-name="T2">2</text:span> do <text:s/><text:span text:style-name="T6">Zaproszenia</text:span><text:span text:style-name="T2"> AT.R.334.</text:span><text:span text:style-name="T6">55</text:span><text:span text:style-name="T2">. 202</text:span><text:span text:style-name="T6">3</text:span></text:p>
      <text:p text:style-name="P9"/>
      <text:p text:style-name="P2"/>
      <text:p text:style-name="P2"/>
      <text:p text:style-name="P2"/>
      <text:p text:style-name="P23"/>
      <text:p text:style-name="P23"/>
      <text:p text:style-name="P23">..............................................</text:p>
      <text:p text:style-name="P23"><text:s text:c="5"/>(pieczęć Wykonawcy)</text:p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5"><text:span text:style-name="T1">Wykonawca</text:span>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8" text:outline-level="1">3</text:h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8</text:p>
          </table:table-cell>
          <table:table-cell table:style-name="Tabela1.I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21"/>
            <text:p text:style-name="P21">1</text:p>
          </table:table-cell>
          <table:table-cell table:style-name="Tabela1.A3" office:value-type="string">
            <text:p text:style-name="P14"><text:span text:style-name="T5"><text:s/></text:span><text:span text:style-name="T3">Wymiana uszkodzonych i wyeksploatowanych kondensatorów szyny DC, wentylatorów </text:span><text:span text:style-name="T4"><text:s/></text:span><text:span text:style-name="T3">oraz uszkodzonej baterii akumulatorów zasilacza UPS Galaxy 160kVA <text:s/></text:span><text:span text:style-name="T3"><text:s/></text:span><text:span text:style-name="T4">w </text:span><text:span text:style-name="T3">Samodzielnym Publicznym Szpitalu Wojewódzkim im. Papieża Jana Pawła II w Zamościu.</text:span></text:p>
            <text:p text:style-name="P8"/>
          </table:table-cell>
          <table:table-cell table:style-name="Tabela1.A3" office:value-type="string">
            <text:p text:style-name="P10"/>
            <text:p text:style-name="P10"/>
            <text:p text:style-name="P13">1 kpl.</text:p>
            <text:p text:style-name="P4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>RAZEM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</table:table>
      <text:p text:style-name="P17"/>
      <text:p text:style-name="P22"/>
      <text:p text:style-name="P22">Wartość brutto (słownie)............................................................................................................. <text:s/></text:p>
      <text:p text:style-name="P24"/>
      <text:p text:style-name="P12"/>
      <text:p text:style-name="P22"/>
      <text:p text:style-name="P22"><text:s text:c="94"/></text:p>
      <text:p text:style-name="P22"><text:s text:c="64"/></text:p>
      <text:p text:style-name="P2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2</meta:editing-cycles>
    <meta:editing-duration>PT53M9S</meta:editing-duration>
    <meta:generator>LibreOffice/7.1.2.2$Windows_x86 LibreOffice_project/8a45595d069ef5570103caea1b71cc9d82b2aae4</meta:generator>
    <dc:date>2023-09-11T10:56:45.826000000</dc:date>
    <meta:document-statistic meta:table-count="1" meta:image-count="0" meta:object-count="0" meta:page-count="1" meta:paragraph-count="34" meta:word-count="101" meta:character-count="879" meta:non-whitespace-character-count="625"/>
  </office:meta>
</office:document-meta>
</file>