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1.10" style:family="table-row">
      <style:table-row-properties style:min-row-height="0.13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0.503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ab-stops>
          <style:tab-stop style:position="0.635cm"/>
        </style:tab-stops>
      </style:paragraph-properties>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autospace="none"/>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22"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23" style:family="paragraph" style:parent-style-name="Standard">
      <style:paragraph-properties fo:text-align="justify" style:justify-single-word="false" style:text-autospace="none"/>
      <style:text-properties style:use-window-font-color="true" fo:font-size="12pt" fo:language="pl" fo:country="PL" fo:font-weight="bold" style:font-name-asian="TimesNewRomanPS-BoldMT" style:font-size-asian="12pt" style:language-asian="zxx" style:country-asian="none" style:font-weight-asian="bold" style:font-name-complex="TimesNewRomanPS-BoldMT" style:font-size-complex="12pt" style:language-complex="ar" style:country-complex="SA" style:font-weight-complex="bold"/>
    </style:style>
    <style:style style:name="P24"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Wingdings" style:font-size-complex="10pt" style:language-complex="ar" style:country-complex="SA"/>
    </style:style>
    <style:style style:name="P25" style:family="paragraph" style:parent-style-name="Standard">
      <style:paragraph-properties fo:text-align="justify" style:justify-single-word="false" style:text-autospace="non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27"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28"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fo:font-weight="bold" style:font-name-asian="TimesNewRomanPS-BoldMT" style:font-size-asian="12pt" style:language-asian="zxx" style:country-asian="none" style:font-weight-asian="bold" style:font-name-complex="TimesNewRomanPS-BoldMT" style:font-size-complex="12pt" style:language-complex="ar" style:country-complex="SA" style:font-weight-complex="bold"/>
    </style:style>
    <style:style style:name="P29"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30"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2pt" fo:language="pl" fo:country="PL" style:text-underline-style="solid" style:text-underline-width="auto" style:text-underline-color="font-color"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31"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fo:font-weight="bold" style:font-name-asian="TimesNewRomanPSMT" style:font-size-asian="12pt" style:language-asian="zxx" style:country-asian="none" style:font-weight-asian="bold" style:font-name-complex="TimesNewRomanPSMT" style:font-size-complex="12pt" style:language-complex="ar" style:country-complex="SA"/>
    </style:style>
    <style:style style:name="P32"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33"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style:font-name-asian="TimesNewRomanPSMT" style:font-size-asian="12pt" style:language-asian="zxx" style:country-asian="none" style:font-name-complex="TimesNewRomanPSMT" style:font-size-complex="12pt" style:language-complex="ar" style:country-complex="SA"/>
    </style:style>
    <style:style style:name="P34" style:family="paragraph" style:parent-style-name="Standard">
      <style:paragraph-properties fo:text-align="justify" style:justify-single-word="false" style:text-autospace="none"/>
      <style:text-properties style:use-window-font-color="true" fo:font-size="12pt" fo:language="pl" fo:country="PL" style:text-underline-style="solid" style:text-underline-width="auto" style:text-underline-color="font-color"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35"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2pt" fo:language="pl" fo:country="PL" style:text-underline-style="solid" style:text-underline-width="auto" style:text-underline-color="font-color"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36"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37"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style:font-name-asian="Times New Roman" style:font-size-asian="12pt" style:language-asian="zxx" style:country-asian="none" style:font-name-complex="Times New Roman" style:font-size-complex="10pt" style:language-complex="ar" style:country-complex="SA"/>
    </style:style>
    <style:style style:name="P38"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39"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2pt" fo:language="pl" fo:country="PL" style:text-underline-style="none"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40"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41"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BoldMT" style:font-size-asian="12pt" style:language-asian="zxx" style:country-asian="none" style:font-weight-asian="bold" style:font-name-complex="TimesNewRomanPS-BoldMT" style:font-size-complex="12pt" style:language-complex="ar" style:country-complex="SA" style:font-weight-complex="bold"/>
    </style:style>
    <style:style style:name="P42"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43" style:family="paragraph" style:parent-style-name="Standard">
      <style:paragraph-properties fo:text-align="justify" style:justify-single-word="false" style:text-autospace="none">
        <style:tab-stops>
          <style:tab-stop style:position="0.635cm"/>
        </style:tab-stops>
      </style:paragraph-properties>
      <style:text-properties style:use-window-font-color="true" fo:font-size="12pt" fo:language="pl" fo:country="PL" style:text-underline-style="none" fo:font-weight="bold" style:font-name-asian="TimesNewRomanPSMT" style:font-size-asian="12pt" style:language-asian="zxx" style:country-asian="none" style:font-weight-asian="bold" style:font-name-complex="TimesNewRomanPSMT" style:font-size-complex="12pt" style:language-complex="ar" style:country-complex="SA" style:font-weight-complex="bold"/>
    </style:style>
    <style:style style:name="P44"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NewRomanPSMT" style:font-size-asian="12pt" style:language-asian="zxx" style:country-asian="none" style:font-weight-asian="bold" style:font-name-complex="TimesNewRomanPSMT" style:font-size-complex="12pt" style:language-complex="ar" style:country-complex="SA"/>
    </style:style>
    <style:style style:name="P45" style:family="paragraph" style:parent-style-name="Standard">
      <style:text-properties style:use-window-font-color="true" fo:font-size="12pt" fo:language="pl" fo:country="PL" style:text-underline-style="none" fo:font-weight="bold" style:font-name-asian="Times New Roman" style:font-size-asian="12pt" style:language-asian="zxx" style:country-asian="none" style:font-weight-asian="bold" style:font-name-complex="Wingdings" style:font-size-complex="10pt" style:language-complex="ar" style:country-complex="SA"/>
    </style:style>
    <style:style style:name="P46" style:family="paragraph" style:parent-style-name="Standard">
      <style:paragraph-properties fo:text-align="justify" style:justify-single-word="false" style:text-autospace="none"/>
      <style:text-properties style:use-window-font-color="true" fo:font-size="12pt" fo:language="pl" fo:country="PL"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style:text-underline-style="none"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48" style:family="paragraph" style:parent-style-name="Standard">
      <style:paragraph-properties fo:text-align="justify" style:justify-single-word="false" style:text-autospace="none"/>
      <style:text-properties style:use-window-font-color="true" fo:font-size="12pt" fo:language="pl" fo:country="PL" style:text-underline-style="none" style:font-name-asian="TimesNewRomanPS-BoldMT" style:font-size-asian="12pt" style:language-asian="zxx" style:country-asian="none" style:font-name-complex="TimesNewRomanPS-BoldMT" style:font-size-complex="12pt" style:language-complex="ar" style:country-complex="SA"/>
    </style:style>
    <style:style style:name="P49" style:family="paragraph" style:parent-style-name="Standard">
      <style:paragraph-properties fo:text-align="justify" style:justify-single-word="false" style:text-autospace="none"/>
      <style:text-properties style:use-window-font-color="true" fo:font-size="12pt" fo:language="pl" fo:country="PL" fo:font-style="normal" style:text-underline-style="none" fo:font-weight="bold" style:font-name-asian="TimesNewRomanPSMT" style:font-size-asian="12pt" style:language-asian="zxx" style:country-asian="none" style:font-style-asian="normal" style:font-weight-asian="bold" style:font-name-complex="TimesNewRomanPSMT" style:font-size-complex="12pt" style:language-complex="ar" style:country-complex="SA" style:font-style-complex="normal" style:font-weight-complex="bold"/>
    </style:style>
    <style:style style:name="P5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51" style:family="paragraph" style:parent-style-name="Standard">
      <style:text-properties style:use-window-font-color="true" style:font-name="Arial1" fo:font-size="14pt" fo:language="pl" fo:country="PL" fo:font-weight="bold" style:font-name-asian="Times New Roman" style:font-size-asian="14pt" style:language-asian="zxx" style:country-asian="none" style:font-weight-asian="bold" style:font-name-complex="Arial1" style:font-size-complex="14pt" style:language-complex="ar" style:country-complex="SA"/>
    </style:style>
    <style:style style:name="P52"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53"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P54"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55"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5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5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59"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paragraph-properties fo:margin-left="0.503cm" fo:margin-right="0cm" fo:text-align="justify" style:justify-single-word="false" fo:text-indent="-0.503cm" style:auto-text-indent="false"/>
    </style:style>
    <style:style style:name="P61" style:family="paragraph" style:parent-style-name="Standard">
      <style:paragraph-properties fo:margin-left="0.503cm" fo:margin-right="0cm" fo:text-align="justify" style:justify-single-word="false" fo:text-indent="-0.503cm" style:auto-text-indent="false" style:text-autospace="none"/>
    </style:style>
    <style:style style:name="P62" style:family="paragraph" style:parent-style-name="Standard">
      <style:paragraph-properties fo:margin-left="0.503cm" fo:margin-right="0cm" fo:text-align="justify" style:justify-single-word="false" fo:text-indent="-0.503cm" style:auto-text-indent="false">
        <style:tab-stops>
          <style:tab-stop style:position="0.582cm"/>
        </style:tab-stops>
      </style:paragraph-properties>
    </style:style>
    <style:style style:name="P63"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64"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65"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66" style:family="paragraph" style:parent-style-name="Standard">
      <style:paragraph-properties fo:margin-left="0.503cm" fo:margin-right="0cm" fo:text-align="justify" style:justify-single-word="false" fo:text-indent="-0.503cm" style:auto-text-indent="false"/>
      <style:text-properties style:text-underline-style="none" fo:font-weight="bold" fo:background-color="transparent" style:font-weight-asian="bold" style:font-weight-complex="bold"/>
    </style:style>
    <style:style style:name="P67" style:family="paragraph" style:parent-style-name="Standard">
      <style:paragraph-properties fo:margin-left="0.503cm" fo:margin-right="0cm" fo:text-align="justify" style:justify-single-word="false" fo:text-indent="-0.529cm" style:auto-text-indent="false"/>
    </style:style>
    <style:style style:name="P6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69" style:family="paragraph" style:parent-style-name="Standard">
      <style:paragraph-properties fo:margin-left="0.503cm" fo:margin-right="0cm" fo:text-align="justify" style:justify-single-word="false" fo:text-indent="0cm" style:auto-text-indent="false"/>
    </style:style>
    <style:style style:name="P70" style:family="paragraph" style:parent-style-name="Standard">
      <style:paragraph-properties fo:margin-left="0.503cm" fo:margin-right="0cm" fo:text-align="justify" style:justify-single-word="false" fo:text-indent="0cm" style:auto-text-indent="false">
        <style:tab-stops>
          <style:tab-stop style:position="0.582cm"/>
        </style:tab-stops>
      </style:paragraph-properties>
    </style:style>
    <style:style style:name="P71"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72"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74" style:family="paragraph" style:parent-style-name="Standard">
      <style:paragraph-properties fo:margin-left="0.529cm" fo:margin-right="0cm" fo:text-align="justify" style:justify-single-word="false" fo:text-indent="-0.026cm" style:auto-text-indent="false"/>
    </style:style>
    <style:style style:name="P75"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76" style:family="paragraph" style:parent-style-name="Standard">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77" style:family="paragraph" style:parent-style-name="Standard">
      <style:paragraph-properties fo:margin-left="0.529cm" fo:margin-right="0cm" fo:text-align="justify" style:justify-single-word="false" fo:text-indent="0cm" style:auto-text-indent="false"/>
    </style:style>
    <style:style style:name="P78"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79" style:family="paragraph" style:parent-style-name="Standard">
      <style:paragraph-properties fo:margin-left="0.503cm" fo:margin-right="0cm" fo:text-align="justify" style:justify-single-word="false" fo:text-indent="-0.556cm" style:auto-text-indent="false"/>
    </style:style>
    <style:style style:name="P80" style:family="paragraph" style:parent-style-name="Standard">
      <style:paragraph-properties fo:margin-left="0.529cm" fo:margin-right="0cm" fo:text-align="justify" style:justify-single-word="false" fo:text-indent="-0.582cm" style:auto-text-indent="false"/>
    </style:style>
    <style:style style:name="P8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82" style:family="paragraph" style:parent-style-name="Standard">
      <style:paragraph-properties fo:margin-left="1.27cm" fo:margin-right="0cm" fo:text-align="justify" style:justify-single-word="false" fo:text-indent="0cm" style:auto-text-indent="false"/>
    </style:style>
    <style:style style:name="P83" style:family="paragraph" style:parent-style-name="Standard">
      <style:paragraph-properties fo:margin-left="0.45cm" fo:margin-right="0cm" fo:text-align="justify" style:justify-single-word="false" fo:text-indent="-0.45cm" style:auto-text-indent="false"/>
    </style:style>
    <style:style style:name="P84" style:family="paragraph" style:parent-style-name="Standard">
      <style:paragraph-properties fo:margin-left="0.503cm" fo:margin-right="0cm" fo:text-align="justify" style:justify-single-word="false" fo:text-indent="-0.026cm" style:auto-text-indent="false"/>
    </style:style>
    <style:style style:name="P85"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6"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1" style:font-size-asian="12pt" style:font-weight-asian="normal" style:font-name-complex="serif" style:font-size-complex="12pt" style:font-weight-complex="normal"/>
    </style:style>
    <style:style style:name="P87" style:family="paragraph" style:parent-style-name="Standard">
      <style:paragraph-properties fo:margin-left="0.582cm" fo:margin-right="0cm" fo:text-align="justify" style:justify-single-word="false" fo:text-indent="-0.609cm" style:auto-text-indent="false"/>
    </style:style>
    <style:style style:name="P8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89" style:family="paragraph" style:parent-style-name="Table_20_Contents">
      <style:paragraph-properties fo:text-align="justify" style:justify-single-word="false"/>
    </style:style>
    <style:style style:name="P90" style:family="paragraph" style:parent-style-name="Text_20_body">
      <style:paragraph-properties fo:text-align="center" style:justify-single-word="false"/>
    </style:style>
    <style:style style:name="P91"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92"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9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9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95" style:family="paragraph" style:parent-style-name="Tekst_20_podstawowy_20_3">
      <style:paragraph-properties fo:margin-left="0.635cm" fo:margin-right="0cm" fo:text-indent="-0.635cm" style:auto-text-indent="false">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style>
    <style:style style:name="P96" style:family="paragraph" style:parent-style-name="Standard">
      <style:paragraph-properties fo:margin-left="0.635cm" fo:margin-right="0cm" fo:text-align="justify" style:justify-single-word="false" fo:text-indent="0cm" style:auto-text-indent="false" style:text-autospace="none">
        <style:tab-stops>
          <style:tab-stop style:position="1.27cm"/>
        </style:tab-stops>
      </style:paragraph-properties>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97" style:family="paragraph" style:parent-style-name="Tekst_20_podstawowy_20_3">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98" style:family="paragraph" style:parent-style-name="Tekst_20_podstawowy_20_3">
      <style:paragraph-properties fo:text-align="justify" style:justify-single-word="false">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99" style:family="paragraph" style:parent-style-name="Tekst_20_podstawowy_20_3">
      <style:paragraph-properties>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style>
    <style:style style:name="P100" style:family="paragraph" style:parent-style-name="Tekst_20_podstawowy_20_3">
      <style:paragraph-properties fo:text-align="justify" style:justify-single-word="false">
        <style:tab-stops>
          <style:tab-stop style:position="0.635cm"/>
        </style:tab-stops>
      </style:paragraph-properties>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style>
    <style:style style:name="P101" style:family="paragraph" style:parent-style-name="Tekst_20_podstawowy_20_3">
      <style:text-properties style:text-underline-style="none"/>
    </style:style>
    <style:style style:name="P102" style:family="paragraph" style:parent-style-name="Tekst_20_podstawowy_20_31">
      <style:text-properties style:text-underline-style="none"/>
    </style:style>
    <style:style style:name="P103"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10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105" style:family="paragraph" style:parent-style-name="Standard" style:list-style-name="WW8Num6">
      <style:paragraph-properties fo:text-align="justify" style:justify-single-word="false"/>
    </style:style>
    <style:style style:name="P106" style:family="paragraph" style:parent-style-name="Standard" style:list-style-name="L1">
      <style:paragraph-properties fo:text-align="justify" style:justify-single-word="false">
        <style:tab-stops>
          <style:tab-stop style:position="0.476cm"/>
          <style:tab-stop style:position="0.503cm"/>
          <style:tab-stop style:position="0.529cm"/>
        </style:tab-stops>
      </style:paragraph-properties>
    </style:style>
    <style:style style:name="P107" style:family="paragraph" style:parent-style-name="Standard" style:list-style-name="WW8Num10">
      <style:paragraph-properties fo:text-align="justify" style:justify-single-word="false"/>
    </style:style>
    <style:style style:name="P108" style:family="paragraph" style:parent-style-name="Standard" style:list-style-name="L4">
      <style:paragraph-properties fo:text-align="justify" style:justify-single-word="false">
        <style:tab-stops>
          <style:tab-stop style:position="0.026cm"/>
        </style:tab-stops>
      </style:paragraph-properties>
    </style:style>
    <style:style style:name="P109" style:family="paragraph" style:parent-style-name="Standard" style:list-style-name="L2">
      <style:paragraph-properties fo:text-align="justify" style:justify-single-word="false">
        <style:tab-stops>
          <style:tab-stop style:position="0.635cm"/>
        </style:tab-stops>
      </style:paragraph-properties>
      <style:text-properties style:use-window-font-color="true" style:font-name="Times New Roman" fo:font-size="12pt" fo:language="pl" fo:country="PL" style:text-underline-style="none"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110" style:family="paragraph" style:parent-style-name="Standard" style:list-style-name="WW8Num4"/>
    <style:style style:name="P111" style:family="paragraph" style:parent-style-name="Standard" style:list-style-name="WW8Num10">
      <style:paragraph-properties fo:text-align="justify" style:justify-single-word="false"/>
      <style:text-properties fo:font-size="12pt" style:font-size-asian="12pt" style:font-size-complex="12pt"/>
    </style:style>
    <style:style style:name="P112" style:family="paragraph" style:parent-style-name="Standard" style:list-style-name="WW8Num12">
      <style:paragraph-properties fo:text-align="justify" style:justify-single-word="false">
        <style:tab-stops>
          <style:tab-stop style:position="0.079cm"/>
        </style:tab-stops>
      </style:paragraph-properties>
      <style:text-properties fo:font-size="12pt" style:font-size-asian="12pt" style:font-size-complex="12pt"/>
    </style:style>
    <style:style style:name="P113" style:family="paragraph" style:parent-style-name="Standard" style:list-style-name="WW8Num3">
      <style:paragraph-properties fo:text-align="justify" style:justify-single-word="false"/>
      <style:text-properties fo:font-size="12pt" style:font-size-asian="12pt" style:font-size-complex="12pt"/>
    </style:style>
    <style:style style:name="P114" style:family="paragraph" style:parent-style-name="Standard" style:list-style-name="L4">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115"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116" style:family="paragraph" style:parent-style-name="Standard" style:list-style-name="WW8Num8">
      <style:paragraph-properties fo:margin-left="0.503cm" fo:margin-right="0cm" fo:text-align="justify" style:justify-single-word="false" fo:text-indent="-0.503cm" style:auto-text-indent="false" style:text-autospace="none">
        <style:tab-stops>
          <style:tab-stop style:position="0.52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style:style>
    <style:style style:name="P117" style:family="paragraph" style:parent-style-name="Standard" style:list-style-name="WW8Num8">
      <style:paragraph-properties fo:margin-left="0.503cm" fo:margin-right="0cm" fo:text-align="justify" style:justify-single-word="false" fo:text-indent="-0.503cm" style:auto-text-indent="false" style:text-autospace="none">
        <style:tab-stops>
          <style:tab-stop style:position="0.529cm"/>
        </style:tab-stops>
      </style:paragraph-properties>
    </style:style>
    <style:style style:name="P118"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19"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20"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style>
    <style:style style:name="P121"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22"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23"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24"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5"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26"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style>
    <style:style style:name="P127" style:family="paragraph" style:parent-style-name="Standard" style:list-style-name="L3">
      <style:paragraph-properties fo:margin-left="0.476cm" fo:margin-right="0cm" fo:text-align="justify" style:justify-single-word="false" fo:text-indent="-0.503cm" style:auto-text-indent="false"/>
    </style:style>
    <style:style style:name="P128"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text-properties fo:font-size="12pt" style:font-size-asian="12pt" style:font-size-complex="12pt"/>
    </style:style>
    <style:style style:name="P129" style:family="paragraph" style:parent-style-name="Standard" style:list-style-name="L3">
      <style:paragraph-properties fo:margin-left="0.476cm" fo:margin-right="0cm" fo:text-align="justify" style:justify-single-word="false" fo:text-indent="-0.503cm" style:auto-text-indent="false"/>
      <style:text-properties fo:font-size="12pt" style:font-size-asian="12pt" style:font-size-complex="12pt"/>
    </style:style>
    <style:style style:name="P130" style:family="paragraph" style:parent-style-name="Standard" style:list-style-name="WW8Num12">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131"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32" style:family="paragraph" style:parent-style-name="Standard" style:list-style-name="WW8Num16">
      <style:paragraph-properties fo:margin-left="0.529cm" fo:margin-right="0cm" fo:text-align="justify" style:justify-single-word="false" fo:text-indent="0cm" style:auto-text-indent="false"/>
    </style:style>
    <style:style style:name="P133" style:family="paragraph" style:parent-style-name="Standard" style:list-style-name="WW8Num24">
      <style:paragraph-properties fo:margin-left="0.529cm" fo:margin-right="0cm" fo:text-align="justify" style:justify-single-word="false" fo:text-indent="0cm" style:auto-text-indent="false"/>
    </style:style>
    <style:style style:name="P134"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35" style:family="paragraph" style:parent-style-name="Standard" style:list-style-name="L5"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36" style:family="paragraph" style:parent-style-name="Standard" style:list-style-name="L5">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37"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38"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39"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40" style:family="paragraph" style:parent-style-name="Standard" style:list-style-name="WW8Num18">
      <style:paragraph-properties fo:margin-left="0.503cm" fo:margin-right="0cm" fo:text-align="justify" style:justify-single-word="false" fo:text-indent="0cm" style:auto-text-indent="false"/>
    </style:style>
    <style:style style:name="P141" style:family="paragraph" style:parent-style-name="Standard" style:list-style-name="WW8Num21">
      <style:paragraph-properties fo:margin-left="0.503cm" fo:margin-right="0cm" fo:text-align="justify" style:justify-single-word="false" fo:text-indent="-0.026cm" style:auto-text-indent="false"/>
    </style:style>
    <style:style style:name="P142" style:family="paragraph" style:parent-style-name="Standard" style:list-style-name="WW8Num21">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43" style:family="paragraph" style:parent-style-name="Standard" style:list-style-name="WW8Num29">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44" style:family="paragraph" style:parent-style-name="Standard" style:list-style-name="WW8Num30">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45" style:family="paragraph" style:parent-style-name="Standard" style:list-style-name="WW8Num22">
      <style:paragraph-properties fo:margin-left="0.503cm" fo:margin-right="0cm" fo:text-align="justify" style:justify-single-word="false" fo:text-indent="-0.529cm" style:auto-text-indent="false">
        <style:tab-stops>
          <style:tab-stop style:position="0.556cm"/>
        </style:tab-stops>
      </style:paragraph-properties>
      <style:text-properties style:font-name-complex="Arial1"/>
    </style:style>
    <style:style style:name="P146"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47"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48" style:family="paragraph" style:parent-style-name="Standard" style:list-style-name="WW8Num27">
      <style:paragraph-properties fo:margin-left="0.503cm" fo:margin-right="0cm" fo:text-align="justify" style:justify-single-word="false" fo:text-indent="-0.529cm" style:auto-text-indent="false">
        <style:tab-stops>
          <style:tab-stop style:position="0.926cm"/>
        </style:tab-stops>
      </style:paragraph-properties>
    </style:style>
    <style:style style:name="P149" style:family="paragraph" style:parent-style-name="Standard" style:list-style-name="WW8Num27">
      <style:paragraph-properties fo:margin-left="0.503cm" fo:margin-right="0cm" fo:text-align="justify" style:justify-single-word="false" fo:text-indent="-0.529cm" style:auto-text-indent="false">
        <style:tab-stops>
          <style:tab-stop style:position="0.503cm"/>
        </style:tab-stops>
      </style:paragraph-properties>
    </style:style>
    <style:style style:name="P15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5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52"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53"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54"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5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56"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5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5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59" style:family="paragraph" style:parent-style-name="Standard" style:list-style-name="WW8Num22">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160"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style>
    <style:style style:name="P161"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style>
    <style:style style:name="P162"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63"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64"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65"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66"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67"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68"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69"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70" style:family="paragraph" style:parent-style-name="Tekst_20_podstawowy_20_3">
      <style:text-properties style:text-underline-style="none"/>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1" style:font-size-asian="12pt" style:font-weight-asian="normal" style:font-name-complex="TimesNewRomanPS-BoldMT1"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1" style:font-size-asian="12pt" style:font-weight-asian="normal" style:font-name-complex="TimesNewRomanPS-BoldMT1" style:font-size-complex="12pt" style:font-weight-complex="normal"/>
    </style:style>
    <style:style style:name="T13" style:family="text">
      <style:text-properties fo:font-size="12pt" fo:font-weight="normal" style:font-name-asian="TimesNewRoman" style:font-size-asian="12pt" style:font-weight-asian="normal" style:font-name-complex="TimesNewRoman"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name-asian="ArialMT" style:font-size-asian="12pt" style:font-name-complex="ArialMT" style:font-size-complex="12pt"/>
    </style:style>
    <style:style style:name="T16" style:family="text">
      <style:text-properties fo:font-size="12pt" fo:background-color="transparent" style:font-name-asian="TimesNewRomanPSMT" style:font-size-asian="12pt" style:font-name-complex="TimesNewRomanPSM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9"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0"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1" style:family="text">
      <style:text-properties fo:font-size="12pt" style:text-underline-style="none" fo:font-weight="normal" style:font-size-asian="12pt" style:font-weight-asian="normal" style:font-size-complex="12pt" style:font-weight-complex="normal"/>
    </style:style>
    <style:style style:name="T22" style:family="text">
      <style:text-properties fo:font-size="12pt" style:text-underline-style="none" fo:font-weight="normal" style:font-size-asian="12pt" style:language-asian="pl" style:country-asian="PL" style:font-weight-asian="normal" style:font-size-complex="12pt" style:font-weight-complex="normal"/>
    </style:style>
    <style:style style:name="T23"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4"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5"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6" style:family="text">
      <style:text-properties fo:font-size="12pt" style:font-name-asian="Verdana" style:font-size-asian="12pt" style:font-name-complex="Verdana"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name-asian="Verdana" style:font-size-asian="12pt" style:font-weight-asian="bold" style:font-name-complex="Verdana" style:font-size-complex="12pt" style:font-weight-complex="bold"/>
    </style:style>
    <style:style style:name="T29" style:family="text">
      <style:text-properties fo:font-size="12pt" fo:font-weight="bold" style:font-name-asian="TimesNewRoman" style:font-size-asian="12pt" style:font-weight-asian="bold" style:font-name-complex="TimesNewRoman"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2" style:family="text">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T33" style:family="text">
      <style:text-properties fo:font-size="12pt" fo:font-weight="bold" fo:background-color="transparent" style:font-name-asian="TimesNewRomanPS-BoldMT1" style:font-size-asian="12pt" style:font-weight-asian="bold" style:font-name-complex="TimesNewRomanPS-BoldMT1" style:font-size-complex="12pt" style:font-weight-complex="bold"/>
    </style:style>
    <style:style style:name="T34" style:family="text">
      <style:text-properties fo:font-size="12pt" fo:font-weight="bold" style:font-name-asian="TimesNewRomanPS-BoldMT1" style:font-size-asian="12pt" style:font-weight-asian="bold" style:font-name-complex="TimesNewRomanPS-BoldMT1" style:font-size-complex="12pt" style:font-weight-complex="bold"/>
    </style:style>
    <style:style style:name="T35" style:family="text">
      <style:text-properties fo:font-size="12pt"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T36" style:family="text">
      <style:text-properties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style:style>
    <style:style style:name="T3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9" style:family="text">
      <style:text-properties fo:font-size="12pt" style:font-name-asian="Cambria" style:font-size-asian="12pt" style:font-name-complex="Cambria" style:font-size-complex="12pt"/>
    </style:style>
    <style:style style:name="T40" style:family="text">
      <style:text-properties fo:font-size="12pt" style:font-name-asian="TimesNewRoman" style:font-size-asian="12pt" style:font-name-complex="TimesNewRoman" style:font-size-complex="12pt"/>
    </style:style>
    <style:style style:name="T41" style:family="text">
      <style:text-properties fo:font-weight="bold" style:font-weight-asian="bold" style:font-weight-complex="bold"/>
    </style:style>
    <style:style style:name="T42" style:family="text">
      <style:text-properties fo:font-weight="bold" fo:background-color="transparent" style:font-weight-asian="bold"/>
    </style:style>
    <style:style style:name="T43" style:family="text">
      <style:text-properties fo:font-weight="bold" fo:background-color="transparent" style:font-weight-asian="bold" style:font-weight-complex="bold"/>
    </style:style>
    <style:style style:name="T44" style:family="text">
      <style:text-properties style:use-window-font-color="true" fo:font-size="12pt" style:font-size-asian="12pt" style:font-size-complex="12pt"/>
    </style:style>
    <style:style style:name="T45"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6"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7"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8"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9" style:family="text">
      <style:text-properties style:use-window-font-color="true" fo:font-size="12pt" fo:language="pl" fo:country="PL" style:text-underline-style="none" fo:font-weight="bold" fo:background-color="transparent" style:font-name-asian="TimesNewRomanPS-BoldMT1" style:font-size-asian="12pt" style:language-asian="zxx" style:country-asian="none" style:font-weight-asian="bold" style:font-name-complex="TimesNewRomanPS-BoldMT1" style:font-size-complex="12pt" style:language-complex="zxx" style:country-complex="none" style:font-weight-complex="bold"/>
    </style:style>
    <style:style style:name="T50" style:family="text">
      <style:text-properties style:use-window-font-color="true" fo:font-size="12pt" fo:language="pl" fo:country="PL" style:text-underline-style="none" fo:font-weight="normal" fo:background-color="transparent" style:font-name-asian="TimesNewRomanPS-BoldMT1" style:font-size-asian="12pt" style:language-asian="zxx" style:country-asian="none" style:font-weight-asian="normal" style:font-name-complex="TimesNewRomanPS-BoldMT1" style:font-size-complex="12pt" style:language-complex="zxx" style:country-complex="none" style:font-weight-complex="normal"/>
    </style:style>
    <style:style style:name="T51"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style:use-window-font-color="true" fo:font-size="12pt" fo:language="pl" fo:country="PL" style:text-underline-style="none"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T5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6" style:family="text">
      <style:text-properties style:use-window-font-color="true" fo:font-size="12pt" fo:language="pl" fo:country="PL" fo:background-color="transparent" style:font-name-asian="TimesNewRomanPS-BoldMT1" style:font-size-asian="12pt" style:language-asian="zxx" style:country-asian="none" style:font-name-complex="TimesNewRomanPS-BoldMT1" style:font-size-complex="12pt" style:language-complex="zxx" style:country-complex="none"/>
    </style:style>
    <style:style style:name="T5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T59" style:family="text">
      <style:text-properties style:use-window-font-color="true"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style:style>
    <style:style style:name="T60" style:family="text">
      <style:text-properties style:use-window-font-color="true" fo:font-size="12pt" fo:language="pl" fo:country="PL" fo:font-style="normal" style:text-underline-style="solid" style:text-underline-width="auto" style:text-underline-color="font-color"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style:style>
    <style:style style:name="T6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62" style:family="text">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T63" style:family="text">
      <style:text-properties style:use-window-font-color="true" fo:font-size="12pt" fo:language="pl" fo:country="PL" style:font-name-asian="Symbol1" style:font-size-asian="12pt" style:language-asian="zxx" style:country-asian="none" style:font-name-complex="Symbol1" style:font-size-complex="12pt" style:language-complex="ar" style:country-complex="SA"/>
    </style:style>
    <style:style style:name="T64" style:family="text">
      <style:text-properties style:use-window-font-color="true" fo:font-size="12pt" fo:font-weight="normal" style:font-size-asian="12pt" style:font-weight-asian="normal" style:font-size-complex="12pt" style:font-weight-complex="normal"/>
    </style:style>
    <style:style style:name="T65"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66" style:family="text">
      <style:text-properties style:use-window-font-color="true" fo:font-size="14pt" fo:language="pl" fo:country="PL" style:text-underline-style="none" fo:font-weight="bold" fo:background-color="transparent" style:font-name-asian="TimesNewRomanPS-BoldMT1" style:font-size-asian="14pt" style:language-asian="pl" style:country-asian="PL" style:font-weight-asian="bold" style:font-name-complex="TimesNewRomanPS-BoldMT1" style:font-size-complex="14pt" style:language-complex="zxx" style:country-complex="none" style:font-weight-complex="bold"/>
    </style:style>
    <style:style style:name="T67" style:family="text">
      <style:text-properties style:use-window-font-color="true" fo:font-size="14pt" fo:language="pl" fo:country="PL" style:text-underline-style="none" fo:font-weight="bold" fo:background-color="transparent" style:font-name-asian="TimesNewRomanPS-BoldMT1" style:font-size-asian="14pt" style:language-asian="zxx" style:country-asian="none" style:font-weight-asian="bold" style:font-name-complex="TimesNewRomanPS-BoldMT1" style:font-size-complex="14pt" style:language-complex="zxx" style:country-complex="none" style:font-weight-complex="bold"/>
    </style:style>
    <style:style style:name="T68"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9"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0" style:family="text">
      <style:text-properties style:use-window-font-color="true" fo:font-weight="normal" style:font-weight-asian="normal" style:font-weight-complex="normal"/>
    </style:style>
    <style:style style:name="T71"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72"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3" style:family="text">
      <style:text-properties style:use-window-font-color="true" style:font-name="Times New Roman" fo:font-size="12pt" fo:language="pl" fo:country="PL" style:text-underline-style="none" fo:font-weight="normal"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74"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T75" style:family="text">
      <style:text-properties style:use-window-font-color="true" style:font-name="Times New Roman" fo:font-size="12pt" fo:language="pl" fo:country="PL" style:font-name-asian="Times New Roman" style:font-size-asian="12pt" style:language-asian="zxx" style:country-asian="none" style:font-name-complex="Symbol1" style:font-size-complex="10pt" style:language-complex="ar" style:country-complex="SA"/>
    </style:style>
    <style:style style:name="T76" style:family="text">
      <style:text-properties style:use-window-font-color="true" style:font-name="Times New Roman1" fo:font-size="12pt" fo:language="pl" fo:country="PL" style:font-name-asian="TimesNewRomanPSMT" style:font-size-asian="12pt" style:language-asian="zxx" style:country-asian="none" style:font-name-complex="Times New Roman1" style:font-size-complex="12pt" style:language-complex="ar" style:country-complex="SA"/>
    </style:style>
    <style:style style:name="T77" style:family="text">
      <style:text-properties style:use-window-font-color="true" style:font-name="Times New Roman1" fo:font-size="12pt" fo:language="pl" fo:country="PL" style:text-underline-style="none" fo:font-weight="normal" style:font-name-asian="TimesNewRomanPSMT" style:font-size-asian="12pt" style:language-asian="zxx" style:country-asian="none" style:font-weight-asian="normal" style:font-name-complex="Times New Roman1" style:font-size-complex="12pt" style:language-complex="ar" style:country-complex="SA" style:font-weight-complex="normal"/>
    </style:style>
    <style:style style:name="T78" style:family="text">
      <style:text-properties style:use-window-font-color="true" style:font-name="Symbol1" fo:font-size="12pt" fo:language="pl" fo:country="PL" style:font-name-asian="Times New Roman" style:font-size-asian="12pt" style:language-asian="zxx" style:country-asian="none" style:font-name-complex="Symbol1" style:font-size-complex="12pt" style:language-complex="ar" style:country-complex="SA"/>
    </style:style>
    <style:style style:name="T79" style:family="text">
      <style:text-properties style:use-window-font-color="true" style:font-name="Symbol1" fo:font-size="12pt" fo:language="pl" fo:country="PL" style:font-name-asian="Times New Roman" style:font-size-asian="12pt" style:language-asian="zxx" style:country-asian="none" style:font-name-complex="Symbol1" style:font-size-complex="10pt" style:language-complex="ar" style:country-complex="SA"/>
    </style:style>
    <style:style style:name="T80" style:family="text">
      <style:text-properties style:text-underline-style="none"/>
    </style:style>
    <style:style style:name="T81" style:family="text">
      <style:text-properties style:text-underline-style="none" fo:font-weight="bold" style:font-weight-asian="bold" style:font-weight-complex="bold"/>
    </style:style>
    <style:style style:name="T82" style:family="text">
      <style:text-properties style:text-underline-style="none" fo:font-weight="bold" fo:background-color="transparent" style:font-weight-asian="bold" style:font-weight-complex="bold"/>
    </style:style>
    <style:style style:name="T83" style:family="text">
      <style:text-properties fo:background-color="transparent"/>
    </style:style>
    <style:style style:name="T84" style:family="text">
      <style:text-properties style:text-underline-style="solid" style:text-underline-width="auto" style:text-underline-color="font-color"/>
    </style:style>
    <style:style style:name="T85" style:family="text">
      <style:text-properties style:text-position="super 58%" fo:font-size="12pt" style:text-underline-style="none" fo:font-weight="normal" style:font-size-asian="12pt" style:font-weight-asian="normal" style:font-size-complex="12pt" style:font-weight-complex="normal"/>
    </style:style>
    <style:style style:name="T86" style:family="text">
      <style:text-properties style:text-position="0% 100%" fo:font-size="12pt" style:text-underline-style="none" fo:font-weight="normal" style:font-size-asian="12pt" style:font-weight-asian="normal" style:font-size-complex="12pt" style:font-weight-complex="normal"/>
    </style:style>
    <style:style style:name="T87" style:family="text">
      <style:text-properties fo:color="#000000"/>
    </style:style>
    <style:style style:name="T88" style:family="text">
      <style:text-properties fo:color="#000000" fo:font-size="12pt" style:font-name-asian="Calibri3" style:font-size-asian="12pt" style:font-name-complex="Calibri3" style:font-size-complex="12pt"/>
    </style:style>
    <style:style style:name="T89" style:family="text">
      <style:text-properties fo:color="#000000" fo:font-size="12pt" style:font-name-asian="Verdana" style:font-size-asian="12pt" style:font-name-complex="Verdana" style:font-size-complex="12pt"/>
    </style:style>
    <style:style style:name="T90" style:family="text">
      <style:text-properties fo:color="#000000" fo:font-size="12pt" fo:language="pl" fo:country="PL" fo:font-style="normal" style:text-underline-style="none" fo:font-weight="bold" fo:background-color="transparent" style:font-name-asian="TimesNewRomanPS-BoldMT1" style:font-size-asian="12pt" style:font-style-asian="normal" style:font-weight-asian="bold" style:font-name-complex="TimesNewRomanPS-BoldMT1" style:font-size-complex="12pt" style:font-style-complex="normal" style:font-weight-complex="bold"/>
    </style:style>
    <style:style style:name="T91" style:family="text">
      <style:text-properties fo:color="#000000"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T92" style:family="text">
      <style:text-properties fo:color="#000000" fo:language="pl" fo:country="PL" fo:font-weight="normal" style:language-asian="zxx" style:country-asian="none" style:font-weight-asian="normal" style:language-complex="ar" style:country-complex="SA" style:font-weight-complex="normal"/>
    </style:style>
    <style:style style:name="T93"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94" style:family="text">
      <style:text-properties style:font-name="TimesNewRomanPSMT" fo:font-size="12pt" fo:background-color="transparent" style:font-name-asian="TimesNewRomanPSMT" style:font-size-asian="12pt" style:font-name-complex="TimesNewRomanPSMT" style:font-size-complex="12pt"/>
    </style:style>
    <style:style style:name="T95"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6"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7" style:family="text">
      <style:text-properties style:font-name="TimesNewRoman" fo:font-size="12pt" style:font-name-asian="TimesNewRoman" style:font-size-asian="12pt" style:font-name-complex="TimesNewRoman" style:font-size-complex="12pt"/>
    </style:style>
    <style:style style:name="T98"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9"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100" style:family="text">
      <style:text-properties style:font-name="Times" style:font-name-complex="Times"/>
    </style:style>
    <style:style style:name="T101" style:family="text">
      <style:text-properties style:font-name="Times" fo:font-weight="bold" style:font-weight-asian="bold" style:font-name-complex="Times"/>
    </style:style>
    <style:style style:name="T102"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103" style:family="text">
      <style:text-properties style:font-name="Times New Roman1"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799cm" fo:text-indent="-0.635cm" fo:margin-left="1.7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90"><text:span text:style-name="T3">na</text:span><text:span text:style-name="T66"> </text:span><text:span text:style-name="T68">dostawę</text:span><text:span text:style-name="T67"> sprzętu</text:span><text:span text:style-name="T50"> </text:span><text:span text:style-name="T67">diagnostycznego dla Pracowni Hemodynamiki</text:span></text:p>
      <text:p text:style-name="P7"/>
      <text:p text:style-name="P7">nr sprawy: AG.ZP.3320.13.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s text:c="5"/><text:tab/>2. Załącznik nr 1 do SIWZ - Formularz „Oferta wykonawcy”.</text:p>
      <text:p text:style-name="Standard"><text:tab/>3. Załącznik nr 2 do SIWZ - Formularz<text:span text:style-name="T5"> Jednolitego Europejskiego Dokumentu Zamówienia </text:span></text:p>
      <text:p text:style-name="P15"><text:span text:style-name="T14"><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ory umów.</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2"><text:span text:style-name="T5">Zamo</text:span><text:span text:style-name="T14">ść, dnia 7 lutego 2018 r.</text:span></text:p>
      <text:p text:style-name="P10"/>
      <text:p text:style-name="P59">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21">Godziny pracy: od poniedziałku do piątku w godzinach 7</text:span><text:span text:style-name="T85">25 </text:span><text:span text:style-name="T86">- 15</text:span><text:span text:style-name="T85">00</text:span></text:p>
      <text:p text:style-name="P10"/>
      <text:p text:style-name="P15"><text:span text:style-name="T17">II. </text:span><text:span text:style-name="T19">Tryb udzielania zamówienia.</text:span></text:p>
      <text:p text:style-name="P12"/>
      <text:list xml:id="list7690611104998483111" text:style-name="WW8Num6">
        <text:list-item>
          <text:p text:style-name="P105">Postępowanie przeprowadzone jest w trybie przetargu nieograniczonego zgodnie z przepisami <text:s/>ustawy z dnia 29 stycznia 2004 - Prawo zamówień publicznyc<text:span text:style-name="T5">h (tj. Dz. U. z 2017 r. poz. 1579 ze zm.)</text:span> zwanej dalej „ustawą Pzp” lub „ustawą”. <text:s/></text:p>
        </text:list-item>
        <text:list-item>
          <text:p text:style-name="P105"><text:span text:style-name="T5">Wartość postępowania przekracza równoważność kwoty określonej w przepisach wykonawczych wydanych na podstawie </text:span><text:span text:style-name="T26">art. 11 ust. 8 ustawy.</text:span></text:p>
        </text:list-item>
        <text:list-item>
          <text:p text:style-name="P105"><text:span text:style-name="T88">W zakresie nieuregulowanym niniejszą Specyfikacją Istotnych Warunków Zamówienia, zwaną dalej „SIWZ”, zastosowanie mają przepisy ustawy Pzp oraz jej aktów wykonawczych jak również </text:span><text:span text:style-name="T89">Rozporządzenia Ministra Rozwoju z dnia 26 lipca 2016 r. w sprawie rodzajów dokumentów, </text:span><text:span text:style-name="T5">jakich może żądać zamawiający od wykonawcy w postępowaniu o udzielenie zamówienia </text:span><text:span text:style-name="T26">(Dz. U. z 2016 r. poz. 1126).</text:span></text:p>
        </text:list-item>
      </text:list>
      <text:p text:style-name="P10"/>
      <text:p text:style-name="P10">III. Opis przedmiotu zamówienia.</text:p>
      <text:p text:style-name="P10"/>
      <text:list xml:id="list6204014482995584573" text:style-name="L1">
        <text:list-item>
          <text:p text:style-name="P106"><text:span text:style-name="Font_20_Style12"><text:span text:style-name="T6">Przedmiotem zamówienia jest </text:span></text:span><text:span text:style-name="Font_20_Style12"><text:span text:style-name="T48">dostawa </text:span></text:span><text:span text:style-name="Font_20_Style12"><text:span text:style-name="T49">sprzętu diagnostycznego dla Pracowni Hemodynamiki </text:span></text:span><text:span text:style-name="Font_20_Style12"><text:span text:style-name="T6">Samodzielnego Publicznego Szpitala Wojewódzkiego im. Papieża Jana Pawła II w Zamościu. </text:span></text:span><text:span text:style-name="Font_20_Style12"><text:span text:style-name="T54">Ofertę można złożyć na całość przedmiotu zamówienia lub na dane zadanie oddzielnie (zamawiający nie ustanawia maksymalnej liczby części, na które zamówienie może być udzielone temu samemu wykonawcy). </text:span></text:span></text:p>
        </text:list-item>
      </text:list>
      <text:p text:style-name="P67"><text:span text:style-name="Font_20_Style12"><text:span text:style-name="T46"><text:s text:c="5"/></text:span></text:span><text:span text:style-name="Font_20_Style12"><text:span text:style-name="T71">CPV:</text:span></text:span><text:span text:style-name="Font_20_Style12"><text:span text:style-name="T72"> </text:span></text:span><text:span text:style-name="Font_20_Style12"><text:span text:style-name="T69">33.12.41.30-5</text:span></text:span><text:span text:style-name="Font_20_Style12"><text:span text:style-name="T72">.</text:span></text:span></text:p>
      <text:p text:style-name="P14"/>
      <text:p text:style-name="P14">Szczegółowy opis przedmiotu zamówienia:</text:p>
      <text:p text:style-name="P24"/>
      <text:p text:style-name="P41">Zadanie 1 – Cewniki diagnostyczne – 7 000 szt.</text:p>
      <text:p text:style-name="P28"/>
      <text:p text:style-name="P21">- Cewnik diagnostyczny do lewej t. wieńcowej 5 – 6 F </text:p>
      <text:p text:style-name="P21">- Cewnik diagnostyczny do prawej t. wieńcowej 5 – 6 F </text:p>
      <text:p text:style-name="P21">- Cewnik diagnostyczny PIG 5 – 6 F </text:p>
      <text:p text:style-name="P21">- Cewnik MPA 5 F - 7 F</text:p>
      <text:p text:style-name="P21">- Inne: proszę podać jakie, zamiennie</text:p>
      <text:p text:style-name="P21"/>
      <text:p text:style-name="P33">Parametry wymagane:</text:p>
      <text:p text:style-name="P21">- atraumatyczna końcówka dobrze widoczna w skopii</text:p>
      <text:p text:style-name="P21">- średnica wewnętrzna 6 F – co najmniej 0,051 cala</text:p>
      <text:p text:style-name="P21">- jednorodne metalowe zbrojenie wbudowane w ścianie na całej długości cewnika </text:p>
      <text:p text:style-name="P21">- <text:s/>dobra pamięć kształtu <text:s text:c="52"/></text:p>
      <text:p text:style-name="P21">- odporność na złamania, siła podparcia <text:s text:c="9"/></text:p>
      <text:p text:style-name="P21">- manewrowalność <text:s text:c="5"/></text:p>
      <text:p text:style-name="P21">- długość cewnika 125 cm dla JL4, JR4, IM, MPA, PIG</text:p>
      <text:p text:style-name="P21"/>
      <text:p text:style-name="P21"><text:s text:c="12"/></text:p>
      <text:p text:style-name="P41"><text:soft-page-break/>Zadanie 2 – Zestawy wprowadzające - koronarografia – 3 000 szt.</text:p>
      <text:p text:style-name="P28"/>
      <text:p text:style-name="P33">Parametry wymagane:</text:p>
      <text:p text:style-name="P21">- długość 10 - 12 cm 6 - 8 F – koszulka zbrojona z widocznym oplotem metalowym z portem bocznym i zastawką hemostatyczną</text:p>
      <text:p text:style-name="P21">- dilatator, prowadnik</text:p>
      <text:p text:style-name="P21">- atraumatyczna, odporna na załamania i zagięcia koszulka <text:s text:c="89"/></text:p>
      <text:p text:style-name="P21">- łatwość rotacji i manewrów cewnikiem przez zastawkę <text:s text:c="20"/></text:p>
      <text:p text:style-name="P21"/>
      <text:p text:style-name="P102">Zadanie 3 – Zestawy wprowadzające długie - koronarografia - 200 szt.</text:p>
      <text:p text:style-name="P24"/>
      <text:p text:style-name="P33">Parametry wymagane:</text:p>
      <text:p text:style-name="P24">- długość 24 cm 6 – 8 F – koszulka zbrojona z oplotem metalowym z portem bocznym i zastawką hemostatyczną</text:p>
      <text:p text:style-name="P24">- dilatator</text:p>
      <text:p text:style-name="P24">- atraumatyczna, odporna na załamania i zagięcia koszulka<text:tab/><text:tab/><text:tab/><text:tab/><text:tab/> <text:s text:c="11"/></text:p>
      <text:p text:style-name="P21">- łatwość rotacji i manewrów cewnikiem przez zastawkę<text:tab/> <text:s text:c="11"/></text:p>
      <text:p text:style-name="P21"/>
      <text:p text:style-name="P42">Zadanie 4 – Zestaw wprowadzający do tętnicy promieniowej – 3 000 szt.</text:p>
      <text:p text:style-name="P21"/>
      <text:p text:style-name="P33">Parametry wymagane:</text:p>
      <text:p text:style-name="P21">- długość 10 - 16 cm</text:p>
      <text:p text:style-name="P21">- 5 - 6 F – koszulka z portem bocznym i zastawką hemostatyczną</text:p>
      <text:p text:style-name="P21">- dilatator, igła prosta 20G lub 21G, prowadnik prosty 0,021” w zestawie</text:p>
      <text:p text:style-name="P21">- atraumatyczna, odporna na załamania i zagięcia koszulka</text:p>
      <text:p text:style-name="P21"/>
      <text:p text:style-name="P42">Zadanie 5 – Zestaw wprowadzający do tętnicy promieniowej hydrofilny – 200 szt.</text:p>
      <text:p text:style-name="P21"/>
      <text:p text:style-name="P33">Parametry wymagane:</text:p>
      <text:p text:style-name="P21">- długość 10 - 25 cm 5 - 6 F – koszulka pokryta substancją hydrofilną z portem bocznym i zastawką hemostatyczną</text:p>
      <text:p text:style-name="P21">- dilatator, igła prosta metalowa 7 cm 20 - 21 F, prowadnik prosty 0.018” w zestawie</text:p>
      <text:p text:style-name="P21">- atraumatyczna, odporna na załamania i zagięcia koszulka</text:p>
      <text:p text:style-name="P21"/>
      <text:p text:style-name="P42">Zadanie 6 – Zestaw hydrofilny do nakłucia tętnicy promieniowej – 50 szt.</text:p>
      <text:p text:style-name="P29"/>
      <text:p text:style-name="P33">Parametry wymagane:</text:p>
      <text:p text:style-name="P21">- średnice 5F i 6F z zastawką hemostatyczną i portem bocznym</text:p>
      <text:p text:style-name="P21">- średnica 5F kompatybilna z cewnikiem diagnostycznym 6F </text:p>
      <text:p text:style-name="P21">- długość koszulki 10 cm i 25 cm</text:p>
      <text:p text:style-name="P21">- dilatator, prowadnik prosty 0.021” lub 0.025”, igła prosta 20G lub 21G</text:p>
      <text:p text:style-name="P21">- koszulka odporna na załamania pokryta powłoką hydrofilną</text:p>
      <text:p text:style-name="P21"/>
      <text:p text:style-name="P41">Zadanie 7 – Przedłużacze wysokociśnieniowe do strzykawki wysokociśnieniowej – 200 szt.</text:p>
      <text:p text:style-name="P28"/>
      <text:p text:style-name="P33">Parametry wymagane:</text:p>
      <text:p text:style-name="P21">- długość 150 cm</text:p>
      <text:p text:style-name="P21">- wykonanie z przezroczystego materiału</text:p>
      <text:p text:style-name="P21">- rotowana męska końcówka</text:p>
      <text:p text:style-name="P21">- wysokociśnieniowe 1200 PSI</text:p>
      <text:p text:style-name="P21">- szczelność rotowanej końcówki <text:s text:c="61"/></text:p>
      <text:p text:style-name="P41"><text:soft-page-break/>Zadanie 8 – Prowadniki diagnostyczne <text:s/>- 4 500 szt.</text:p>
      <text:p text:style-name="P28"/>
      <text:p text:style-name="P33">Parametry wymagane:</text:p>
      <text:p text:style-name="P16"><text:span text:style-name="T62">- diagnostyczny śr. 0,038 lub 0,035” długość 150 </text:span><text:span text:style-name="T63">± 5</text:span><text:span text:style-name="T62"> cm</text:span></text:p>
      <text:p text:style-name="P16"><text:span text:style-name="T62">- diagnostyczny śr. 0,038 lub 0,035” długość 280 </text:span><text:span text:style-name="T63">± </text:span><text:span text:style-name="T62">20 cm</text:span></text:p>
      <text:p text:style-name="P21">- dobra widoczność w skopii</text:p>
      <text:p text:style-name="P21">- stałość konstrukcji, pokrycie teflonem lub hydrofilne</text:p>
      <text:p text:style-name="P21">- ciągłość materiału zapewniająca bezpieczeństwo zabiegu</text:p>
      <text:p text:style-name="P21">- sztywna część proksymalna</text:p>
      <text:p text:style-name="P21">- odporność na odkształcenia <text:s text:c="67"/></text:p>
      <text:p text:style-name="P21">- końcówka prosta i typu J</text:p>
      <text:p text:style-name="P21"/>
      <text:p text:style-name="P48"><text:span text:style-name="T41">Zadanie 9 – Diagnostyczne prowadniki o bardzo wysokiej hydrofilności z podgięciem 45</text:span><text:span text:style-name="T103">º</text:span><text:span text:style-name="T41"> - 400 szt.</text:span></text:p>
      <text:p text:style-name="P23"/>
      <text:p text:style-name="P33">Parametry wymagane:</text:p>
      <text:p text:style-name="P16"><text:span text:style-name="T62">- diagnostyczny śr. 0,038” lub 0,035”, długości 150 </text:span><text:span text:style-name="T63">± </text:span><text:span text:style-name="T62">5 cm i 280 </text:span><text:span text:style-name="T63">± </text:span><text:span text:style-name="T62">20 cm</text:span></text:p>
      <text:p text:style-name="P21">- dobra widoczność w skopii</text:p>
      <text:p text:style-name="P21">- stałość konstrukcji, pokrycie hydrofilne bez oplotu</text:p>
      <text:p text:style-name="P21">- ciągłość materiału zapewniająca bezpieczeństwo zabiegu</text:p>
      <text:p text:style-name="P21">- sztywna część proksymalna</text:p>
      <text:p text:style-name="P21">- sprężystość <text:s text:c="93"/></text:p>
      <text:p text:style-name="P21">- odporność na odkształcenia <text:s text:c="67"/></text:p>
      <text:p text:style-name="P28"/>
      <text:p text:style-name="P41">Zadanie 10 – Przetwornik do pomiaru ciśnienia metodą inwazyjną Abbotta – 1 000 szt.</text:p>
      <text:p text:style-name="P21"/>
      <text:p text:style-name="P33">Parametry wymagane:</text:p>
      <text:p text:style-name="P21">- wysoka odporność na zakłócenia</text:p>
      <text:p text:style-name="P21">- bezpinowe połączenie przetwornika z kablem interfejsowym</text:p>
      <text:p text:style-name="P21">- szczelność połączeń na linii ciśnieniowej</text:p>
      <text:p text:style-name="P21">- przetwornik gotowy do użycia w swoim składzie zawierający aparat do przetaczania płynu, <text:s/>przetwornik umożliwiający pomiar ciśnienia, przedłuża<text:span text:style-name="T83">cz 150 cm umożliwiają</text:span>cy pomiar </text:p>
      <text:p text:style-name="P21">- port testowy wbudowany w przetwornik</text:p>
      <text:p text:style-name="P21">- pasujące do systemu TRAM-RACK 4 A - 1 kabel </text:p>
      <text:p text:style-name="P21">- pasujące do systemu Vitt Biomedical - 2 kable</text:p>
      <text:list xml:id="list1333847926051565580" text:style-name="WW8Num3">
        <text:list-item>
          <text:p text:style-name="P115">pasujący do pompy do kontrapulsacji ARROW - 1 kabel</text:p>
        </text:list-item>
      </text:list>
      <text:p text:style-name="P96"/>
      <text:p text:style-name="P41">Zadanie 11 - Wkłady do strzykawki automatycznej 150 ml – 200 szt.</text:p>
      <text:p text:style-name="P21"/>
      <text:p text:style-name="P33">Parametry wymagane:</text:p>
      <text:p text:style-name="P21">- pasujące do strzykawki automatycznej Marc V ProVis producent Medrad</text:p>
      <text:p text:style-name="P21">- pasujące do strzykawki automatycznej Marc V Plus producent Medrad</text:p>
      <text:p text:style-name="P29"/>
      <text:p text:style-name="P42">Zadanie 12 – Zestaw do ucisku tętnicy promieniowej po usunięciu zestawu wprowadzającego – 2 500 szt.</text:p>
      <text:p text:style-name="P29"/>
      <text:p text:style-name="P33">Parametry wymagane:</text:p>
      <text:p text:style-name="P21">- zestaw wprowadzający wystarczający i płynnie regulowany ucisk t. promieniowej</text:p>
      <text:p text:style-name="P21">- zestaw nie blokujący odpływu żylnego w trakcie ucisku tętnicy</text:p>
      <text:p text:style-name="P21">- część zestawu uciskająca na tętnicę wykonana z przezroczystego materiału umożliwiającego bezpośredni podgląd miejsca nakłucia tętnicy</text:p>
      <text:p text:style-name="P21"><text:soft-page-break/>- sterylność zestawu</text:p>
      <text:p text:style-name="P21">- zestaw dostępny co najmniej w dwóch rozmiarach</text:p>
      <text:p text:style-name="P21">- łatwość założenia <text:s text:c="80"/></text:p>
      <text:p text:style-name="P21">- skuteczność zamknięcia <text:s text:c="70"/></text:p>
      <text:p text:style-name="P21">- właściwa stabilizacja <text:s text:c="3"/></text:p>
      <text:p text:style-name="P21"><text:s text:c="67"/></text:p>
      <text:p text:style-name="P42">Zadanie 13 – Opaska uciskowa na tętnicę promieniową – 2 500 szt.</text:p>
      <text:p text:style-name="P29"/>
      <text:p text:style-name="P33">Parametry wymagane:</text:p>
      <text:p text:style-name="P21">- opaska nie blokująca ucisku żylnego podczas ucisku</text:p>
      <text:p text:style-name="P21">- możliwość regulacji stopnia ucisku pokrętłem</text:p>
      <text:p text:style-name="P21">- silikonowa podkładka umożliwiająca podgląd miejsca nakłucia tętnicy</text:p>
      <text:p text:style-name="P21"/>
      <text:p text:style-name="P42">Zadanie 14 – Opaska uciskowa do tętnicy promieniowej PTCA - 500 szt.</text:p>
      <text:p text:style-name="P29"/>
      <text:p text:style-name="P34">Parametry wymagane:</text:p>
      <text:p text:style-name="P38">- ucisk punktowy poprzez elastyczną przezroczystą soczewkę umożliwiającą ciągłą obserwację miejsca ucisku </text:p>
      <text:p text:style-name="P38">- możliwość trwałego zaznaczenia czasu założenia opaski</text:p>
      <text:p text:style-name="P38">- możliwość stosowania w szerokim zakresie obwodów ręki</text:p>
      <text:p text:style-name="P38">- śrubowy mechanizm regulujący ucisk tętnicy w skali 0 do 9 zabezpieczający przed stopniowym zwolnieniem ucisku</text:p>
      <text:p text:style-name="P38"/>
      <text:p text:style-name="P45">Zadanie 15 – Elektrody do czasowej stymulacji serca <text:s/>bipolarne - 30 szt. </text:p>
      <text:p text:style-name="P51"/>
      <text:p text:style-name="P33">Parametry wymagane:</text:p>
      <text:p text:style-name="P15">- <text:s/>średnica elektrody 6 F</text:p>
      <text:p text:style-name="P15">- <text:s/>typ końca dystalnego zagięty</text:p>
      <text:p text:style-name="P15">- <text:s/>połączenie elektrody ze stymulatorem czasowym bez użycia łączników</text:p>
      <text:p text:style-name="P21"/>
      <text:p text:style-name="P44">Zadanie 16 – Zestawy jałowe do zabiegów koronarografii i PTCA – 4 000 szt.</text:p>
      <text:p text:style-name="P31"/>
      <text:p text:style-name="P33">Parametry wymagane:</text:p>
      <text:p text:style-name="P21">Skład zestawu:</text:p>
      <text:p text:style-name="P21">- dwa fartuchy w rozmiarach XL, dodatkowo wzmacniane, z warstwą absorpcyjną</text:p>
      <text:p text:style-name="P21">- prześcieradło do okrycia pacjenta wykonane z włókniny SMS miękkiej o rozmiarze 240 x 370 cm z dwoma otworami podklejonymi folią przylepną do tętnic promieniowych w rozmiarze 6 x 8 cm oraz dwa otwory okrągłe do tętnic udowych podklejone folią przylepną o średnicy otworu 6 – 8 cm. Otwory położone w równej linii od tętnic promieniowych i udowych</text:p>
      <text:p text:style-name="P16"><text:span text:style-name="T62">- prześcieradło posiadające warstwę chłonną wykonaną w kształcie litery T w okolicach otworów udowych o wymiarze 100 x 145 </text:span><text:span text:style-name="T76">±</text:span><text:span text:style-name="T62"> 5 cm i promieniowych o wymiarze 240 x 90 </text:span><text:span text:style-name="T76">± </text:span><text:span text:style-name="T62">5 cm oraz przeźroczystą krawędź do zabezpieczenia pulpitu sterowniczego umieszczone od dołu chusty o wymiarach 70 x 147 </text:span><text:span text:style-name="T76">±</text:span><text:span text:style-name="T62"> 5 cm <text:s/></text:span></text:p>
      <text:p text:style-name="P21">- zestaw owinięty serwetą na stół instrumentalny: serweta o wymiarze nie mniejszym niż 100 x 90 cm</text:p>
      <text:p text:style-name="P21">- przeźroczysta osłona foliowa pasująca na wzmacniacz Kaniuga o wymiarach 85 x 90 cm z elastyczną krawędzią - 1 szt.</text:p>
      <text:p text:style-name="P21">- osłona foliowa pasująca na szybę ołowiową 90/100 cm – otwór na długim boku – 1 szt.</text:p>
      <text:p text:style-name="P16"><text:span text:style-name="T62">- rampa wysokociśnieniowa dwudrożna, dostępna w wersji OFF, wykonana z przeźroczystego materiału, ergonomiczny kształt, możliwość płynnego ustawienia zaworów (180</text:span><text:span text:style-name="T78"></text:span><text:span text:style-name="T62">) z łącznikiem luer-lock – 1 szt.</text:span></text:p>
      <text:p text:style-name="P21"><text:soft-page-break/>- skalpel nr 11 – 1 szt.</text:p>
      <text:p text:style-name="P21">- igła 18G kompatybilna z prowadnikiem diagnostycznym 0.035 - 0.038 cala – 1 szt.</text:p>
      <text:p text:style-name="P21">- miseczki 2 szt.: 0.7 - 1 litra i 0.45 – 0.5 litra. Miseczki ze sztywnego tworzywa niepodatnego na odkształcenie pod wpływem ciężaru wypełniającego płynu</text:p>
      <text:p text:style-name="P21">- gaziki bawełniane ośmiowarstwowe 7.5 x 7.5 cm - 20 szt.</text:p>
      <text:p text:style-name="P21">- strzykawka do podawania kontrastu 3-częściowa z gumowym tłokiem, podwójnym uszczelnieniem i końcówką luer-lock, wyposażona w pierścień zabezpieczający przed wypadnięciem tłoka przeźroczystości cylindra 10 ml – 1 szt.</text:p>
      <text:p text:style-name="P21">- strzykawka 20 ml z czytelną niezmywalną skalą o wysokiej przeźroczystością cylindra – 1 szt.</text:p>
      <text:p text:style-name="P21">- strzykawka 10 ml z czytelną niezmywalną skalą o wysokiej przeźroczystości cylindra - 2 szt.</text:p>
      <text:p text:style-name="P21">- strzykawka 2 ml z czytelną niezmywalną skalą o wysokiej przeźroczystości cylindra – 1 szt.</text:p>
      <text:p text:style-name="P21">- igła 0.6 mm – 1 szt.</text:p>
      <text:p text:style-name="P21">- przyrząd do przetoczeń płynów infuzyjnych, dł. 150 cm, wyposażony w ostry kolec, filtr z odpowietrznikiem oraz końcówką luer-lock – 1 szt.</text:p>
      <text:p text:style-name="P21">- linia (przedłużacz) wysokociśnieniowy przystosowany do pomiaru ciśnienia 150 cm, przeźroczysty – 1 szt.</text:p>
      <text:p text:style-name="P21">- wszystkie elementy pasujące wielkością do stołu, lampy i osłon</text:p>
      <text:p text:style-name="P21">- prześcieradło o dużej wodoodporności w okolicy zabiegowej wyposażone w warstwę absorpcyjną</text:p>
      <text:p text:style-name="P21"/>
      <text:p text:style-name="P44">Zadanie 17 – Cewnik bezkoszulkowy do PTCA – 15 szt.</text:p>
      <text:p text:style-name="P21"/>
      <text:p text:style-name="P33">Parametry wymagane:</text:p>
      <text:p text:style-name="P21">- do dostępu z dojścia promieniowego</text:p>
      <text:p text:style-name="P21">- dostępne średnice 6.5 F – 0.070”</text:p>
      <text:p text:style-name="P21"><text:s text:c="32"/>7.5 F – 0.080” </text:p>
      <text:p text:style-name="P21"><text:s text:c="32"/>8.5 F – 0.090”</text:p>
      <text:p text:style-name="P21">- pokrycie hydrofilne </text:p>
      <text:p text:style-name="P21">- długość cewnika 100 cm</text:p>
      <text:p text:style-name="P21">- różne końcówki dostosowane do nietypowych odejść naczyń wieńcowych</text:p>
      <text:p text:style-name="P21"/>
      <text:p text:style-name="P42">Zadanie 18 – Prowadnik do CTO – 200 szt.</text:p>
      <text:p text:style-name="P29"/>
      <text:p text:style-name="P33">Parametry wymagane:</text:p>
      <text:p text:style-name="P21">- prowadnik 0.014”</text:p>
      <text:p text:style-name="P21">- długość 180 i 300 cm typu J i prosta z możliwością modelowania końcówki</text:p>
      <text:p text:style-name="P21">- przeniesienie obrotu 1:1 </text:p>
      <text:p text:style-name="P21">- prowadnik ze stali 316L wykonany z jednego kawałka drutu core-to-tip</text:p>
      <text:p text:style-name="P21">- dostępne sztywności końcówki 0.5 - 0.7 gram</text:p>
      <text:p text:style-name="P21">- pokrycie hydrofilne dystalnego odcinka </text:p>
      <text:p text:style-name="P25"/>
      <text:p text:style-name="P46">Zadanie 19 - Prowadnik do CTO – 100 szt.</text:p>
      <text:p text:style-name="P21"><text:s/></text:p>
      <text:p text:style-name="P33">Parametry wymagane:</text:p>
      <text:p text:style-name="P21">- prowadnik 0.014”</text:p>
      <text:p text:style-name="P21">- długość 180 i 300 cm typu J i prosta z możliwością modelowania końcówki</text:p>
      <text:p text:style-name="P21">- przeniesienie obrotu 1:1 </text:p>
      <text:p text:style-name="P21">- prowadnik ze stali 316L wykonany z jednego kawałka drutu core-to-tip</text:p>
      <text:p text:style-name="P21">- dostępne sztywności końcówki 0.5 - 12 gram</text:p>
      <text:p text:style-name="P21"><text:s/></text:p>
      <text:p text:style-name="P29"/>
      <text:p text:style-name="P29"/>
      <text:p text:style-name="P42"><text:soft-page-break/>Zadanie 20 – Cewnik do aterektomii rotacyjnej z łącznikiem - 30 szt.</text:p>
      <text:p text:style-name="P21"/>
      <text:p text:style-name="P33">Parametry wymagane:</text:p>
      <text:p text:style-name="P21">- średnice w zakresie 1.25 -2.5 mm </text:p>
      <text:p text:style-name="P21">- długość cewnika 135 cm </text:p>
      <text:p text:style-name="P21">- kompatybilny z prowadnikiem 0.009”</text:p>
      <text:p text:style-name="P21"/>
      <text:p text:style-name="P42">Zadanie 21 - Prowadnik do cewnika do aterektomii rotacyjnej – 30 szt.</text:p>
      <text:p text:style-name="P29"/>
      <text:p text:style-name="P33">Parametry wymagane:</text:p>
      <text:p text:style-name="P21">- długość <text:s/>prowadnika 330 cm </text:p>
      <text:p text:style-name="P21">- średnica 0.009”</text:p>
      <text:p text:style-name="P21">- dostępne dwie sztywności prowadnika </text:p>
      <text:p text:style-name="P21">- końcówka o długości min. 2 cm dobrze widoczna w skopi</text:p>
      <text:p text:style-name="P21"/>
      <text:p text:style-name="P42">Zadanie 22 – Stentgrafy – 5 szt.</text:p>
      <text:p text:style-name="P29"/>
      <text:p text:style-name="P33">Parametry wymagane:</text:p>
      <text:p text:style-name="P21">- średnice w zakresie 3.0 – 5.0 mm ± 0.2 mm</text:p>
      <text:p text:style-name="P21">- średnice w zakresie 3.5 – 4.5 mm (w przedziałach co 0.5 mm) </text:p>
      <text:p text:style-name="Standard"/>
      <text:p text:style-name="P47">Zadanie 23 – Stent wieńcowy bezpolimerowy uwalniający lek – 200 szt. </text:p>
      <text:p text:style-name="P32"/>
      <text:p text:style-name="P35">Parametry wymagane:</text:p>
      <text:p text:style-name="P40">- na balonie semicompliant </text:p>
      <text:p text:style-name="P40">- rejestracja jako „drug eluting stent” (stent uwalniający lek)</text:p>
      <text:p text:style-name="P40">- długości w zakresie 8 – 36 mm dla średnic 2.5 - 3.5 mm</text:p>
      <text:p text:style-name="P40">- średnice w zakresie 2.25 – 4.0 mm dla średnicy 3.0 mm co najmniej 8 rozmiarów</text:p>
      <text:p text:style-name="P40">- substancja czynna biolimus A9 uwalniana na zewnętrznej części stentu bez użycia polimeru</text:p>
      <text:p text:style-name="P40">- ciśnienie nominalne 6 atm dla pełnego zakresu średnic</text:p>
      <text:p text:style-name="P40">- dobra widoczność w skopi </text:p>
      <text:p text:style-name="P40">- publikacje z udokumentowanymi danymi dotyczącymi późnej zakrzepicy - co najmniej jedna <text:s text:c="3"/>publikacja w dowolnym ogólnoświatowym czasopiśmie medycznym (badania randomizowane)</text:p>
      <text:p text:style-name="P40"/>
      <text:p text:style-name="P36">Parametry oceniane:</text:p>
      <text:p text:style-name="P40">- profil (wyrażony w mm), najwyższa ocena za najniższy profil – maks. 5 pkt. </text:p>
      <text:p text:style-name="P39"/>
      <text:p text:style-name="P47">Zadanie 24 – Stenty na balonie uwalniające leki - 200 szt.</text:p>
      <text:p text:style-name="P32"/>
      <text:p text:style-name="P35">Parametry wymagane:</text:p>
      <text:p text:style-name="P40">- budowa wykonana w technologii sinosuidalnej</text:p>
      <text:p text:style-name="P98">- rejestracja jako „drug eluting stent” (stent uwalniający lek)</text:p>
      <text:p text:style-name="P40">- substancja czynna zotarolimus lub ewerolimus uwalniająca ze stałego polimeru na stencie <text:s/>chromowo - kobaltowym z rdzeniem platynowo - irydowym </text:p>
      <text:p text:style-name="P40">- biokompatybilny polimer składający się z dwóch warstw hydrofilnej i hydrofobowej kontrolujący uwalnianie leku </text:p>
      <text:p text:style-name="P40">- bezpieczeństwo i skuteczność stosowania stentów potwierdzona wynikami badań klinicznych i minimalną trzyletnią obserwacją pacjentów </text:p>
      <text:p text:style-name="P40">- średnice stentu 2.0 mm - 5.0 mm, średnice co 0.25 mm w zakresie 2.0 mm - 3.0 mm </text:p>
      <text:p text:style-name="P40">- długość stentu 8 – 38 mm w zakresie średnic 2.25 mm do 4.0 mm </text:p>
      <text:p text:style-name="P40">- ciśnienie nominalne 12 atm w pełnym zakresie średnic </text:p>
      <text:p text:style-name="P40"><text:soft-page-break/>- ciśnienie RBP 18 atm w pełnym zakresie średnicy 3.0 mm </text:p>
      <text:p text:style-name="P40">- możliwość doprężenia cewnikiem do doprężeń:</text:p>
      <text:list xml:id="list8421827098272488542" text:style-name="L2">
        <text:list-item>
          <text:p text:style-name="P109">2.0 mm – 2.5 mm do 3.25 mm</text:p>
        </text:list-item>
        <text:list-item>
          <text:p text:style-name="P109">2.75 mm – 3.0 mm do 3.75 mm</text:p>
        </text:list-item>
        <text:list-item>
          <text:p text:style-name="P109">3.5 mm – 4.0 mm do 4.75 mm</text:p>
        </text:list-item>
        <text:list-item>
          <text:p text:style-name="P109">4.5 mm – 5.0 mm do 5.75 mm <text:s/></text:p>
        </text:list-item>
      </text:list>
      <text:p text:style-name="P52">- dobra widoczność w skopii </text:p>
      <text:p text:style-name="P52"><text:s text:c="2"/></text:p>
      <text:p text:style-name="P54">Parametry oceniane:</text:p>
      <text:p text:style-name="P21">- <text:s/>profil wejścia (wyrażony w calach), najwyższa ocena za najniższy profil przejścia dla średnicy 2.0 mm – maks. 5 pkt.</text:p>
      <text:p text:style-name="P21">- <text:s/>siła radialna (wyrażona w mmHg), najwyższa ocena za najwyższą siłę radialną – maks. 5 pkt.</text:p>
      <text:p text:style-name="P21"/>
      <text:p text:style-name="P43">Zadanie 25 – Stent uwalniający lek z bioabsorbawalnym polimerem - 200 szt.</text:p>
      <text:p text:style-name="P30"/>
      <text:p text:style-name="P35">Parametry wymagane:</text:p>
      <text:p text:style-name="P99">- rejestracja jako „drug eluting stent” (stent uwalniający lek)</text:p>
      <text:p text:style-name="P99">- substancja czynna zotarolimus lub ewerolimus uwalniająca ze biodegradowalnego polimeru na stopie platynowo-chromowym</text:p>
      <text:p text:style-name="P99">- udokumentowany badaniami klinicznymi niski procent restenozy: co najmniej jedna publikacja w dowolnym ogólnoświatowym czasopiśmie medycznym dokumentująca pięcioletnią obserwację w badaniach randomizowanych dokumentująca skuteczność i bezpieczeństwo użycia stentu</text:p>
      <text:p text:style-name="P99">- publikacje z udokumentowanymi danymi dotyczącymi późnej zakrzepicy - co najmniej jedna publikacja w dowolnym ogólnoświatowym czasopiśmie medycznym <text:s/>(badania randomizowane)</text:p>
      <text:p text:style-name="P27">- na balonie wysokociśnieniowym semi- lub noncompliant, RBP co najmniej 16 atm w pełnym zakresie średnic</text:p>
      <text:p text:style-name="P93">- dobra widoczność w skopi</text:p>
      <text:p text:style-name="P94"><text:span text:style-name="T58">- długość w zakresie co najmniej 8 </text:span><text:span text:style-name="T79"> 2 </text:span><text:span text:style-name="T75">mm –</text:span><text:span text:style-name="T79"> </text:span><text:span text:style-name="T58">38 mm dla pełnego zakresu średnic (2,25 – 4,0 mm)</text:span></text:p>
      <text:p text:style-name="P95">- stabilne zamontowanie na balonie uniemożliwiające zsunięcie stentu</text:p>
      <text:p text:style-name="P93">- średnica <text:s/>w zakresie co najmniej 2.25 – 4,0 mm</text:p>
      <text:p text:style-name="P93">- ciśnienie co najmniej 16 atm RBP</text:p>
      <text:p text:style-name="P93">- ciśnienie nominalne 11 atm </text:p>
      <text:p text:style-name="P93">- niski profil wejścia 0.017” dla wszystkich rozmiarów</text:p>
      <text:p text:style-name="P93">- możliwość przeprężania stentu <text:s/>cewnikiem do doprężeń bez uszkodzenia struktury stentu </text:p>
      <text:p text:style-name="P17"><text:span text:style-name="T58"><text:s text:c="6"/></text:span><text:span text:style-name="T74">·</text:span><text:span text:style-name="T58"> 2.25 mm – 2.75 mm do 3.5 mm</text:span></text:p>
      <text:p text:style-name="P17"><text:span text:style-name="T58"><text:s text:c="6"/></text:span><text:span text:style-name="T74">· 3.0 mm – 3.5 mm do 4.25 mm</text:span></text:p>
      <text:p text:style-name="P55"><text:s text:c="6"/>· 4.0 mm do 5.75 mm <text:s text:c="2"/></text:p>
      <text:p text:style-name="P17"/>
      <text:p text:style-name="P37">Parametry oceniane:</text:p>
      <text:p text:style-name="P92">- <text:s/>siła radialna (wyrażona w mmHg), najwyższa ocena za najwyższą siłę radialną – maks. 5 pkt.</text:p>
      <text:p text:style-name="P26"/>
      <text:p text:style-name="P101">Zadanie 26 – Stenty uwalniające leki do zmian zmian krętych i długich – 300 szt.</text:p>
      <text:p text:style-name="Tekst_20_podstawowy_20_3"/>
      <text:p text:style-name="P33">Parametry wymagane:</text:p>
      <text:p text:style-name="P100">- rejestracja jako „drug eluting stent” (stent uwalniający lek)</text:p>
      <text:p text:style-name="P100">- substancja czynna zotarolimus lub ewerolimus uwalniana ze stałego polimeru na stencie kobaltowo-chromowym</text:p>
      <text:p text:style-name="P27">- na balonie wysokociśnieniowym <text:s/>semi- lub noncompliant </text:p>
      <text:p text:style-name="P27">- skrócenie stentu &lt; 0.3% dla średnicy 3.0 mm <text:s text:c="2"/></text:p>
      <text:p text:style-name="P27">- dobra widoczność w skopii</text:p>
      <text:p text:style-name="P27">- długość w zakresie co najmniej 8 – 48 mm dla średnicy 3,0 mm</text:p>
      <text:p text:style-name="P27"><text:soft-page-break/>- średnica w zakresie co najmniej 2.0 – 4,0 mm<text:tab/></text:p>
      <text:p text:style-name="P27">- RBP co najmniej 18 atm. dla pełnego zakresu średnic</text:p>
      <text:p text:style-name="P27">- system doprowadzający RX</text:p>
      <text:p text:style-name="P100">- co najmniej jedna publikacja w dowolnym ogólnoświatowym czasopiśmie medycznym dokumentująca dwuletnią obserwację w badaniach randomizowanych dokumentująca skuteczność i bezpieczeństwo stosowania stentu</text:p>
      <text:p text:style-name="P100"/>
      <text:p text:style-name="P37">Parametry oceniane:</text:p>
      <text:p text:style-name="P22">- <text:s/>siła radialna (wyrażona w mmHg), najwyższa ocena za najwyższą siłę radialną – maks. 5 pkt.</text:p>
      <text:p text:style-name="P93"><text:tab/><text:tab/><text:tab/><text:tab/><text:tab/><text:tab/><text:tab/><text:tab/></text:p>
      <text:p text:style-name="P101">Zadanie 27 – Stent uwalniający lek – 200 szt.</text:p>
      <text:p text:style-name="Tekst_20_podstawowy_20_3"/>
      <text:p text:style-name="P34">Parametry wymagane:</text:p>
      <text:p text:style-name="P40">- rejestracja jako „drug eluting stent” (stent uwalniający lek)</text:p>
      <text:p text:style-name="P97">- substancja czynna sirolimus uwalniająca z biodegradowalnego polimeru na stencie kobaltowo-chromowym</text:p>
      <text:p text:style-name="P97">- na balonie wysokociśnieniowym semicompliant </text:p>
      <text:p text:style-name="P97">- średnice stentu w zakresie 2.0 – 5.0 mm </text:p>
      <text:p text:style-name="P97">- długości stentu 8 - 40 mm w pełnym zakresie średnic</text:p>
      <text:p text:style-name="P97">- dobra widoczność w skopii</text:p>
      <text:p text:style-name="P97">- ciśnienie RBR 16 atm dla średnicy 3,0</text:p>
      <text:p text:style-name="P97">- ciśnienie nominalne 8 atm.</text:p>
      <text:p text:style-name="P97"/>
      <text:p text:style-name="P36">Parametry oceniane:</text:p>
      <text:p text:style-name="P97">- profil (wyrażony w mm), najwyższa ocena za najniższy profil – maks. 5 pkt. <text:s text:c="100"/></text:p>
      <text:p text:style-name="P49"/>
      <text:p text:style-name="P49">Zadanie 28 - <text:s/>Higieniczne okrycia ochronne - 3 000 szt.</text:p>
      <text:p text:style-name="P29"/>
      <text:p text:style-name="P34">Parametry wymagane:</text:p>
      <text:p text:style-name="P16"><text:span text:style-name="T52">- nie pylące prześcieradło o wymiarach 100 </text:span><text:span text:style-name="T73">± 5 cm x 200 ± 5 cm </text:span></text:p>
      <text:p text:style-name="P53">- udźwig minimum 250 kg</text:p>
      <text:p text:style-name="P16"><text:span text:style-name="T73">- <text:s/>podkład higieniczny z pulpą celulozową i superabsorbemntem min. 6g o chłonności 1800ml i wymiarze 75 x 90 cm </text:span><text:span text:style-name="T77">±</text:span><text:span text:style-name="T73"> 2 cm </text:span></text:p>
      <text:p text:style-name="P53">- wykonane z włókniny od strony pacjenta na całej powierzchni podkładu, warstwa zewnętrzna wykonana z foli</text:p>
      <text:p text:style-name="P53"><text:s text:c="2"/></text:p>
      <text:p text:style-name="P61"><text:span text:style-name="T92">2. Wykonawca powinien wraz z ofertą przedstawić informacje odnoszące się do parametrów ocenianych (</text:span><text:span text:style-name="T91">charakterystykę techniczno – jakościową/ karty katalogowe oferowanego przedmiotu zamówienia w zakresie parametrów ocenianych). </text:span>Brak informacji na temat parametrów ocenianych spowoduje przyznanie wykonawcy 0 pkt. w danym parametrze ocenianym.<text:span text:style-name="T90"> </text:span></text:p>
      <text:list xml:id="list7868053997098683674" text:style-name="WW8Num8">
        <text:list-item>
          <text:p text:style-name="P116">Zamawiający informuje, że wykonawca, którego oferta zostanie wybrana jako najkorzystniejsza w zadaniach 1 – 10, 17 - 27 będzie zobowiązany do utworzenia w siedzibie Zamawiającego „Banku sprzętu” w ilości 20% wymaganego w poszczególnych zadaniach asortymentu, w terminie dwóch tygodni licząc od daty zawarcia umowy. Sprzęt dostarczony w ramach „Banku” będą własnością wykonawcy do chwili ich wykorzystaniach przez zamawiającego, o czym wykonawca niezwłocznie zostanie powiadomiony na piśmie. </text:p>
        </text:list-item>
        <text:list-item>
          <text:p text:style-name="P117"><text:span text:style-name="T36">Zamawiający informuje, że oferta musi obejmować całość przedmiotu zamówienia w danym zadaniu oraz spełniać wymagania opisu przedmiotu zamówienia. W przeciwnym wypadku oferta zostanie od</text:span><text:span text:style-name="T35">rzucona jako nieodpowiadająca treści specyfikacji istotnych warunków zamówienia.</text:span></text:p>
        </text:list-item>
      </text:list>
      <text:p text:style-name="P5"/>
      <text:p text:style-name="P15"><text:soft-page-break/><text:span text:style-name="T20">IV. Termin realizacji zamówienia</text:span><text:span text:style-name="T23"> - p</text:span><text:span text:style-name="T24">rzez okres 12</text:span><text:span text:style-name="Font_20_Style12"><text:span text:style-name="T25"> miesięcy licząc od daty zawarcia umowy.</text:span></text:span></text:p>
      <text:p text:style-name="P63"/>
      <text:p text:style-name="P56">V. Warunki udziału w postępowaniu.</text:p>
      <text:p text:style-name="P5"/>
      <text:list xml:id="list6356808641539802921" text:style-name="WW8Num4">
        <text:list-item>
          <text:p text:style-name="P110">O udzielenie zamówienia mogą ubiegać się wykonawcy, którzy:</text:p>
        </text:list-item>
      </text:list>
      <text:p text:style-name="P72">1) nie podlegają wykluczeniu;</text:p>
      <text:p text:style-name="P73">2) spełniają warunki udziału w postępowaniu dotyczące:</text:p>
      <text:list xml:id="list7531761939233248176" text:style-name="WW8Num10">
        <text:list-item>
          <text:p text:style-name="P107"><text:span text:style-name="T70">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111">sytuacji ekonomicznej lub finansowej – zamawiający nie stawia wymagań w tym zakresie. Warunek zostanie spełniony poprzez złożenie oświadczenia o spełnieniu warunków udziału;</text:p>
        </text:list-item>
        <text:list-item>
          <text:p text:style-name="P111">zdolności technicznej lub zawodowej – zamawiający nie stawia wymagań w tym zakresie. Warunek zostanie spełniony poprzez złożenie oświadczenia o spełnieniu warunków udziału.</text:p>
        </text:list-item>
      </text:list>
      <text:list xml:id="list7889307894275864057" text:style-name="WW8Num11">
        <text:list-item>
          <text:p text:style-name="P126"><text:span text:style-name="T39">W</text:span><text:span text:style-name="T5">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2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76">Z zobowiązania potwierdzającego udostępnienie zasobów przez inne podmioty musi bezspornie i jednoznacznie wynikać w szczególności:</text:p>
      <text:list xml:id="list1810541144341345227" text:style-name="WW8Num12">
        <text:list-item>
          <text:p text:style-name="P130">zakres dostępnych wykonawcy zasobów innego podmiotu</text:p>
        </text:list-item>
        <text:list-item>
          <text:p text:style-name="P130">sposób wykorzystania zasobów innego podmiotu, przez wykonawcę, przy wykonywaniu zamówienia publicznego</text:p>
        </text:list-item>
        <text:list-item>
          <text:p text:style-name="P112">zakres i okres udziału innego podmiotu przy wykonywaniu zamówienia</text:p>
        </text:list-item>
        <text:list-item>
          <text:p text:style-name="P112">czy podmiot, na zdolnościach którego wykonawca polega w odniesieniu do warunków udziału w postępowaniu dot. wykształcenia, kwalifikacji zawodowych lub doświadczenia, zrealizuje usługi, których wskazane zdolności dotyczą.</text:p>
        </text:list-item>
      </text:list>
      <text:p text:style-name="P5">UWAGA:</text:p>
      <text:p text:style-name="P70"><text:span text:style-name="T7">W odniesieniu do warunków dotyczących wykształcenia, kwalifikacji zawodowych lub doświadczenia, wykonawcy mogą polegać na zdolnościach innych podmiotów, </text:span><text:span text:style-name="T21">jeśli podmioty te zrealizują usługi, do realizacji których te zdolności są wymagane.</text:span><text:span text:style-name="T7"> </text:span></text:p>
      <text:list xml:id="list29312084" text:continue-list="list7889307894275864057" text:style-name="WW8Num11">
        <text:list-item>
          <text:p text:style-name="P128">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62">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64">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5"><text:s text:c="4"/>1) zastąpił ten podmiot innym podmiotem lub podmiotami lub </text:p>
      <text:p text:style-name="P91"><text:s text:c="2"/>2) zobowiązał się do osobistego wykonania odpowiedniej części zamówienia, jeżeli wykaże zdolności techniczne lub zawodowe lub sytuację finansową lub ekonomiczną.</text:p>
      <text:list xml:id="list1152254382299888602" text:style-name="L3">
        <text:list-item>
          <text:p text:style-name="P127"><text:span text:style-name="T5">Wykonawcy mogą wspólnie ubiegać się o udzielenie zamówienia i w takim przypadku </text:span><text:soft-page-break/><text:span text:style-name="T5">ustanawiają pełnomocnika do reprezentowania ich w postępowaniu o udzielenie zamówienia.</text:span></text:p>
        </text:list-item>
        <text:list-item>
          <text:p text:style-name="P129">W przypadku wykonawców wspólnie ubiegających się o udzielenie zamówienia brak podstaw do wykluczenia z postępowania o udzielenie zamówienia Wykonawcy w okolicznościach, o których mowa w art. 24 ust. 1 i art. 24 ust. 5 pkt 1 - 3 ustawy Pzp musi zostać wykazany przez każdego z wykonawców.</text:p>
        </text:list-item>
      </text:list>
      <text:p text:style-name="P5"/>
      <text:p text:style-name="P56">VI. Podstawy wykluczenia.</text:p>
      <text:p text:style-name="P5"/>
      <text:p text:style-name="P79"><text:span text:style-name="T5">1. </text:span><text:span text:style-name="T39">Wykonawca podlega wykluczeniu z udziału w postępowaniu w przypadku wystąpienia przesłanek wskazanych w art. 24 ust. 1 ustawy Pzp.</text:span></text:p>
      <text:p text:style-name="P79"><text:span text:style-name="T39">2. Z</text:span><text:span text:style-name="T11">amawiający wyklucza również wykonawcę z postępowania o udzielenie zamówienia na podstawie art. 24 ust. 5 pkt 1, 2 i 3 ustawy Pzp.</text:span></text:p>
      <text:p text:style-name="P56"/>
      <text:p text:style-name="P56">VII. Wykaz oświadczeń lub dokumentów, potwierdzających spełnienie warunków udziału w postępowaniu oraz brak podstaw odrzucenia.</text:p>
      <text:p text:style-name="P56"/>
      <text:p text:style-name="P80"><text:span text:style-name="T5">1. </text:span><text:span text:style-name="T27">Wykaz oświadczeń </text:span><text:span text:style-name="T17">w celu wstępnego potwierdzenia</text:span><text:span text:style-name="T27">, że wykonawca nie podlega wykluczeniu z postępowania.</text:span></text:p>
      <text:p text:style-name="P81">Wykonawcy winni przedłożyć następujące dokumenty:</text:p>
      <text:p text:style-name="P74"><text:span text:style-name="T5">1) </text:span><text:span text:style-name="T26">Do oferty wykonawca dołącza aktualne na dzień składania ofert </text:span><text:span text:style-name="T28">oświadczenie</text:span><text:span text:style-name="T26"> w zakresie </text:span><text:span text:style-name="T5">wskazanym przez zamawiającego w SIWZ </text:span><text:span text:style-name="T27">w formie jednolitego europejskiego dokumentu zamówienia</text:span><text:span text:style-name="T5"> (dalej zwanego „JEDZ”)</text:span><text:span text:style-name="T26"> </text:span><text:span text:style-name="T37">– </text:span><text:span text:style-name="T38">załącznik nr 2 do SIWZ.</text:span></text:p>
      <text:p text:style-name="P82"><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5">;</text:span></text:p>
      <text:p text:style-name="P82"><text:span text:style-name="T5">b) w przypadku </text:span>podmiotów trzecich:</text:p>
      <text:p text:style-name="P82"> JEDZ podmiotu trzeciego składa wykonawca, jeżeli powołuje się na jego zasoby w celu wykazania spełniania warunków udziału w postępowaniu lub kryteriów selekcji;</text:p>
      <text:p text:style-name="P82"> JEDZ powinien być wypełniony w zakresie, w jakim wykonawca korzysta z zasobów podmiotu trzeciego;</text:p>
      <text:p text:style-name="P82">- JEDZ powinien dotyczyć także weryfikacji podstaw wykluczenia podmiotu trzeciego;</text:p>
      <text:p text:style-name="P82"> dotyczy zarówno sytuacji, gdy podmiot trzeci nie będzie podwykonawcą w trakcie realizacji zamówienia, jak i sytuacji gdy takim podwykonawcą będzie;</text:p>
      <text:p text:style-name="P82">c) w przypadku podwykonawców:</text:p>
      <text:p text:style-name="P82"> dotyczy podwykonawców wskazanych przez wykonawcę, którym wykonawca zamierza powierzyć wykonanie części zamówienia;</text:p>
      <text:p text:style-name="P82"> JEDZ powinien dotyczyć weryfikacji podstaw wykluczenia;</text:p>
      <text:p text:style-name="P82"> JEDZ podwykonawcy składa wykonawca.</text:p>
      <text:list xml:id="list7376120406218417950" text:style-name="WW8Num15">
        <text:list-item>
          <text:p text:style-name="P131">Instrukcja wypełniania JEDZ-a jest dostępna pod adresem: <text:s/></text:p>
        </text:list-item>
      </text:list>
      <text:p text:style-name="P78">https://www.uzp.gov.pl/__data/assets/pdf_file/0015/32415/Jednolity-Europejski-Dokument-Zamowienia-instrukcja.pdf</text:p>
      <text:p text:style-name="P77"><text:span text:style-name="T5">3) W terminie 3 dni od zamieszczenia na stronie internetowej zamawiającego informacji z otwarcia ofert, o której mowa w art. 86 ust. 3 Pzp Wykonawca zobowiązany jest przekazać Zamawiającemu </text:span><text:span text:style-name="T27">oświadczenie o przynależności lub braku przynależności do tej samej grupy kapitałowej</text:span><text:span text:style-name="T5">, o której mowa w art. 24 ust. 1 pkt 23 ustawy Pzp – załącznik nr 3 do SIWZ. W</text:span><text:span text:style-name="T97"> przypadku przynależności do tej samej grupy kapitałowej wykonawca może złożyć wraz z oświadczeniem dokumenty bądź informacje potwierdzające, że powiązania z innym wykonawcą nie prowadzą do zakłócenia konkurencji w postępowaniu.</text:span></text:p>
      <text:p text:style-name="P77"><text:span text:style-name="T97">W przypadku </text:span><text:span text:style-name="T98">gdy wykonawca nie należy do żadnej grupy kapitałowej </text:span><text:span text:style-name="T99">w rozumieniu ustawy z dnia 16 lutego 2007 r. o ochronie konkurencji i konsumentów, zamawiający dopuszcza </text:span><text:soft-page-break/><text:span text:style-name="T99">złożenie w/w oświadczenia wraz z ofertą.</text:span></text:p>
      <text:p text:style-name="P83"><text:span text:style-name="T5">2. </text:span><text:span text:style-name="T64">Zamawiający najpierw dokona oceny ofert, a następnie zbada, czy wykonawca, którego oferta została oceniona jako najkorzystniejsza, nie podlega wykluczeniu oraz spełnia warunki udziału w </text:span><text:span text:style-name="T64">postępowaniu.</text:span></text:p>
      <text:p text:style-name="P68">3. Wykaz dokumentów i oświadczeń, które wykonawca składa w postępowaniu na wezwanie zamawiającego zgodnie z art. 26 ust. 1 na potwierdzenie okoliczności o których mowa w art. 25 ust. 1 pkt 3 ustawy:</text:p>
      <text:p text:style-name="P77"><text:span text:style-name="T5">1)</text:span><text:span text:style-name="T27"> </text:span><text:span text:style-name="T29">informacja z Krajowego Rejestru Karnego</text:span><text:span text:style-name="T40"> w zakresie określonym w art. 24 ust. 1 pkt 13, 14 i 21 ustawy, wystawiona nie wcześniej niż 6 miesięcy przed upływem terminu składania ofert;</text:span></text:p>
      <text:list xml:id="list885358931819602813" text:style-name="WW8Num16">
        <text:list-header>
          <text:p text:style-name="P132"><text:span text:style-name="T13">2) </text:span><text:span text:style-name="T29">zaświadczenie właściwego naczelnika urzędu skarbowego</text:span><text:span text:style-name="T40">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77"><text:span text:style-name="T40">3) </text:span><text:span text:style-name="T29">zaświadczenie właściwej terenowej jednostki organizacyjnej Zakładu Ubezpieczeń Społecznych lub Kasy Rolniczego Ubezpieczenia Społecznego</text:span><text:span text:style-name="T40">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40">uzyskał przewidziane prawem zwolnienie, odroczenie lub rozłożenie na raty zaległych płatności lub wstrzymanie w całości wykonania decyzji właściwego organu;</text:span></text:p>
      <text:p text:style-name="P77"><text:span text:style-name="T40">4) </text:span><text:span text:style-name="T29">odpis z właściwego rejestru lub z centralnej ewidencji i informacji o działalności gospodarczej</text:span><text:span text:style-name="T40">, jeżeli odrębne przepisy wymagają wpisu do rejestru lub ewidencji, w celu potwierdzenia braku podstaw wykluczenia na podstawie art. 24 ust. 5 pkt 1 ustawy;</text:span></text:p>
      <text:p text:style-name="P77"><text:span text:style-name="T40">5) </text:span><text:span text:style-name="T29">oświadczenie wykonawcy</text:span><text:span text:style-name="T40">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77"><text:span text:style-name="T40">6) </text:span><text:span text:style-name="T29">oświadczenie wykonawcy</text:span><text:span text:style-name="T40"> o braku orzeczenia wobec niego tytułem środka zapobiegawczego zakazu ubiegania się o zamówienia publiczne;</text:span></text:p>
      <text:p text:style-name="P77"><text:span text:style-name="T40">7) </text:span><text:span text:style-name="T29">oświadczenie wykonawcy</text:span><text:span text:style-name="T40"> o niezaleganiu z opłacaniem podatków i opłat lokalnych, o których mowa w ustawie z dnia 12 stycznia 1991 r. o podatkach i opłatach lokalnych (Dz. U. z 2016 r. poz. 716).</text:span></text:p>
      <text:list xml:id="list4248011713319987869" text:style-name="WW8Num17">
        <text:list-item>
          <text:p text:style-name="P138">Jeżeli wykonawca ma siedzibę lub miejsce zamieszkania poza terytorium Rzeczypospolitej Polskiej zamiast dokumentów o których mowa w:</text:p>
        </text:list-item>
      </text:list>
      <text:p text:style-name="P103">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75">2) rozdziale VII ust. 3 pkt 2–4 – składa dokument lub dokumenty wystawione w kraju, w którym wykonawca ma siedzibę lub miejsce zamieszkania, potwierdzające odpowiednio, że:</text:p>
      <text:list xml:id="list879401877904837885" text:style-name="L4">
        <text:list-item>
          <text:p text:style-name="P108"><text:span text:style-name="T40">nie zalega z opłacaniem podatków, opłat, składek na ubezpieczenie społeczne lub zdrowotne albo że zawarł porozumienie z właściwym organem w sprawie spłat tych </text:span><text:soft-page-break/><text:span text:style-name="T40">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span></text:p>
        </text:list-item>
        <text:list-item>
          <text:p text:style-name="P114">nie otwarto jego likwidacji ani nie ogłoszono upadłości. Dokumenty powinny być wystawione nie wcześniej niż 6 miesięcy przed upływem terminu składania ofert.</text:p>
        </text:list-item>
      </text:list>
      <text:list xml:id="list29318521" text:continue-list="list4248011713319987869" text:style-name="WW8Num17">
        <text:list-item>
          <text:p text:style-name="P139">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39">Dokumenty należy przedstawić w formie oryginału lub kopii poświadczonych za zgodność z oryginałem.</text:p>
        </text:list-item>
        <text:list-item>
          <text:p text:style-name="P139">Oświadczenia składane przez wykonawcę i inne podmioty, na których zdolnościach lub sytuacji polega wykonawca na zasadach określonych w art. 22a ustawy oraz dotyczące podwykonawców, składane są w oryginale.</text:p>
        </text:list-item>
        <text:list-item>
          <text:p text:style-name="P139">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39">Dokumenty sporządzone w języku obcym są składane wraz z tłumaczeniem na język polski.</text:p>
        </text:list-item>
        <text:list-item>
          <text:p text:style-name="P139"><text:s/>Brak jakiegokolwiek z wyżej wymienionych dokumentów, lub złożenie dokumentu w niewłaściwej formie spowoduje wykluczenie wykonawcy z postępowania (po dokonaniu czynności przewidzianych w art. 26 ust. 3 ustawy Pzp.)</text:p>
        </text:list-item>
        <text:list-item>
          <text:p text:style-name="P137"><text:span text:style-name="T5"><text:s/>Wszelkie druki, stanowiące załączniki do niniejszej SIWZ są wzorami mającymi ułatwić Wykonawcy złożenie oferty. Dopuszcza się zastosowanie innych druków oświadczeń i wykazów </text:span><text:span text:style-name="T26">pod warunkiem, że będą one zawierały wszystkie wymagane informacje.</text:span></text:p>
        </text:list-item>
      </text:list>
      <text:p text:style-name="P11"/>
      <text:p text:style-name="P56">VIII. Dokumenty potwierdzające, że oferowana dostawa odpowiada określonym przez Zamawiającego wymaganiom oraz informacje i oświadczenia, które musi zawierać oferta.</text:p>
      <text:p text:style-name="P56"/>
      <text:p text:style-name="P65">1. Informacje i oświadczenia, które musi zawierać oferta:</text:p>
      <text:list xml:id="list6203516546780120884" text:style-name="WW8Num18">
        <text:list-item>
          <text:p text:style-name="P140"><text:span text:style-name="T30">Formularz „oferta wykonawcy”</text:span><text:span text:style-name="T14"> (zał. nr 1 do SIWZ).</text:span></text:p>
        </text:list-item>
        <text:list-item>
          <text:p text:style-name="P140"><text:span text:style-name="T31">Oferta cenowa</text:span><text:span text:style-name="T15"> przygotowana w sposób podany w SIWZ str. 17 i zawierająca wszystkie elementy, o których w nim mowa.</text:span></text:p>
        </text:list-item>
      </text:list>
      <text:list xml:id="list5714568118423570700" text:style-name="WW8Num19">
        <text:list-item>
          <text:p text:style-name="P118">Zamawiający informuje, że niezłożenie oświadczeń, informacji określonych w ust. 1 pkt. 1 i 2 spowoduje odrzucenie oferty.</text:p>
        </text:list-item>
        <text:list-item>
          <text:p text:style-name="P122">Dokumenty potwierdzające, że oferowana dostawa odpowiada określonym przez Zamawiającego wymaganiom:</text:p>
          <text:p text:style-name="P118"><text:span text:style-name="T96">1) </text:span><text:span text:style-name="T93">Karty katalogowe/ ulotki </text:span><text:span text:style-name="T94">oferowanego przedmiotu zamówienia.</text:span></text:p>
        </text:list-item>
      </text:list>
      <text:list xml:id="list3248305574400064209" text:style-name="L5">
        <text:list-item>
          <text:p text:style-name="P135"><text:span text:style-name="T30">Charakterystyka techniczno – jakościowa oferowanego przedmiotu zamówienia</text:span><text:span text:style-name="T14"> z podaniem nazwy handlowej. Charakterystyka musi zawierać co najmniej dane na temat parametrów wymaganych określonych w opisie przedmiotu zamówienia.</text:span></text:p>
        </text:list-item>
        <text:list-item>
          <text:p text:style-name="P136"><text:span text:style-name="T32">Deklaracja zgodności</text:span><text:span text:style-name="T16"> o spełnieniu wymagań zasadniczych, </text:span><text:span text:style-name="T32">certyfikat zgodności</text:span><text:span text:style-name="T16"> dla oferowanych wyrobów medycznych zgodnie z ustawą o wyrobach medycznych.</text:span></text:p>
        </text:list-item>
        <text:list-item>
          <text:p text:style-name="P136"><text:soft-page-break/><text:span text:style-name="T32">Próbka</text:span><text:span text:style-name="T16"> oferowanego przedmiotu zamówienia: </text:span><text:span text:style-name="T32">dot. zadania 16</text:span><text:span text:style-name="T16"> - wymagana próbka w ilości 1 szt.</text:span></text:p>
        </text:list-item>
      </text:list>
      <text:list xml:id="list2508668178089433096" text:style-name="WW8Num20">
        <text:list-item>
          <text:p text:style-name="P119">Zamawiający informuje, że niezłożenie dokumentów określonych w ust. 3 pkt. 1, 2, 3, 4 spowoduje odrzucenie oferty. Zamawiający uprzednio zastosuje art. 26 ust. 3 i 4 ustawy Prawo zamówień publicznych<text:span text:style-name="T56"> </text:span>– są to dokumenty potwierdzające, że oferowana dostawa odpowiada wymaganiom określonym przez Zamawiającego.</text:p>
        </text:list-item>
        <text:list-item>
          <text:p text:style-name="P123">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56"/>
      <text:p text:style-name="P68">1. Postępowanie o udzielenie zamówienia publicznego prowadzi się w formie pisemnej. Zamawiający dopuszcza niżej wymienione formy porozumiewania się z wykonawcami:</text:p>
      <text:list xml:id="list5414734997719327618" text:style-name="WW8Num21">
        <text:list-item>
          <text:p text:style-name="P141"><text:span text:style-name="T5">faks: n</text:span><text:span text:style-name="T21">umer faksu zamawiającego na który należy kierować korespondencję: 84 638 66 69.</text:span></text:p>
        </text:list-item>
        <text:list-item>
          <text:p text:style-name="P142">droga elektroniczna: adres e-mail na który należy kierować korespondencję: zamowienia@szpital.zam.pl</text:p>
        </text:list-item>
        <text:list-item>
          <text:p text:style-name="P142">operator pocztowy</text:p>
        </text:list-item>
        <text:list-item>
          <text:p text:style-name="P142">kurier</text:p>
        </text:list-item>
        <text:list-item>
          <text:p text:style-name="P142">osobiste doręczenie</text:p>
        </text:list-item>
      </text:list>
      <text:p text:style-name="P85">z zastrzeżeniem, iż oferty, umowy oraz oświadczenia i dokumenty wymienione w rozdziale VII i VIII niniejszej specyfikacji (również w przypadku ich złożenia w wyniku wezwania, o którym mowa w art. 26 ust. 1 i 3 ustawy) muszą być przedstawione w formie pisemnej.</text:p>
      <text:list xml:id="list8592112058591690299" text:style-name="WW8Num22">
        <text:list-item>
          <text:p text:style-name="P145">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59">W korespondencji do zamawiającego wykonawca winien posługiwać się numerem sprawy określonym w SIWZ.</text:p>
        </text:list-item>
        <text:list-item>
          <text:p text:style-name="P159">Osobą upoważnioną do porozumiewania się z wykonawcami w sprawach formalnych jest Agata Bosiak tel. 84 677 33 29.</text:p>
        </text:list-item>
        <text:list-item>
          <text:p text:style-name="P159">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56"/>
      <text:p text:style-name="P56">X. Wymagania dotyczące wadium</text:p>
      <text:p text:style-name="P56"/>
      <text:list xml:id="list6447345066083128882" text:style-name="WW8Num23">
        <text:list-item>
          <text:p text:style-name="P120"><text:span text:style-name="T5">Oferta musi być zabezpieczona wadium w wysok</text:span><text:span text:style-name="T14">ości</text:span><text:span text:style-name="T30"> 25 300</text:span><text:span text:style-name="T33">,00 zł </text:span><text:span text:style-name="T14">(dwadzieścia pięć tysięcy trzysta złotych</text:span><text:span text:style-name="T5">)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89">Zadanie 1 – 2 300,00 zł. </text:p>
          </table:table-cell>
          <table:table-cell table:style-name="Tabela1.A1" office:value-type="string">
            <text:p text:style-name="P89">Zadanie 11 – 50,00 zł. </text:p>
          </table:table-cell>
          <table:table-cell table:style-name="Tabela1.A1" office:value-type="string">
            <text:p text:style-name="P89">Zadanie 21 – 150,00 zł. </text:p>
          </table:table-cell>
        </table:table-row>
        <table:table-row table:style-name="Tabela1.1">
          <table:table-cell table:style-name="Tabela1.A1" office:value-type="string">
            <text:p text:style-name="P89">Zadanie 2 – 1 900,00 zł. </text:p>
          </table:table-cell>
          <table:table-cell table:style-name="Tabela1.A1" office:value-type="string">
            <text:p text:style-name="P89">Zadanie 12 – 1 000,00 zł. </text:p>
          </table:table-cell>
          <table:table-cell table:style-name="Tabela1.A1" office:value-type="string">
            <text:p text:style-name="P89">Zadanie 22 – 200,00 zł. </text:p>
          </table:table-cell>
        </table:table-row>
        <table:table-row table:style-name="Tabela1.1">
          <table:table-cell table:style-name="Tabela1.A1" office:value-type="string">
            <text:p text:style-name="P89">Zadanie 3 – 200,00 zł. </text:p>
          </table:table-cell>
          <table:table-cell table:style-name="Tabela1.A1" office:value-type="string">
            <text:p text:style-name="P89">Zadanie 13 – 1 200,00 zł. </text:p>
          </table:table-cell>
          <table:table-cell table:style-name="Tabela1.A1" office:value-type="string">
            <text:p text:style-name="P89">Zadanie 23 – 1 100,00 zł. </text:p>
          </table:table-cell>
        </table:table-row>
        <table:table-row table:style-name="Tabela1.1">
          <table:table-cell table:style-name="Tabela1.A1" office:value-type="string">
            <text:p text:style-name="P89">Zadanie 4 – 1 100,00 zł. </text:p>
          </table:table-cell>
          <table:table-cell table:style-name="Tabela1.A1" office:value-type="string">
            <text:p text:style-name="P89">Zadanie 14 – 300,00 zł. </text:p>
          </table:table-cell>
          <table:table-cell table:style-name="Tabela1.A1" office:value-type="string">
            <text:p text:style-name="P89">Zadanie 24 – 1 900,00 zł. </text:p>
          </table:table-cell>
        </table:table-row>
        <table:table-row table:style-name="Tabela1.1">
          <table:table-cell table:style-name="Tabela1.A1" office:value-type="string">
            <text:p text:style-name="P89">Zadanie 5 – 200,00 zł. </text:p>
          </table:table-cell>
          <table:table-cell table:style-name="Tabela1.A1" office:value-type="string">
            <text:p text:style-name="P89">Zadanie 15 – 50,00 zł. </text:p>
          </table:table-cell>
          <table:table-cell table:style-name="Tabela1.A1" office:value-type="string">
            <text:p text:style-name="P89">Zadanie 25 – 2 600,00 zł. </text:p>
          </table:table-cell>
        </table:table-row>
        <table:table-row table:style-name="Tabela1.1">
          <table:table-cell table:style-name="Tabela1.A1" office:value-type="string">
            <text:p text:style-name="P89">Zadanie 6 – 50,00 zł. </text:p>
          </table:table-cell>
          <table:table-cell table:style-name="Tabela1.A1" office:value-type="string">
            <text:p text:style-name="P89">Zadanie 16 – 2 900,00 zł. </text:p>
          </table:table-cell>
          <table:table-cell table:style-name="Tabela1.A1" office:value-type="string">
            <text:p text:style-name="P89">Zadanie 26 – 2 700,00 zł. </text:p>
          </table:table-cell>
        </table:table-row>
        <table:table-row table:style-name="Tabela1.1">
          <table:table-cell table:style-name="Tabela1.A1" office:value-type="string">
            <text:p text:style-name="P89">Zadanie 7 – 50,00 zł. </text:p>
          </table:table-cell>
          <table:table-cell table:style-name="Tabela1.A1" office:value-type="string">
            <text:p text:style-name="P89">Zadanie 17 – 50,00 zł. </text:p>
          </table:table-cell>
          <table:table-cell table:style-name="Tabela1.A1" office:value-type="string">
            <text:p text:style-name="P89">Zadanie 27 – 1 300,00 zł. </text:p>
          </table:table-cell>
        </table:table-row>
        <table:table-row table:style-name="Tabela1.1">
          <table:table-cell table:style-name="Tabela1.A1" office:value-type="string">
            <text:p text:style-name="P89">Zadanie 8 – 1 200,00 zł. </text:p>
          </table:table-cell>
          <table:table-cell table:style-name="Tabela1.A1" office:value-type="string">
            <text:p text:style-name="P89">Zadanie 18 – 400,00 zł. </text:p>
          </table:table-cell>
          <table:table-cell table:style-name="Tabela1.A1" office:value-type="string">
            <text:p text:style-name="P89">Zadanie 28 – 400,00 zł. </text:p>
          </table:table-cell>
        </table:table-row>
        <table:table-row table:style-name="Tabela1.1">
          <table:table-cell table:style-name="Tabela1.A1" office:value-type="string">
            <text:p text:style-name="P89">Zadanie 9 – 500,00 zł. </text:p>
          </table:table-cell>
          <table:table-cell table:style-name="Tabela1.A1" office:value-type="string">
            <text:p text:style-name="P89">Zadanie 19 – 200,00 zł. </text:p>
          </table:table-cell>
          <table:table-cell table:style-name="Tabela1.A1" office:value-type="string">
            <text:p text:style-name="P89"/>
          </table:table-cell>
        </table:table-row>
        <table:table-row table:style-name="Tabela1.10">
          <table:table-cell table:style-name="Tabela1.A1" office:value-type="string">
            <text:p text:style-name="P89">Zadanie 10 – 400,00 zł. </text:p>
          </table:table-cell>
          <table:table-cell table:style-name="Tabela1.A1" office:value-type="string">
            <text:p text:style-name="P89">Zadanie 20 – 900,00 zł. </text:p>
          </table:table-cell>
          <table:table-cell table:style-name="Tabela1.A1" office:value-type="string">
            <text:p text:style-name="P89"><text:s/></text:p>
          </table:table-cell>
        </table:table-row>
      </table:table>
      <text:p text:style-name="P6"><text:soft-page-break/></text:p>
      <text:list xml:id="list29293140" text:continue-numbering="true" text:style-name="WW8Num23">
        <text:list-item>
          <text:p text:style-name="P146">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46">Wadium wnoszone w pieniądzu należy wpłacić przelewem na rachunek bankowy Samodzielnego Publicznego Szpitala Wojewódzkiego im. Papieża Jana Pawła II w Z<text:span text:style-name="T5">amościu ul. Aleje Jana Pawła II 10 w </text:span><text:span text:style-name="T45">Banku PEKAO S.A. I Oddział Zamość nr: 87 1240 2816 1111 0010 3901 4026.</text:span></text:p>
        </text:list-item>
        <text:list-item>
          <text:p text:style-name="P146"><text:span text:style-name="T83">Wadium wnosi się przed upływem terminu składania ofert tj. przed</text:span><text:span text:style-name="T43"> 27 marca 2018</text:span><text:span text:style-name="T42"> r. godz. 11:00</text:span><text:span text:style-name="T83">. Wadium w sposób fizyczny musi wpłynąć do zamawiającego w wyznaczonym t</text:span>erminie. Nie wniesienie wadium, w tym również na przedłużony okres związania ofertą spowoduje odrzucenie oferty. </text:p>
        </text:list-item>
        <text:list-item>
          <text:p text:style-name="P146">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46">Zamawiający zwróci niezwłocznie wadium, na wniosek wykonawcy, który wycofał ofertę przed upływem terminu składania ofert. <text:s text:c="3"/></text:p>
        </text:list-item>
        <text:list-item>
          <text:p text:style-name="P152">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46">Zamawiający zatrzyma także wadium wraz z odsetkami wykonawcy, którego oferta została wybrana jeżeli:</text:p>
        </text:list-item>
      </text:list>
      <text:list xml:id="list3773444784748753803" text:style-name="WW8Num24">
        <text:list-item>
          <text:p text:style-name="P133">odmówił podpisania umowy w sprawie zamówienia publicznego na warunkach określonych w ofercie;</text:p>
        </text:list-item>
        <text:list-item>
          <text:p text:style-name="P134">zawarcie umowy w sprawie zamówienia publicznego stało się niemożliwe z przyczyn leżących po stronie wykonawcy.</text:p>
        </text:list-item>
      </text:list>
      <text:p text:style-name="P56"/>
      <text:p text:style-name="P56">XI. Termin związania ofertą.</text:p>
      <text:p text:style-name="P56"/>
      <text:list xml:id="list1560683557610783663" text:style-name="WW8Num25">
        <text:list-item>
          <text:p text:style-name="P147">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100">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54">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56"/>
      <text:p text:style-name="P56">XII. Opis sposobu przygotowania oferty.</text:p>
      <text:p text:style-name="P15"/>
      <text:list xml:id="list1128604061821206986" text:style-name="WW8Num26">
        <text:list-item>
          <text:p text:style-name="P160">Wykonawca poniesie wszelkie koszty związane z przygotowaniem i złożeniem oferty. <text:soft-page-break/>Wykonawca może złożyć tylko jedną ofertę.</text:p>
        </text:list-item>
        <text:list-item>
          <text:p text:style-name="P160">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60">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60">Wykonawca może zwrócić się do zamawiającego o wyjaśnienie treści specyfikacji istotnych warunków zamówienia.</text:p>
        </text:list-item>
        <text:list-item>
          <text:p text:style-name="P160">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6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60">Zamawiający przedłuży określony termin składania ofert jeżeli<text:span text:style-name="T101"> </text:span><text:span text:style-name="T100">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62">W tym przypadku wszelkie prawa i zobowiązania Zamawiającego i wykonawcy odnośnie wcześniej ustalonego terminu będą podlegały nowemu terminowi.</text:p>
        </text:list-item>
        <text:list-item>
          <text:p text:style-name="P163">Zamawiający nie będzie zwoływał zebrania wykonawców w celu wyjaśnienia wątpliwości dotyczących specyfikacji istotnych warunków zamówienia. </text:p>
        </text:list-item>
      </text:list>
      <text:p text:style-name="P57"/>
      <text:p text:style-name="P57">XIII. Miejsce oraz termin składania i otwarcia ofert.</text:p>
      <text:p text:style-name="P15"/>
      <text:list xml:id="list7840547148367640146" text:style-name="WW8Num27">
        <text:list-item>
          <text:p text:style-name="P148"><text:span text:style-name="T5">Ofertę </text:span>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83">eje Jana Pawła II 10 pok. 248 i powinna być oznakowana następująco: „Przetarg nieograniczony – </text:span><text:span text:style-name="Font_20_Style12"><text:span text:style-name="T51">dostawa</text:span></text:span><text:span text:style-name="Font_20_Style12"><text:span text:style-name="T50"> sprzętu diagnostycznego dla Pracowni Hemodynamiki. Zadanie nr …... </text:span></text:span><text:span text:style-name="T50">”.</text:span><text:span text:style-name="T83"> Nie otwierać przed</text:span><text:span text:style-name="T43"> 27 marca 2018 r. godz. 12.00</text:span><text:span text:style-name="T83">, oraz powinna zawierać nazwę i dokładny adres wykonawcy. Koperta wewnętrzna musi być oznakowana identyczne jak koperta zewnętrzna.</text:span></text:p>
        </text:list-item>
        <text:list-item>
          <text:p text:style-name="P164">Wykonawca może wprowadzić zmiany lub wycofać złożoną przez siebie ofertę pod warunkiem, że zamawiający otrzyma powiadomienie o wprowadzeniu zmian lub wycofaniu przed terminem <text:soft-page-break/>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65">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49"><text:span text:style-name="T10">Termin składania ofert upływa dnia</text:span><text:span text:style-name="T33"> 27 marca 2018 r. o godz. 11:00. </text:span></text:p>
        </text:list-item>
        <text:list-item>
          <text:p text:style-name="P149"><text:span text:style-name="T14">Otwarcie ofert nastąpi w siedzibie zamawiającego, w dniu </text:span><text:span text:style-name="T30">27 marca 2018</text:span><text:span text:style-name="T33"> r. godz. 12:00</text:span><text:span text:style-name="T14">,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6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5">kryteriów oceny ofert.</text:span></text:p>
      <text:list xml:id="list29324078" text:continue-numbering="true" text:style-name="WW8Num27">
        <text:list-item>
          <text:p text:style-name="P161">W toku badania i oceny złożonych ofert Zamawiający może żądać od wykonawców udzielenia wyjaśnień dotyczących treści złożonych przez nich ofert. </text:p>
        </text:list-item>
        <text:list-item>
          <text:p text:style-name="P161"><text:span text:style-name="T22">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21">. </text:span><text:span text:style-name="T102">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67"><text:span text:style-name="T4">1. </text:span><text:span text:style-name="T41">Wykonawcy są zobowiązani do zachowania sposobu obliczania ceny </text:span><text:span text:style-name="T34">(sporządzania oferty cenowej) zgodnie ze wzorem podanym:</text:span></text:p>
      <text:p text:style-name="P67"><text:span text:style-name="T12"><text:s text:c="3"/><text:tab/>Nazwa towaru, nr katalogowy, jednostka miary, ilość, cena jednostkowa netto (bez podatku VAT), stawka podatku VAT, </text:span><text:span text:style-name="T95">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651139514800229856" text:style-name="WW8Num28">
        <text:list-item>
          <text:p text:style-name="P150"><text:span text:style-name="T53">Cen</text:span><text:span text:style-name="T57">y muszą być wyrażone w polskich złotych, i muszą być podane zgodnie z obowiązującym w Polsce systemem monetarnym (zaokrąglone do dwóch miejsc po przecinku).</text:span></text:p>
        </text:list-item>
        <text:list-item>
          <text:p text:style-name="P150">Zamawiający informuje, iż rozliczenia między zamawiającym a wykonawcą będą prowadzone tylko w złotych polskich.</text:p>
        </text:list-item>
        <text:list-item>
          <text:p text:style-name="P15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57"><text:soft-page-break/>Obowiązek wykazania, że oferta nie zawiera rażąco niskiej ceny, spoczywa na wykonawcy.</text:p>
        </text:list-item>
        <text:list-item>
          <text:p text:style-name="P158">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5"><text:span text:style-name="T17">XV. O</text:span><text:span text:style-name="T18">pis kryteriów, którymi zamawiający będzie się kierował przy wyborze oferty, wraz z podaniem wag tych kryteriów.</text:span></text:p>
      <text:p text:style-name="P15"/>
      <text:p text:style-name="P87"><text:span text:style-name="T81">1. Przy wyborze oferty zamawia</text:span><text:span text:style-name="T82">jący będzie się kierował następującymi kryteriami oceny:</text:span></text:p>
      <text:p text:style-name="P66">2. Dla zadania 1 – 22, 28:</text:p>
      <text:list xml:id="list5581730213473343005" text:style-name="WW8Num29">
        <text:list-item>
          <text:p text:style-name="P143">Cena – 100%</text:p>
        </text:list-item>
      </text:list>
      <text:p text:style-name="P84"><text:span text:style-name="T33">Kryterium „Cena” </text:span><text:span text:style-name="T14">- będzie oceniana na podstawie oferty cenowej. Najwyżej oceniona zostanie oferta o najniższej cenie. Porównywane będą ceny ostateczne brutto za całość przedmiotu zamówienia w danym zadaniu.</text:span></text:p>
      <text:p text:style-name="P60"><text:span text:style-name="T33"><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text:span><text:span text:style-name="T10">mnożąc wyliczony współczynnik przez wagę kryterium tj. 100 pkt.</text:span></text:p>
      <text:p text:style-name="P60"><text:span text:style-name="T10">3. </text:span><text:span text:style-name="T33">Dla zadań 23 – 27:</text:span></text:p>
      <text:list xml:id="list7020858089490187527" text:style-name="WW8Num30">
        <text:list-item>
          <text:p text:style-name="P144">Cena – 60%</text:p>
        </text:list-item>
        <text:list-item>
          <text:p text:style-name="P144">Ocena techniczna – jakość – 40%</text:p>
        </text:list-item>
      </text:list>
      <text:p text:style-name="P84"><text:span text:style-name="T33">Kryterium „Cena” </text:span><text:span text:style-name="T14">- będzie oceniana na podstawie oferty cenowej. Najwyżej oceniona zostanie oferta o najniższej cenie. Porównywane będą ceny ostateczne brutto za całość przedmiotu zamówienia w danym zadaniu.</text:span></text:p>
      <text:p text:style-name="P60"><text:span text:style-name="T33"><text:s text:c="4"/>Sposób obliczania punktów za kryterium „Cena”: </text:span><text:span text:style-name="T10">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69"><text:span text:style-name="T33">Kryterium „Ocena techniczna - jakość” </text:span><text:span text:style-name="T14">– będzie oceniana na podstawie złożonej charakterystyki techniczno – jakościowej/ kart katalogowych oferowanego przedmiotu zamówienia w zakresie parametrów ocenianych. Najwyżej będzie oceniona oferta, która zaoferuje sprzęt o najwyższej jakości i najlepszych warunkach technicznych.</text:span></text:p>
      <text:p text:style-name="P84"><text:span text:style-name="T33">Zasady przyznawania punktów wstępnych:</text:span><text:span text:style-name="T10"> </text:span></text:p>
      <text:p text:style-name="P69">- dla zadań, w których najkorzystniejszy będzie <text:span text:style-name="T84">parametr o najniższej wartości</text:span><text:span text:style-name="T80"> punkty będą obliczane zgodnie ze wzorem: parametr o najniższej oferowanej wartości w ramach danego zadania do wartości parametru oferowanego w ofercie badanej</text:span> razy maksymalna liczba punktów tj. 5 pkt.</text:p>
      <text:p text:style-name="P71"><text:span text:style-name="Font_20_Style12"><text:span text:style-name="T59">- dla zadań, w których najkorzystniejszy będzie </text:span></text:span><text:span text:style-name="Font_20_Style12"><text:span text:style-name="T60">parametr o najwyższej wartości</text:span></text:span><text:span text:style-name="Font_20_Style12"><text:span text:style-name="T59"> punkty będą obliczane zgodnie ze wzorem: wartość parametru oferowanego w ofercie badanej do najwyższej oferowanej wartości w ramach danego zadania razy maksymalna liczba punktów tj. 5 pkt.</text:span></text:span></text:p>
      <text:p text:style-name="P86">- w przypadku braku w ofercie danego parametru ocenianego bądź określenia go w innych jednostkach niż wymagane wartość punktowa będzie równała się 0 pkt. Informacje nt. parametrów ocenianych oraz wymagane próbki nie podlegają uzupełnieniu stosownie do art. 26 ust. 3 ustawy Pzp.</text:p>
      <text:p text:style-name="P84"><text:span text:style-name="T33">Sposób obliczania punktów za kryterium „Ocena techniczna – jakość”</text:span><text:span text:style-name="T10">: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text:span><text:span text:style-name="T10">oferty maksymalnej (największa uzyskana ilość punktów wstępnych). Uwzględniając wartość tego kryterium 40 pkt (1 pkt = 1%) obliczamy liczbę punktów dla danej oferty mnożąc wyliczony współczynnik przez wagę kryterium tj. 40 pkt.</text:span></text:p>
      <text:p text:style-name="P79"><text:soft-page-break/><text:span text:style-name="T65">4. </text:span><text:span text:style-name="T27">Za ofertę najkorzystniejszą złożoną w ramach tego przetargu zostanie uznana oferta, która uzyska największą liczbę punktów za wszystkie kryteria oceny.</text:span></text:p>
      <text:p text:style-name="P15"/>
      <text:p text:style-name="P15"><text:span text:style-name="T17">XVI. I</text:span><text:span text:style-name="T18">nformacje o formalnościach, jakie powinny zostać dopełnione po wyborze oferty w celu zawarcia umowy w sprawie zamówienia publicznego.</text:span></text:p>
      <text:p text:style-name="P15"/>
      <text:p text:style-name="P15">1. <text:span text:style-name="T64">Zamawiający poinformuje niezwłocznie wszystkich wykonawców o:</text:span></text:p>
      <text:list xml:id="list791080423434920063" text:style-name="WW8Num31">
        <text:list-item>
          <text:p text:style-name="P16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66">wykonawcach, którzy zostali wykluczeni,</text:p>
        </text:list-item>
        <text:list-item>
          <text:p text:style-name="P166">wykonawcach, których oferty zostały odrzucone, powodach odrzucenia oferty,</text:p>
        </text:list-item>
        <text:list-item>
          <text:p text:style-name="P166">unieważnieniu postępowania</text:p>
        </text:list-item>
      </text:list>
      <text:p text:style-name="P50"><text:s text:c="4"/>– podając uzasadnienie faktyczne i prawne.</text:p>
      <text:list xml:id="list3694102016421445212" text:style-name="WW8Num32">
        <text:list-item>
          <text:p text:style-name="P167">Zamawiający udostępni informacje, o których mowa w ust. 1 pkt 1 na stronie internetowej.</text:p>
        </text:list-item>
        <text:list-item>
          <text:p text:style-name="P168">Zamawiający zawrze umowę w terminie, nie krótszym niż 10<text:span text:style-name="T87"> dni </text:span>od dnia przesłania faksem/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69">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68">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56">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5"><text:span text:style-name="T17">XIX. P</text:span><text:span text:style-name="T18">ouczenie o środkach ochrony prawnej przysługujących wykonawcy w toku postępowania o udzielenie zamówienia.</text:span></text:p>
      <text:p text:style-name="P58"/>
      <text:list xml:id="list5172195997301722341" text:style-name="WW8Num33">
        <text:list-item>
          <text:p text:style-name="P153">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53">Środki ochrony prawnej wobec ogłoszenia o zamówieniu oraz specyfikacji istotnych warunków zamówienia przysługują również organizacjom wpisanym na listę, o której mowa w art. 154 pkt. 5 ustawy Pzp.</text:p>
        </text:list-item>
        <text:list-item>
          <text:p text:style-name="P151"><text:span text:style-name="T5">Odwołanie </text:span><text:span text:style-name="T4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51"><text:span text:style-name="T44">Odwołanie powinno wskazywać czynność lub zaniechanie czynności zamawiającego, której zarzuca się niezgodność z przepisami ustawy, zawierać zwięzłe przedstawienie zarzutów, określać żądanie oraz wskazywać okoliczno</text:span><text:span text:style-name="T64">ści faktyczne i prawne uzasadniające wniesienie </text:span><text:span text:style-name="T64">odwołania.</text:span></text:p>
        </text:list-item>
        <text:list-item>
          <text:p text:style-name="P156">Odwołanie wnosi się do Prezesa Izby w formie pisemnej lub w postaci elektronicznej, podpisane <text:soft-page-break/>bezpiecznym podpisem elektronicznym weryfikowanym przy pomocy ważnego kwalifikowanego certyfikatu lub równoważnego środka, spełniającego wymagania dla tego rodzaju podpisu.</text:p>
        </text:list-item>
      </text:list>
      <text:list xml:id="list8299919428319012292" text:style-name="WW8Num34">
        <text:list-item>
          <text:p text:style-name="P12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21"><text:span text:style-name="T64">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4">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125">Jeżeli zamawiający nie prześle wykonawcy zawiadomienia o wyborze oferty najkorzystniejszej odwołanie wnosi się nie później niż w terminie:</text:p>
        </text:list-item>
      </text:list>
      <text:list xml:id="list29311470" text:continue-list="list1333847926051565580" text:style-name="WW8Num3">
        <text:list-item>
          <text:p text:style-name="P113">30 dni od dnia publikacji w Dzienniku Urzędowym Unii Europejskiej ogłoszenia o udzieleniu zamówienia;</text:p>
        </text:list-item>
        <text:list-item>
          <text:p text:style-name="P113">6 miesięcy od dnia zawarcia umowy, jeżeli zamawiający nie opublikował w Dzienniku Urzędowym Unii Europejskiej ogłoszenia o udzieleniu zamówienia. <text:s/></text:p>
        </text:list-item>
      </text:list>
      <text:p text:style-name="P88">9. W przypadku wniesienia odwołania wobec treści ogłoszenia o zamówieniu lub postanowień specyfikacji istotnych warunków zamówienia zamawiający może przedłużyć termin składania ofert.</text:p>
      <text:p text:style-name="P15"/>
      <text:p text:style-name="P15">Zamawiając<text:span text:style-name="T44">y nie zamierza zawierać umowy ramowej.</text:span></text:p>
      <text:p text:style-name="P15"><text:span text:style-name="T55">Zamawiający nie przewiduje udzielenia zamówień,</text:span><text:span text:style-name="T47">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20">Zamawiający nie przewiduje zwrotu kosztów udziału w postępowaniu. </text:p>
      <text:p text:style-name="P15"><text:span text:style-name="T61">Zamawiający nie przewiduje wymagań, o których mowa w art. 29 ust. 3a oraz art. 29 ust. 4 </text:span><text:span text:style-name="T55">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1"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iagnostycznego dla Pracowni Hemodynamiki <text:s text:c="104"/></text:span><text:span text:style-name="MT1"><text:page-number text:select-page="current">20</text:page-number></text:span><text:span text:style-name="MT1"> z </text:span><text:span text:style-name="MT1"><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2-09T09:11:17.11</dc:date>
    <meta:print-date>2017-10-09T13:22:00</meta:print-date>
    <meta:editing-cycles>698</meta:editing-cycles>
    <meta:editing-duration>P14DT23H18M38S</meta:editing-duration>
    <meta:generator>OpenOffice/4.1.1$Win32 OpenOffice.org_project/411m6$Build-9775</meta:generator>
    <meta:document-statistic meta:table-count="1" meta:image-count="0" meta:object-count="0" meta:page-count="20" meta:paragraph-count="518" meta:word-count="8108" meta:character-count="57156"/>
  </office:meta>
</office:document-meta>
</file>