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5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6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2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language-asian="pl" style:country-asian="PL"/>
    </style:style>
    <style:style style:name="T6" style:family="text">
      <style:text-properties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02cm" draw:visible-area-height="2.0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...............................................</text:p>
      <text:p text:style-name="P16">(miejscowość, data)</text:p>
      <text:p text:style-name="P4">............................................................</text:p>
      <text:p text:style-name="P17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5">Samodzielny Publiczny </text:p>
      <text:p text:style-name="P19">Szpital Wojewódzki</text:p>
      <text:p text:style-name="P19">im. Papieża Jana Pawła II</text:p>
      <text:p text:style-name="P19">ul. Al. Jana Pawła II 10</text:p>
      <text:p text:style-name="P19">22-400 Zamość</text:p>
      <text:p text:style-name="P19">fax. (084) 638 66 69 <text:s/></text:p>
      <text:p text:style-name="P4"/>
      <text:p text:style-name="P9">OFERTA <text:s/>WYKONAWCY</text:p>
      <text:p text:style-name="P8"/>
      <text:p text:style-name="P18">Odpowiadając na Państwa zaproszenie do złożenia oferty (pismo:</text:p>
      <text:p text:style-name="P12"><text:span text:style-name="T4">LAP.6150-U.03.......2018</text:span><text:span text:style-name="T1">) na dostawę :</text:span></text:p>
      <text:p text:style-name="P10"/>
      <text:p text:style-name="P4">„ <text:span text:style-name="T6">Immunoglobulin Anty-D</text:span> „</text:p>
      <text:p text:style-name="P4"/>
      <text:list xml:id="list5721793037780880772" text:style-name="WW8Num2">
        <text:list-item>
          <text:p text:style-name="P25">Oferuję wykonanie przedmiotu zamówienia, zgodnie z wymogami opisu, za kwotę w wysokości :</text:p>
        </text:list-item>
      </text:list>
      <text:list xml:id="list7906632448893936880" text:style-name="WW8Num3">
        <text:list-item>
          <text:p text:style-name="P27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35408280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p text:style-name="P20"/>
      <text:list xml:id="list35434081" text:continue-list="list5721793037780880772" text:style-name="WW8Num2">
        <text:list-item>
          <text:p text:style-name="P26">Oświadczam, że wykonam przedmiot zamówienia do dnia 05 stycznia 2019 r. </text:p>
        </text:list-item>
      </text:list>
      <text:p text:style-name="P4"/>
      <text:list xml:id="list35410461" text:continue-numbering="true" text:style-name="WW8Num2">
        <text:list-item>
          <text:p text:style-name="P28">Oświadczam, że zapoznałem się i akceptuję postanowienia zawarte we wzorze umowy.</text:p>
        </text:list-item>
      </text:list>
      <text:p text:style-name="P4"/>
      <text:list xml:id="list35414097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3">Oświadczam, że oferowane produkty lecznicze są dopuszczone do obrotu na terenie RP, zgodnie z obowiązującymi przepisami prawa <text:s/>oraz posiadają terminy ważności nie krótsze niż 6 miesięcy licząc od daty dostawy.</text:p>
          <text:p text:style-name="P23"/>
        </text:list-item>
      </text:list>
      <text:p text:style-name="P10"/>
      <text:list xml:id="list35404399" text:continue-numbering="true" text:style-name="WW8Num2">
        <text:list-item>
          <text:p text:style-name="P25">Oferuję termin płatności 60 dni od daty otrzymania faktury VAT.</text:p>
        </text:list-item>
      </text:list>
      <text:p text:style-name="P10"/>
      <text:p text:style-name="P10"/>
      <text:p text:style-name="P10"/>
      <text:p text:style-name="P10"><text:soft-page-break/></text:p>
      <text:p text:style-name="P10"/>
      <text:p text:style-name="P10"/>
      <text:list xml:id="list35425049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7812902805460233774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1"/>
      <text:p text:style-name="P21"/>
      <text:p text:style-name="P21">…………………………………………….</text:p>
      <text:p text:style-name="P21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style:font-name="Times New Roman" fo:font-weight="normal" style:font-weight-asian="normal"/>
    </style:style>
    <style:style style:name="MT4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02cm" draw:visible-area-height="2.054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P.6150-U.03......2018</text:span></text:p>
              <text:p text:style-name="MP4">FORMULARZ OFERTY WYKONAWCY</text:p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3">LAP.6150-U.03......2018</text:span><text:tab/><text:tab/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8-03-30T15:22:39.67</dc:date>
    <meta:print-date>2017-03-08T12:50:21.62</meta:print-date>
    <meta:editing-cycles>24</meta:editing-cycles>
    <meta:editing-duration>PT2H1M</meta:editing-duration>
    <meta:generator>OpenOffice/4.1.3$Win32 OpenOffice.org_project/413m1$Build-9783</meta:generator>
    <meta:document-statistic meta:table-count="1" meta:image-count="0" meta:object-count="1" meta:page-count="2" meta:paragraph-count="38" meta:word-count="204" meta:character-count="2158"/>
  </office:meta>
</office:document-meta>
</file>