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TimesNewRomanPSMT" svg:font-family="TimesNewRomanPSMT" style:font-family-generic="roman"/>
    <style:font-face style:name="Calibri1" svg:font-family="Calibri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 style:list-style-name="L7">
      <style:paragraph-properties fo:text-align="justify" style:justify-single-word="false"/>
      <style:text-properties fo:background-color="transparen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7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Zwykły_20_tekst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mbria" style:font-size-complex="12pt" style:font-weight-complex="bold"/>
    </style:style>
    <style:style style:name="P19" style:family="paragraph" style:parent-style-name="Zwykły_20_tekst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_20_inden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fo:background-color="transparen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language-asian="en" style:country-asian="US"/>
    </style:style>
    <style:style style:name="T11" style:family="text">
      <style:text-properties style:language-asian="en" style:country-asian="US" style:font-name-complex="Calibri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umowy </text:p>
      <text:p text:style-name="P2">zawierający istotne postanowienia, które zostaną wprowadzone do treści zawieranej umowy</text:p>
      <text:p text:style-name="P2"/>
      <text:p text:style-name="P5"><text:span text:style-name="T4">Umowa Nr AG.ZP.3320. <text:s text:c="4"/>. <text:s text:c="6"/>.19</text:span></text:p>
      <text:p text:style-name="P4"/>
      <text:p text:style-name="P4">zawarta w dniu .................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Sąd Rejonowy Lublin – Wschód w Lublinie z siedzibą w Świdniku, VI Wydział Gospodarczy Krajowego Rejestru Sądowego pod numerem KRS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</text:p>
      <text:p text:style-name="P4"/>
      <text:p text:style-name="P4">a</text:p>
      <text:p text:style-name="P4">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 <text:s/>w treści umowy „Sprzedającym”, w imieniu której działa:</text:p>
      <text:p text:style-name="P4">....................................................................................................................................</text:p>
      <text:p text:style-name="P4"/>
      <text:p text:style-name="P7">Umowa jest wynikiem przeprowadzonego postępowania o zamówienie publiczne o wartości poniżej 30 000 euro, w trybie zaproszenia do złożenia oferty, którego rozstrzygnięcie nastąpiło w dniu …......... 2019 r. Treść umowy jest sporządzona na podstawie złożonej oferty.</text:p>
      <text:p text:style-name="P4"/>
      <text:p text:style-name="P10">§ 1</text:p>
      <text:p text:style-name="P11">1. Kupujący zleca a Sprzedający przyjmuje do realizacji dostawę n/w asortymentu:</text:p>
      <text:p text:style-name="P14"/>
      <text:p text:style-name="P14"><text:span text:style-name="T5"><text:s/>........................................................................ w ilości ............... </text:span></text:p>
      <text:p text:style-name="P11">dla Samodzielnego Publicznego Szpitala Wojewódzkiego im. Papieża Jana Pawła II w Zamościu ul. Aleje Jana Pawła II 10.</text:p>
      <text:p text:style-name="P11">2. Sprzedający oświadcza, że sprzęt objęty niniejszą umową jest fabrycznie nowy, nieużywany, wyprodukowany nie wcześniej niż w 2019 r., wolny od wad oraz że do jego uruchomienia i poprawnego działania nie jest wymagany zakup dodatkowych elementów i akcesoriów.</text:p>
      <text:p text:style-name="P11"><text:s text:c="2"/></text:p>
      <text:p text:style-name="P10">§ 2</text:p>
      <text:p text:style-name="P12">1. Sprzedający zobowiązany zostaje <text:span text:style-name="T2">do wykonania przedmiotu umowy w terminie 7 dni od d</text:span>aty zawarcia umowy.</text:p>
      <text:p text:style-name="P8"><text:span text:style-name="T8">2. Sprzedający zobowiązuje się do realizacji dostawy w wyznaczonym terminie do siedziby Kupującego ponosząc <text:s/>ryzyko oraz koszty transportu.</text:span></text:p>
      <text:p text:style-name="P11">3. Kupujący stwierdzi wykonanie przedmiotu umowy poprzez podpisanie protokołu zdawczo-odbiorczego.</text:p>
      <text:p text:style-name="P11">4. Dostawa odbędzie się w dni robocze tj. dni od poniedziałku do piątku z wyłączeniem dni ustawowo wolnych od pracy, <text:s/>w godzinach 7.00 do 14.30.</text:p>
      <text:p text:style-name="P21">5. Sprzedający zobowiązuje się do dostarczenia asortymentu będącego przedmiotem niniejszej umowy dobrej jakości, a w przypadku zgłoszenia przez Kupującego uwag w tym zakresie do <text:s/>przyjmowania reklamacji jakościowych i ilościowych.</text:p>
      <text:p text:style-name="P21">6. Kupujący zastrzega sobie prawo zwrotu towaru niezgodnego z zamówieniem z jednoczesnym wyznaczeniem nowego terminu ponownej dostawy. W takim przypadku Sprzedający nie jest zwolniony z obowiązku zapłaty kary umownej zgodnie z § 7 ust 1 pkt 1.</text:p>
      <text:p text:style-name="P21">7. Sprzedający <text:s/>zobowiązuje się do uwzględnienia <text:s/>na swój koszt <text:s/>reklamacji jakościowych bądź ilościowych dotyczących dostawy przedmiotu umowy maksymalnie w ciąg<text:span text:style-name="T9">u 7 dni roboczych od</text:span> daty zgłoszenia reklamacji.</text:p>
      <text:p text:style-name="P20"/>
      <text:p text:style-name="P10"><text:soft-page-break/>§ 3</text:p>
      <text:p text:style-name="P11">1. Na oferowany przedmiot umowy Sprzedający udziela .......miesięcy pełnej gwarancji licząc od daty podpisania protokołu zdawczo – odbiorczego wszystkie czynności w ramach udzielonej gwarancji Sprzedający wykona na swój koszt <text:s/></text:p>
      <text:p text:style-name="P6">2. Podczas trwania gwarancji, Sprzedający umożliwi nieprzerwane funkcjonowanie przedmiotu umowy objętego gwarancją, na pon<text:span text:style-name="T2">iższych zasadach:</text:span></text:p>
      <text:list xml:id="list2655131488450093689" text:style-name="L7">
        <text:list-header>
          <text:p text:style-name="P9"><text:span text:style-name="T1">1) przyjmowanie zgłoszeń wad i usterek objętych gwarancją: w godzinach 8:00-15:00 w dni robocze, pisemnie, mailowo lub faksem; </text:span></text:p>
          <text:p text:style-name="P13"><text:span text:style-name="T10">2) czas usunięcia </text:span><text:span text:style-name="T11">wad i usterek w sprzęcie stanowiącym przedmiot niniejszej umowy</text:span><text:span text:style-name="T10"> w systemie door to door – 14 dni od nadania zgłoszenia;</text:span></text:p>
        </text:list-header>
      </text:list>
      <text:p text:style-name="P11">3. <text:s/>Niezależnie od uprawnień wynikających z gwarancji, kupującemu przysługują uprawnienia z tytułu rękojmi za wady.</text:p>
      <text:p text:style-name="P11"/>
      <text:p text:style-name="P10">§ 4</text:p>
      <text:p text:style-name="P11">1. Za dostawę przedmiotu umowy stosowana będzie cena jednostkowa brutto taka jak w złożonej ofercie, tj. </text:p>
      <text:p text:style-name="P15"/>
      <text:p text:style-name="P14"><text:span text:style-name="T5">................................ szt – <text:s/>.........pln / szt</text:span></text:p>
      <text:p text:style-name="P11">2. Łączną wartość brutto (z podatkiem VAT) za całość <text:s/>przedmiotu umowy ustala się <text:span text:style-name="T6">w wysokości </text:span><text:span text:style-name="T5">.................</text:span><text:span text:style-name="T6"> zł, słownie:</text:span> <text:span text:style-name="T6">...................................</text:span></text:p>
      <text:p text:style-name="P19"><text:span text:style-name="T6">3.Wymienione ceny nie mogą ulec podwyższeniu do czasu wykonania przedmiotu umowy. Podane ceny jednostkowe brutto zawierają m. in. wartość towaru, obowiązujące opłaty podatkowe, wszelkie koszty związane z dostawą towaru do Kupującego.</text:span> </text:p>
      <text:p text:style-name="P11"/>
      <text:p text:style-name="P11"><text:tab/><text:tab/><text:tab/><text:tab/><text:tab/><text:tab/> <text:s text:c="3"/>§ 5</text:p>
      <text:p text:style-name="P11">1. <text:s text:c="2"/>Płatność za wykonaną dostawę Kupujący będzie regulował przelewem w ciągu <text:span text:style-name="T9">60</text:span> dni <text:s/>licząc od <text:s/>daty otrzymania prawidłowo wystawionej faktury VAT na konto Sprzedającego wskazane na fakturze.</text:p>
      <text:p text:style-name="P11">2. Jako datę zapłaty przyjmuje się datę złożenia w banku przez Kupującego dokumentu „polecenie przelewu”.<text:line-break/>3. Sprzedającemu przysługuje wynagrodzenie za faktycznie dostarczony i odebrany bez zastrzeżeń towar.</text:p>
      <text:p text:style-name="P11"/>
      <text:p text:style-name="P10">§ 6</text:p>
      <text:p text:style-name="P11">Sprzedający nie może powierzyć wykonania umowy innej osobie lub jednostce. Ewentualna czynność prawna mająca na celu zmianę wierzyciela Kupującego (np. cesja wierzytelności i/lub należności ubocznych przysługujących Sprzedającemu na podstawie niniejszej umowy) może nastąpić wyłącznie po wyrażeniu zgody przez podmiot, który utworzył Kupującego.</text:p>
      <text:p text:style-name="P11"/>
      <text:p text:style-name="P10">§ 7 <text:s text:c="4"/></text:p>
      <text:p text:style-name="P11">1. Sprzedający zapłaci na rzecz Kupującego karę umowną:</text:p>
      <text:p text:style-name="P11">1) w przypadku niedotrzymania terminu dostawy określonego w § 2 ust.1 niniejszej umowy w wysokości 0,2 % łącznej wartości brutto umowy za każdy roboczy dzień zwłoki.</text:p>
      <text:p text:style-name="P11">2) w <text:s/>przypadku odstąpienia od umowy przez Sprzedającego lub Kupującego z przyczyn leżących po stronie Sprzedającego w wysokości 5% łącznej wartości brutto umowy.</text:p>
      <text:p text:style-name="P11">2. Sprzedający może dochodzić odszkodowania przewyższającego wysokość kary umownej. </text:p>
      <text:p text:style-name="P11"/>
      <text:p text:style-name="P10">§ 8</text:p>
      <text:p text:style-name="P11">W razie zwłoki w wykonaniu zamówienia Kupujący ma prawo odstąpić od umowy po udzieleniu Sprzedającemu dodatkowego terminu na wykonanie umowy. Wyznaczenie przez Kupującego nowego terminu nie zwalnia Sprzedającego od obowiązku uiszczenia kary umownej określonej w § 7 ust.1 pkt 2.</text:p>
      <text:p text:style-name="P10"/>
      <text:p text:style-name="P10"><text:soft-page-break/>§ 9</text:p>
      <text:p text:style-name="P11">Wszelkie zmiany niniejszej umowy wymagają formy pisemnej pod rygorem nieważności i będą wprowadzane do umowy stosownym aneksem.</text:p>
      <text:p text:style-name="P11"/>
      <text:p text:style-name="P10">§ 10</text:p>
      <text:p text:style-name="P11">1. Ewentualne spory wynikłe na tle realizacji umowy rozstrzygane będą przez sąd powszechny w miejscu siedziby Kupującego.</text:p>
      <text:p text:style-name="P11">2. W sprawach nieuregulowanych niniejszą umową mają zastosowanie przepisy Kodeksu Cywilnego. </text:p>
      <text:p text:style-name="P11"/>
      <text:p text:style-name="P10">§ 11</text:p>
      <text:p text:style-name="P11">Umowę sporządzono w dwóch jednobrzmiących egzemplarzach, jeden <text:s/>egzemplarz dla Kupującego i jeden dla Sprzedającego.</text:p>
      <text:p text:style-name="P11"/>
      <text:p text:style-name="P11"/>
      <text:p text:style-name="P11"/>
      <text:p text:style-name="P17">SPRZEDAJĄCY : <text:s text:c="21"/>KUPUJĄCY: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TimesNewRomanPSMT" svg:font-family="TimesNewRomanPSMT" style:font-family-generic="roman"/>
    <style:font-face style:name="Calibri1" svg:font-family="Calibri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tyle="italic" style:font-style-asian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49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.19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kst_20_podstawowy_20_31" style:display-name="Tekst podstawowy 31" style:family="paragraph" style:parent-style-name="Standard" style:default-outline-level="" style:list-style-name="">
      <style:text-properties fo:font-size="12pt" style:font-size-asian="12pt"/>
    </style:style>
    <style:style style:name="Znak_20_Znak_20_Znak_20_Znak_20_Znak_20_Znak_20_Znak_20_Znak_20_Znak_20_Znak_20_Znak_20_Znak_20_Znak_20_Znak_20_Znak" style:display-name="Znak Znak Znak Znak Znak Znak Znak Znak Znak Znak Znak Znak Znak Znak Znak" style:family="paragraph" style:parent-style-name="Standard" style:default-outline-level="" style:list-style-name="">
      <style:text-properties style:font-name="Arial1" fo:font-size="12pt" style:font-size-asian="12pt" style:font-name-complex="Arial2" style:font-size-complex="12pt"/>
    </style:style>
    <style:style style:name="Tekst_20_podstawowy_20_32" style:display-name="Tekst podstawowy 32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31_" style:display-name="1" style:family="paragraph" style:default-outline-level="" style:list-style-name="">
      <style:paragraph-properties fo:margin-left="0.6cm" fo:margin-right="0cm" fo:margin-top="0.106cm" fo:margin-bottom="0cm" style:line-height-at-least="0.423cm" fo:text-align="justify" style:justify-single-word="false" fo:orphans="0" fo:widows="0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size="9.5pt" style:font-size-asian="9.5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 style:default-outline-level="" style:list-style-name="">
      <style:paragraph-properties style:line-height-at-least="0.564cm" fo:orphans="0" fo:widows="0"/>
      <style:text-properties fo:color="#ff0000" fo:font-size="12pt" style:letter-kerning="true" style:font-name-asian="Lucida Sans Unicode" style:font-size-asian="12pt" style:language-asian="ar" style:country-asian="SA" style:font-size-complex="12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letter-kerning="true" style:language-asian="zh" style:country-asian="CN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" fo:font-size="10pt" fo:language="pl" fo:country="PL" style:font-size-asian="10pt" style:font-name-complex="Wingdings"/>
    </style:style>
    <style:style style:name="Default_20_Paragraph_20_Font" style:display-name="Default Paragraph Font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weight-complex="bold"/>
    </style:style>
    <style:style style:name="WW8Num4z0" style:family="text">
      <style:text-properties style:text-line-through-style="none" style:font-name="Arial1" fo:font-size="11pt" fo:font-style="normal" fo:font-weight="normal" style:font-size-asian="11pt" style:font-style-asian="normal" style:font-weight-asian="normal" style:font-name-complex="Arial2" style:font-size-complex="11pt"/>
    </style:style>
    <style:style style:name="WW8Num5z0" style:family="text">
      <style:text-properties fo:color="#000000" style:font-name="Arial1" fo:font-size="11pt" fo:font-style="normal" fo:font-weight="normal" style:font-size-asian="11pt" style:font-style-asian="normal" style:font-weight-asian="normal" style:font-name-complex="Arial2" style:font-size-complex="11pt" style:font-style-complex="italic"/>
    </style:style>
    <style:style style:name="WW8Num6z0" style:family="text">
      <style:text-properties style:font-name="Arial1" fo:font-size="11pt" style:font-size-asian="11pt" style:font-name-complex="Arial2" style:font-size-complex="11pt"/>
    </style:style>
    <style:style style:name="WW8Num7z0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WW8Num8z0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WW8Num9z0" style:family="text"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Arial1" fo:font-size="11pt" fo:font-weight="normal" style:font-name-asian="TrebuchetMS" style:font-size-asian="11pt" style:font-weight-asian="normal" style:font-name-complex="Arial2" style:font-size-complex="11pt" style:font-weight-complex="normal"/>
    </style:style>
    <style:style style:name="WW8Num11z1" style:family="text">
      <style:text-properties style:font-name-complex="Arial2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4" style:display-name="Domyślna czcionka akapitu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4z0" style:family="text">
      <style:text-properties fo:color="#000000"/>
    </style:style>
    <style:style style:name="WW8Num18z0" style:family="text">
      <style:text-properties fo:color="#000000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St9z0" style:family="text">
      <style:text-properties fo:color="#000000"/>
    </style:style>
    <style:style style:name="WW8NumSt10z0" style:family="text">
      <style:text-properties fo:color="#000000"/>
    </style:style>
    <style:style style:name="WW8NumSt13z0" style:family="text">
      <style:text-properties fo:font-size="12pt" fo:font-weight="normal" style:font-size-asian="12pt" style:font-weight-asian="normal" style:font-size-complex="12pt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32" style:display-name="Font Style32" style:family="text">
      <style:text-properties style:font-name="Times New Roman" fo:font-size="11pt" style:font-size-asian="11pt" style:font-name-complex="Times New Roman1" style:font-size-complex="11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language-asian="zh" style:country-asian="CN"/>
    </style:style>
    <style:style style:name="Temat_20_komentarza_20_Znak" style:display-name="Temat komentarza Znak" style:family="text">
      <style:text-properties fo:font-weight="bold" style:letter-kerning="true" style:language-asian="zh" style:country-asian="CN" style:font-weight-asian="bold" style:font-weight-complex="bold"/>
    </style:style>
    <style:style style:name="Akapit_20_z_20_listą_20_Znak" style:display-name="Akapit z listą Znak" style:family="text">
      <style:text-properties style:letter-kerning="true" style:language-asian="zh" style:country-asian="CN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name-complex="Arial2" style:font-size-complex="11pt" style:font-weight-complex="bold"/>
    </style:style>
    <style:style style:name="ListLabel_20_4" style:display-name="ListLabel 4" style:family="text">
      <style:text-properties style:text-line-through-style="none" fo:font-size="11pt" fo:font-style="normal" fo:font-weight="normal" style:font-size-asian="11pt" style:font-style-asian="normal" style:font-weight-asian="normal" style:font-name-complex="Arial2" style:font-size-complex="11pt"/>
    </style:style>
    <style:style style:name="ListLabel_20_5" style:display-name="ListLabel 5" style:family="text">
      <style:text-properties fo:color="#000000" fo:font-size="11pt" fo:font-style="normal" fo:font-weight="normal" style:font-size-asian="11pt" style:font-style-asian="normal" style:font-weight-asian="normal" style:font-name-complex="Arial2" style:font-size-complex="11pt" style:font-style-complex="italic"/>
    </style:style>
    <style:style style:name="ListLabel_20_6" style:display-name="ListLabel 6" style:family="text">
      <style:text-properties fo:font-size="11pt" style:font-size-asian="11pt" style:font-name-complex="Arial2" style:font-size-complex="11pt"/>
    </style:style>
    <style:style style:name="ListLabel_20_7" style:display-name="ListLabel 7" style:family="text">
      <style:text-properties fo:font-size="11pt" fo:font-weight="normal" style:font-size-asian="11pt" style:font-weight-asian="normal" style:font-name-complex="Arial2" style:font-size-complex="11pt"/>
    </style:style>
    <style:style style:name="ListLabel_20_8" style:display-name="ListLabel 8" style:family="text">
      <style:text-properties fo:font-size="11pt" fo:font-style="normal" fo:font-weight="normal" style:font-size-asian="11pt" style:font-style-asian="normal" style:font-weight-asian="normal" style:font-name-complex="Arial2" style:font-size-complex="11pt"/>
    </style:style>
    <style:style style:name="ListLabel_20_9" style:display-name="ListLabel 9" style:family="text">
      <style:text-properties fo:color="#000000" fo:font-size="11pt" fo:font-weight="normal" style:font-name-asian="TrebuchetMS" style:font-size-asian="11pt" style:font-weight-asian="normal" style:font-name-complex="Arial2" style:font-size-complex="11pt" style:font-weight-complex="normal"/>
    </style:style>
    <style:style style:name="ListLabel_20_10" style:display-name="ListLabel 10" style:family="text">
      <style:text-properties fo:color="#000000" fo:font-size="11pt" style:font-size-asian="11pt" style:font-name-complex="Arial2" style:font-size-complex="11pt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style:text-line-through-style="none"/>
    </style:style>
    <style:style style:name="ListLabel_20_14" style:display-name="ListLabel 14" style:family="text">
      <style:text-properties style:font-name-asian="Calibri" style:font-name-complex="Arial2"/>
    </style:style>
    <style:style style:name="ListLabel_20_15" style:display-name="ListLabel 15" style:family="text">
      <style:text-properties fo:font-size="11pt" fo:font-weight="normal" style:font-name-asian="Times New Roman1" style:font-size-asian="11pt" style:font-weight-asian="normal" style:font-name-complex="Times New Roman1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0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margin-left="1.1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1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/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5cm" fo:text-indent="-0.318cm" fo:margin-left="5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5cm" fo:text-indent="-0.318cm" fo:margin-left="8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05cm" fo:text-indent="-0.318cm" fo:margin-left="12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Zał. nr 2 – wzór umowy <text:s text:c="182"/><text:page-number text:select-page="current">3</text:page-number> z <text:page-count>3</text:page-count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</meta:initial-creator>
    <dc:creator>Agata Bosiak</dc:creator>
    <meta:editing-cycles>31</meta:editing-cycles>
    <meta:print-date>2019-09-27T10:26:58.28</meta:print-date>
    <meta:creation-date>2018-07-30T07:13:00</meta:creation-date>
    <dc:date>2019-10-31T11:45:25.96</dc:date>
    <meta:editing-duration>PT14H47M27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3" meta:paragraph-count="56" meta:word-count="862" meta:character-count="68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