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WW-Zwykły_20_tekst">
      <style:paragraph-properties fo:text-align="justify" style:justify-single-word="false"/>
      <style:text-properties officeooo:paragraph-rsid="001f91b9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f91b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Zwykły_20_tekst1">
      <style:paragraph-properties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WW-Zwykły_20_tekst">
      <style:paragraph-properties fo:text-align="justify" style:justify-single-word="false"/>
      <style:text-properties style:font-name="Times New Roman" fo:font-size="12pt" officeooo:paragraph-rsid="001f91b9" style:font-size-asian="12pt" style:font-name-complex="Times New Roman" style:font-size-complex="12pt"/>
    </style:style>
    <style:style style:name="P8" style:family="paragraph" style:parent-style-name="Zwykły_20_tekst1">
      <style:text-properties style:font-name="Times New Roman" style:font-name-complex="Times New Roman" style:font-size-complex="12pt"/>
    </style:style>
    <style:style style:name="P9" style:family="paragraph" style:parent-style-name="Zwykły_20_tekst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Zwykły_20_tekst1">
      <style:text-properties style:font-name="Times New Roman" officeooo:paragraph-rsid="001e848a" style:font-name-complex="Times New Roman" style:font-size-complex="12pt"/>
    </style:style>
    <style:style style:name="P11" style:family="paragraph" style:parent-style-name="Zwykły_20_tekst1">
      <style:text-properties style:font-name="Times New Roman" fo:font-weight="bold" style:font-weight-asian="bold" style:font-name-complex="Times New Roman" style:font-size-complex="12pt"/>
    </style:style>
    <style:style style:name="P12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3" style:family="paragraph" style:parent-style-name="Zwykły_20_tekst1">
      <style:paragraph-properties fo:text-align="start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14" style:family="paragraph" style:parent-style-name="Zwykły_20_tekst1">
      <style:paragraph-properties fo:text-align="start" style:justify-single-word="false"/>
      <style:text-properties style:font-name="Times New Roman" fo:font-style="normal" fo:font-weight="bold" officeooo:rsid="001e848a" officeooo:paragraph-rsid="001e848a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Zwykły_20_tekst1">
      <style:paragraph-properties fo:text-align="start" style:justify-single-word="false"/>
      <style:text-properties style:font-name="Times New Roman" fo:font-style="normal" fo:font-weight="bold" officeooo:rsid="001e848a" officeooo:paragraph-rsid="001f91b9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WW-Zwykły_20_tekst">
      <style:paragraph-properties fo:text-align="justify" style:justify-single-word="false"/>
      <style:text-properties style:text-line-through-style="solid" style:text-line-through-type="single" fo:font-size="12pt" style:font-size-asian="12pt" style:font-size-complex="12pt"/>
    </style:style>
    <style:style style:name="P18" style:family="paragraph" style:parent-style-name="Zwykły_20_tekst1">
      <style:text-properties officeooo:paragraph-rsid="001f91b9"/>
    </style:style>
    <style:style style:name="P19" style:family="paragraph" style:parent-style-name="Zwykły_20_tekst1">
      <style:paragraph-properties fo:text-align="justify" style:justify-single-word="false"/>
      <style:text-properties fo:color="#000000" loext:opacity="100%" style:font-name="Times New Roman" officeooo:paragraph-rsid="001f91b9" style:font-name-complex="Times New Roman" style:font-size-complex="12pt"/>
    </style:style>
    <style:style style:name="P20" style:family="paragraph" style:parent-style-name="Standard" style:list-style-name="WW8Num4">
      <style:paragraph-properties fo:text-align="justify" style:justify-single-word="false" fo:orphans="0" fo:widows="0"/>
      <style:text-properties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Zwykły_20_tekst1" style:list-style-name="WW8Num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Zwykły_20_tekst1" style:list-style-name="WW8Num2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25" style:family="paragraph" style:parent-style-name="Zwykły_20_tekst1">
      <style:paragraph-properties fo:text-align="end" style:justify-single-word="false" fo:break-before="page"/>
      <style:text-properties style:font-name="Times New Roman" fo:font-style="normal" fo:font-weight="bold" officeooo:rsid="001e848a" officeooo:paragraph-rsid="001e848a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Zwykły_20_tekst1" style:list-style-name="WW8Num1">
      <style:paragraph-properties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27" style:family="paragraph" style:parent-style-name="Zwykły_20_tekst2" style:list-style-name="WW8Num3"/>
    <style:style style:name="P28" style:family="paragraph" style:parent-style-name="Zwykły_20_tekst2" style:list-style-name="WW8Num3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Zwykły_20_tekst2" style:list-style-name="WW8Num3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Zwykły_20_tekst2" style:list-style-name="WW8Num3">
      <style:text-properties fo:color="#00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officeooo:rsid="001d4b74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size="12pt" fo:font-style="normal" fo:font-weight="bold" officeooo:rsid="00033037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bold" officeooo:rsid="00037de6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45065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21280a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220a1c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7bbf3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e441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f91b9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8" style:family="text">
      <style:text-properties officeooo:rsid="00033037" style:font-name-asian="Arial Unicode MS1" style:font-name-complex="Arial Unicode MS1"/>
    </style:style>
    <style:style style:name="T19" style:family="text">
      <style:text-properties officeooo:rsid="00037de6" style:font-name-asian="Arial Unicode MS1" style:font-name-complex="Arial Unicode MS1"/>
    </style:style>
    <style:style style:name="T20" style:family="text">
      <style:text-properties officeooo:rsid="00045065" style:font-name-asian="Arial Unicode MS1" style:font-name-complex="Arial Unicode MS1"/>
    </style:style>
    <style:style style:name="T21" style:family="text">
      <style:text-properties officeooo:rsid="0021280a" style:font-name-asian="Arial Unicode MS1" style:font-name-complex="Arial Unicode MS1"/>
    </style:style>
    <style:style style:name="T22" style:family="text">
      <style:text-properties officeooo:rsid="00220a1c" style:font-name-asian="Arial Unicode MS1" style:font-name-complex="Arial Unicode MS1"/>
    </style:style>
    <style:style style:name="T23" style:family="text">
      <style:text-properties fo:font-weight="bold" officeooo:rsid="00037de6" style:font-name-asian="Arial Unicode MS1" style:font-weight-asian="bold" style:font-name-complex="Arial Unicode MS1" style:font-weight-complex="bold"/>
    </style:style>
    <style:style style:name="T24" style:family="text">
      <style:text-properties fo:font-weight="bold" officeooo:rsid="00045065" style:font-name-asian="Arial Unicode MS1" style:font-weight-asian="bold" style:font-name-complex="Arial Unicode MS1" style:font-weight-complex="bold"/>
    </style:style>
    <style:style style:name="T25" style:family="text">
      <style:text-properties fo:font-weight="bold" officeooo:rsid="00033037" style:font-name-asian="Arial Unicode MS1" style:font-weight-asian="bold" style:font-name-complex="Arial Unicode MS1" style:font-weight-complex="bold"/>
    </style:style>
    <style:style style:name="T26" style:family="text">
      <style:text-properties fo:font-weight="bold" officeooo:rsid="00220a1c" style:font-name-asian="Arial Unicode MS1" style:font-weight-asian="bold" style:font-name-complex="Arial Unicode MS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9">Nr sprawy; </text:span><text:span text:style-name="T20">AT.</text:span><text:span text:style-name="T18">R.33</text:span><text:span text:style-name="T22">4</text:span><text:span text:style-name="T18">.75.2023. </text:span><text:span text:style-name="T1">Załącznik Nr 2</text:span></text:p>
      <text:p text:style-name="P14"/>
      <text:p text:style-name="P15"><text:s text:c="84"/></text:p>
      <text:p text:style-name="P13"/>
      <text:p text:style-name="P13">……………………………………. <text:s text:c="21"/></text:p>
      <text:p text:style-name="P8"><text:s text:c="5"/><text:span text:style-name="T1"><text:s/>(miejscowość, data)</text:span></text:p>
      <text:p text:style-name="P8"/>
      <text:p text:style-name="P8"/>
      <text:p text:style-name="P8"/>
      <text:p text:style-name="P8">............................................................</text:p>
      <text:p text:style-name="P8"><text:s text:c="3"/><text:span text:style-name="T1"><text:s text:c="2"/>(pieczątka wykonawcy)</text:span></text:p>
      <text:p text:style-name="P8"/>
      <text:p text:style-name="P8"/>
      <text:p text:style-name="P8">tel.: .............................................</text:p>
      <text:p text:style-name="P8"/>
      <text:p text:style-name="P8"><text:span text:style-name="T1">e-mail :</text:span> ….....................................</text:p>
      <text:p text:style-name="P8"/>
      <text:p text:style-name="P8"/>
      <text:p text:style-name="P11">Samodzielny Publiczny </text:p>
      <text:p text:style-name="P11">Szpital Wojewódzki</text:p>
      <text:p text:style-name="P11">im. Papieża Jana Pawła II</text:p>
      <text:p text:style-name="P11">ul. Al. Jana Pawła II 10</text:p>
      <text:p text:style-name="P11">22-400 Zamość</text:p>
      <text:p text:style-name="P11">e-mail : szpital@szpital.zam.pl</text:p>
      <text:p text:style-name="P8"/>
      <text:p text:style-name="P12"/>
      <text:p text:style-name="P12"/>
      <text:p text:style-name="P12"/>
      <text:p text:style-name="P12"/>
      <text:p text:style-name="P12">OFERTA <text:s/>WYKONAWCY</text:p>
      <text:p text:style-name="P11"/>
      <text:p text:style-name="P10"><text:s text:c="18"/>Odpowiadając na Państwa zaproszenie do złożenia oferty </text:p>
      <text:p text:style-name="P18"><text:span text:style-name="T2">( </text:span><text:span text:style-name="T6">Nr sprawy; </text:span><text:span text:style-name="T7">AT.</text:span><text:span text:style-name="T5">R.33</text:span><text:span text:style-name="T9">4</text:span><text:span text:style-name="T5">.75.2023</text:span><text:span text:style-name="T2">) <text:s/>na <text:s/></text:span><text:span text:style-name="T3">dostawę </text:span><text:span text:style-name="T4">:</text:span></text:p>
      <text:p text:style-name="P8"/>
      <text:p text:style-name="P1"><text:span text:style-name="T17"><text:s text:c="5"/></text:span><text:span text:style-name="T11">200 szt. pakietów - <text:s/>do pobierania krwi ze zwłok celem oznaczenia poziomu alkoholu </text:span></text:p>
      <text:p text:style-name="P5"/>
      <text:p text:style-name="P16"><text:s text:c="17"/></text:p>
      <text:list xml:id="list406471665" text:style-name="WW8Num1">
        <text:list-item>
          <text:p text:style-name="P22">Oferuję wykonanie przedmiotu zamówienia, zgodnie z wymogami opisu, za kwotę w wysokości:</text:p>
        </text:list-item>
        <text:list-item>
          <text:p text:style-name="P22"/>
        </text:list-item>
      </text:list>
      <text:list xml:id="list490722041" text:style-name="WW8Num2">
        <text:list-item>
          <text:p text:style-name="P23">netto: .................................... zł</text:p>
        </text:list-item>
      </text:list>
      <text:p text:style-name="P9">(słownie: ………...................................................................................................... zł)</text:p>
      <text:list xml:id="list114515220181068" text:continue-numbering="true" text:style-name="WW8Num2">
        <text:list-item>
          <text:p text:style-name="P23">stawka podatku VAT ................... %</text:p>
        </text:list-item>
        <text:list-item>
          <text:p text:style-name="P23">brutto: .......................................... zł</text:p>
        </text:list-item>
      </text:list>
      <text:p text:style-name="P9">(słownie: ………...................................................................................................... zł)</text:p>
      <text:p text:style-name="P9"/>
      <text:list xml:id="list2971008806" text:style-name="WW8Num3">
        <text:list-item>
          <text:p text:style-name="P28">Oświadczam, że zapoznałem się i akceptuję postanowienia zawarte w projekcie umowy.</text:p>
        </text:list-item>
        <text:list-item>
          <text:p text:style-name="P27"><text:span text:style-name="T12">Oświadczam, że wykonam przedmiot zamówienia <text:s/>w terminie podanym przez Zamawiającego</text:span><text:span text:style-name="T10"> <text:s/>tj. w terminie</text:span><text:span text:style-name="T16"> </text:span><text:span text:style-name="T15">do <text:s text:c="2"/>30 <text:s text:c="3"/>dni </text:span><text:span text:style-name="T10">od dnia podpisania umowy.</text:span></text:p>
          <text:p text:style-name="P29"/>
        </text:list-item>
        <text:list-item>
          <text:p text:style-name="P30"><text:soft-page-break/>Oświadczam, że zapoznałem się z opisem przedmiotu zamówienia i nie wnoszę do niego <text:s/>zastrzeżeń.</text:p>
        </text:list-item>
      </text:list>
      <text:list xml:id="list114514488620924" text:continue-list="list406471665" text:style-name="WW8Num1">
        <text:list-item>
          <text:p text:style-name="P22">4. Oferuję termin płatności……….dni od daty otrzymania faktury VAT (minimalny wymagany przez Zamawiającego – 30 dni).</text:p>
        </text:list-item>
      </text:list>
      <text:p text:style-name="P19"><text:s text:c="3"/></text:p>
      <text:list xml:id="list114516218391817" text:continue-numbering="true" text:style-name="WW8Num1">
        <text:list-item>
          <text:p text:style-name="P26"/>
        </text:list-item>
      </text:list>
      <text:p text:style-name="P2"><text:span text:style-name="T14">5. </text:span><text:span text:style-name="T12">Oświadczam, że na oferowany asortyment <text:s/>posiadam deklarację zgodności CE o spełnieniu</text:span></text:p>
      <text:p text:style-name="P2"><text:span text:style-name="T12"><text:s text:c="3"/>wymagań zasadniczyc</text:span><text:span text:style-name="T13">h</text:span><text:span text:style-name="T12"> <text:s/>w tym w szczególności ustawą z dnia 7 <text:s/>kwietnia 2022 r o </text:span></text:p>
      <text:p text:style-name="P7"><text:s text:c="3"/>wyrobach medycznych, <text:s/>oraz <text:s/>przedstawię go na żądanie Zamawiającego w wyznaczonym </text:p>
      <text:p text:style-name="P7"><text:s text:c="3"/>terminie.</text:p>
      <text:p text:style-name="P17"/>
      <text:p text:style-name="P4">6. Oświadczam, iż zapoznałem(-am) się z treścią klauzuli informacyjnej zamieszczonej</text:p>
      <text:p text:style-name="P4"><text:s text:c="3"/>w załączniku nr 4 do niniejszego zaproszenia, w tym z informacją o celu i sposobach </text:p>
      <text:p text:style-name="P4"><text:s text:c="3"/>przetwarzania danych osobowych oraz prawie dostępu do treści swoich danych i prawie </text:p>
      <text:p text:style-name="P4"><text:s text:c="3"/>poprawiania.</text:p>
      <text:p text:style-name="P3">7. <text:s/>Załącznikami do niniejszego formularza oferty stanowiącymi jej integralną część są:</text:p>
      <text:list xml:id="list1509525587" text:style-name="WW8Num4">
        <text:list-item>
          <text:p text:style-name="P24">Aktualny odpis z właściwego rejestru (np. KRS) lub centralnej ewidencji i informacji <text:s text:c="13"/>o działalności gospodarczej,</text:p>
        </text:list-item>
        <text:list-item>
          <text:p text:style-name="P24">Pełnomocnictwo w oryginale bądź notarialnie poświadczone w przypadku podpisania niniejszej oferty przez pełnomocnika. </text:p>
        </text:list-item>
        <text:list-item>
          <text:p text:style-name="P20">Charakterystykę techniczno–jakościową oferowanego przedmiotu zamówienia <text:s text:c="5"/>zawierającą minimum dane na temat wymaganych parametrów technicznych <text:s text:c="3"/>określonych w opisie <text:s/>przedmiotu zamówienia <text:s/>z podaniem producenta, nazwy <text:tab/> <text:s text:c="3"/>handlowej. </text:p>
        </text:list-item>
        <text:list-item>
          <text:p text:style-name="P24">Formularz oferty cenowej.</text:p>
        </text:list-item>
        <text:list-item>
          <text:p text:style-name="P21">Oświadczenie z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9">…………………………………………….</text:p>
      <text:p text:style-name="P9">podpis osoby uprawnionej /upoważnionej *</text:p>
      <text:p text:style-name="P9"><text:s text:c="3"/>do reprezentowania Wykonawcy <text:s text:c="5"/></text:p>
      <text:p text:style-name="P9"/>
      <text:p text:style-name="P9">*niepotrzebne skreślić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Zwykły_20_tekst3" style:display-name="Zwykły tekst3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podstawowy_20_31" style:display-name="Tekst podstawowy 31" style:family="paragraph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 style:text-scale="100%" text:display="true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wiss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family-generic="swiss" style:font-pitch="variable" fo:font-size="12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Text_20_Body_20_Single" style:display-name="Text Body Single" style:family="paragraph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Text" style:display-name="Default 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mat_20_komentarza" style:display-name="Temat komentarz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fo:font-weight="bold" style:letter-kerning="true" style:font-name-asian="0" style:font-family-asian="0" style:font-pitch-asian="variable" style:font-size-asian="12pt" style:language-asian="zh" style:country-asian="CN" style:font-weight-asian="bold" style:font-name-complex="Mangal1" style:font-family-complex="Mangal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style:font-size-complex="9pt"/>
    </style:style>
    <style:style style:name="Style3" style:family="paragraph" style:parent-style-name="Standard">
      <style:paragraph-properties fo:line-height="0.728cm" fo:text-align="justify" style:justify-single-word="false" fo:orphans="0" fo:widows="0"/>
    </style:style>
    <style:style style:name="Style18" style:family="paragraph" style:parent-style-name="Standard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Franklin Gothic Demi Cond" style:font-family-complex="'Franklin Gothic Demi Cond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andardowy1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Standard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OpenSymbol1" style:font-family-complex="OpenSymbol, 'Arial Unicode MS'" style:font-family-generic-complex="roman" style:font-pitch-complex="variable" style:font-size-complex="10pt"/>
    </style:style>
    <style:style style:name="Zawartoœæ_20_tabeli" style:display-name="Zawartoœæ tabeli" style:family="paragraph" style:parent-style-name="Standard"/>
    <style:style style:name="WW-heading_20_1" style:display-name="WW-heading 1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oziom_20_notatki_20_1" style:display-name="Poziom notatki 1" style:family="paragraph" style:parent-style-name="Standard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BCDE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</style:style>
    <style:style style:name="Document_20_Map" style:display-name="Document Map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0.423cm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icrosoft YaHei1" style:font-family-complex="'Microsoft YaHei'" style:font-family-generic-complex="roman" style:font-pitch-complex="variable" style:font-style-complex="italic"/>
    </style:style>
    <style:style style:name="Akapit_20_z_20_listą1" style:display-name="Akapit z listą1" style:family="paragraph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false" style:font-name-asian="Arial Unicode MS" style:font-family-asian="'Arial Unicode MS'" style:font-family-generic-asian="swiss" style:font-pitch-asian="variable" style:font-size-asian="11pt" style:language-asian="pl" style:country-asian="PL" style:font-name-complex="Cambria" style:font-family-complex="Cambri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2" fo:font-family="'Courier New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reść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false" style:font-name-asian="Helvetica Neue" style:font-family-asian="'Helvetica Neue'" style:font-family-generic-asian="swiss" style:font-pitch-asian="variable" style:font-size-asian="11pt" style:language-asian="en" style:country-asian="US" style:font-name-complex="Lucida Sans Unicode" style:font-family-complex="'Lucida Sans Unicode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swiss" style:font-pitch="variable" fo:font-size="11pt" fo:language="en" fo:country="US" style:text-underline-style="none" style:letter-kerning="false" style:font-name-asian="Arial Unicode MS" style:font-family-asian="'Arial Unicode MS'" style:font-family-generic-asian="swiss" style:font-pitch-asian="variable" style:font-size-asian="11pt" style:language-asian="en" style:country-asian="US" style:font-name-complex="Cambria" style:font-family-complex="Cambri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NSimSun1" style:font-family-complex="NSimSun" style:font-family-generic-complex="roman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roman" style:font-pitch-complex="variable" style:font-style-complex="italic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1" fo:font-family="Symbol" style:font-family-generic="roman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1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Hyperlink.0" style:family="text">
      <style:text-properties fo:color="#000080" loext:opacity="100%" style:text-underline-style="solid" style:text-underline-width="auto" style:text-underline-color="font-color" fo:font-weight="normal" style:font-weight-asian="normal"/>
    </style:style>
    <style:style style:name="Brak" style:family="text"/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8z0" style:family="text"/>
    <style:style style:name="WW8Num26z0" style:family="text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 style:font-size-complex="11pt"/>
    </style:style>
    <style:style style:name="WW8Num2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36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20z0" style:family="text">
      <style:text-properties fo:font-weight="normal" style:font-weight-asian="normal" style:font-weight-complex="bold"/>
    </style:style>
    <style:style style:name="WW8Num25z0" style:family="text"/>
    <style:style style:name="WW8Num22z0" style:family="text"/>
    <style:style style:name="WW8Num27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7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7z0" style:family="text">
      <style:text-properties fo:font-weight="bold" style:font-weight-asian="bold"/>
    </style:style>
    <style:style style:name="WW8Num24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Temat_20_komentarza_20_Znak" style:display-name="Temat komentarza Znak" style:family="text">
      <style:text-properties fo:font-weight="bold" style:font-weight-asian="bold" style:font-name-complex="Mangal1" style:font-family-complex="Mangal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-complex="Mangal1" style:font-family-complex="Mangal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" style:font-family-complex="OpenSymbol, 'Arial Unicode MS'" style:font-pitch-complex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 style:font-size-complex="14pt" style:font-weight-complex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" style:font-family-complex="'Lucida Sans Unicode'" style:font-family-generic-complex="swiss" style:font-pitch-complex="variable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3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font-size="12pt" style:font-size-asian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Domyślna_20_czcionka_20_akapitu" style:display-name="WW-Domyślna czcionka akapitu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" style:family="text"/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36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2z0" style:family="text">
      <style:text-properties style:font-name="Cambria1" fo:font-family="Cambria" style:font-family-generic="roman" style:font-pitch="variable" fo:font-size="10pt" style:font-name-asian="Cambria" style:font-family-asian="Cambria" style:font-pitch-asian="variable" style:font-size-asian="10pt" style:font-name-complex="Cambria" style:font-family-complex="Cambria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normal" style:font-weight-asian="normal" style:font-weight-complex="bold"/>
    </style:style>
    <style:style style:name="WW8Num23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9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fo:font-weight="normal" style:font-weight-asian="normal" style:font-weight-complex="bold"/>
    </style:style>
    <style:style style:name="WW8Num16z0" style:family="text">
      <style:text-properties style:font-name="OpenSymbol1" fo:font-family="OpenSymbol, 'Arial Unicode MS'" style:font-family-generic="roman" style:font-pitch="variable" style:font-name-complex="Symbol" style:font-family-complex="Symbol" style:font-pitch-complex="variable"/>
    </style:style>
    <style:style style:name="WW8Num15z2" style:family="text"/>
    <style:style style:name="WW8Num1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5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size-complex="10.5pt"/>
    </style:style>
    <style:style style:name="Nagłówek_20_Znak" style:display-name="Nagłówek Znak" style:family="text"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pitch-complex="variable"/>
    </style:style>
    <style:style style:name="Nagłówek_20_6_20_Znak" style:display-name="Nagłówek 6 Znak" style:family="text">
      <style:text-properties fo:color="#1f3763" loext:opacity="100%" style:font-name="Calibri Light" fo:font-family="'Calibri Light'" style:font-family-generic="roman" style:font-pitch="variable" style:font-name-complex="0" style:font-family-complex="0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jlqj4b" style:family="text"/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Numer_20_strony1" style:display-name="Numer strony1" style:family="text"/>
    <style:style style:name="Zwykły_20_tekst_20_Znak" style:display-name="Zwykły tekst Znak" style:family="text">
      <style:text-properties style:font-name="Courier New2" fo:font-family="'Courier New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Lucida Sans Unicode" style:font-family-complex="'Lucida Sans Unicode'" style:font-family-generic-complex="swiss" style:font-pitch-complex="variable"/>
    </style:style>
    <style:style style:name="st" style:family="text"/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55" style:display-name="Font Style55" style:family="text">
      <style:text-properties style:font-name="Franklin Gothic Book1" fo:font-family="'Franklin Gothic Book'" style:font-family-generic="roman" style:font-pitch="variable" fo:font-size="11pt" style:font-size-asian="11pt" style:font-name-complex="Franklin Gothic Book" style:font-family-complex="'Franklin Gothic Book'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3-12-20T11:45:13.898000000</dc:date>
    <meta:editing-cycles>39</meta:editing-cycles>
    <meta:editing-duration>PT1H19M6S</meta:editing-duration>
    <meta:generator>LibreOffice/7.3.2.2$Windows_X86_64 LibreOffice_project/49f2b1bff42cfccbd8f788c8dc32c1c309559be0</meta:generator>
    <meta:print-date>2023-12-14T07:52:38.642000000</meta:print-date>
    <meta:document-statistic meta:table-count="0" meta:image-count="0" meta:object-count="0" meta:page-count="2" meta:paragraph-count="48" meta:word-count="346" meta:character-count="3119" meta:non-whitespace-character-count="2586"/>
  </office:meta>
</office:document-meta>
</file>