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1">na <text:span text:style-name="T5">dostawę gazów medycznych dla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2">ZADANIE NR <text:s/>........</text:p>
      <text:p text:style-name="P2"/>
      <text:p text:style-name="P4"><text:span text:style-name="T1"><text:tab/></text:span>Nawiązując do zaproszenia do wzięcia udziału w przetargu nieograniczonym na<text:span text:style-name="T1"> dostawę</text:span> <text:span text:style-name="T2"><text:s text:c="2"/></text:span><text:span text:style-name="T4"><text:s/>gazów medycznych</text:span><text:span text:style-name="T3"> dla </text:span>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5">1. Oświadczam/y, że oferowany termin płatności wynosi 60 dni licząc od daty otrzymania przez Zamawiającego faktury VAT. </text:p>
      <text:p text:style-name="P5"/>
      <text:p text:style-name="P14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5399608720718901209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0:38.85</meta:creation-date>
    <dc:date>2017-12-29T09:42:13.43</dc:date>
    <meta:editing-duration>PT00H13M30S</meta:editing-duration>
    <meta:editing-cycles>3</meta:editing-cycles>
    <meta:generator>OpenOffice/4.1.3$Win32 OpenOffice.org_project/413m1$Build-9783</meta:generator>
    <meta:print-date>2017-12-29T09:42:06.45</meta:print-date>
    <meta:document-statistic meta:table-count="2" meta:image-count="0" meta:object-count="0" meta:page-count="2" meta:paragraph-count="36" meta:word-count="274" meta:character-count="3404"/>
  </office:meta>
</office:document-meta>
</file>